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0006in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<text:s/>MARIJAMPOLĖS SAVIVALDYBĖS TARYBOS 2014 M. KOVO 31 D. SPRENDIMO NR.1-126 „DĖL PAVIRŠINIŲ (LIETAUS) NUOTEKŲ TINKLŲ IR ĮRENGINIŲ SISTEMOS EKSPLOATAVIMO TAISYKLIŲ IR<text:s/>PAVIRŠINIŲ (LIETAUS) NUOTEKŲ TVARKYMO PASLAUGŲ KAINOS PATVIRTINIMO“ PAKEITIMO, PERSKAIČIUOJANT KAINĄ Į EURUS</text:p>
      <text:p text:style-name="P11"/>
      <text:p text:style-name="P12">2014 m. spalio 27 d. Nr. 1-326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euro įvedimo Lietuvos Respublikoje įstatymu, Vandens naudojimo ir nuotekų tvarkymo apskaitos tvarkos aprašo, patvirtinto Lietuvos Respublikos aplinkos ministro 2012 m. gruodžio 28d. įsakymu Nr.D1-1120 „Dėl vandens naudojimo ir nuotekų tvarkymo apskaitos tvarkos aprašo patvirtinimo“ 15.2 punktu, Paviršinių nuotekų tvarkymo reglamentu, patvirtintu Lietuvos Respublikos aplinkos ministro 2007m. balandžio 2d. įsakymu Nr. D1-193 „Dėl paviršinių nuotekų tvarkymo reglamento patvirtinimo“, Marijampolės savivaldybės pasirengimo įsivesti eurą veiklos planu, patvirtintu Marijampolės savivaldybės administracijos direktoriaus 2014 m. birželio13d įsakymu Nr. DV-843 „Dėl pasirengimo įsivesti eurą veiklos plano tvirtinimo“ ir atsižvelgdama į UAB „Sūduvos vandenys“ 2014 m. rugpjūčio 26 d. raštą Nr.2-14-302 „Dėl geriamojo vandens tiekimo ir nuotekų tvarkymo paslaugų kainų“, Marijampolės savivaldybės taryba n u s p r e n d ž i a:<text:s/></text:span></text:p>
      <text:p text:style-name="P18"><text:span text:style-name="T19">1</text:span><text:span text:style-name="T20">. Pakeisti Marijampolės savivaldybės tarybos 2014 m. kovo 31d. sprendimo Nr.1-126 „Dėl paviršinių (lietaus) nuotekų tinklų ir įrenginių sistemos eksploatavimo taisyklių ir paviršinių (lietaus) nuotekų tvarkymo paslaugų kainos patvirtinimo“ 2 punktą ir jį išdėstyti taip:</text:span></text:p>
      <text:p text:style-name="P21"><text:span text:style-name="T22">„</text:span><text:span text:style-name="T23">2</text:span><text:span text:style-name="T24">. Nustatyti paviršinių (lietaus) nuotekų tvarkymo 1m</text:span><text:span text:style-name="T25">3<text:s/></text:span><text:span text:style-name="T26">paslaugų kainą 0,19 Eur be pridėtinės vertės mokesčio“.</text:span></text:p>
      <text:p text:style-name="P27"><text:span text:style-name="T28">2</text:span><text:span text:style-name="T29">. Nustatyti, kad šis sprendimas įsigalioja euro įvedimo dieną, kaip ji apibrėžta Lietuvos Respublikos euro įvedimo Lietuvos Respublikoje įstatyme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11-23T09:04:00Z</meta:creation-date>
    <dc:date>2017-11-23T09:04:00Z</dc:date>
    <meta:print-date>2014-09-18T09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1" meta:character-count="2007" meta:row-count="63" meta:non-whitespace-character-count="1768"/>
  </office:meta>
</office:document-meta>
</file>