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2951in"/>
          <style:tab-stop style:type="left" style:position="0.4923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07%">
        <style:tab-stops>
          <style:tab-stop style:type="left" style:position="0.8861in"/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07%"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LIETUVOS RESPUBLIKOS ŽEMĖS ŪKIO MINISTRAS</text:p>
      <text:p text:style-name="P5"/>
      <text:p text:style-name="P6"/>
      <text:p text:style-name="P7">ĮSAKYMAS</text:p>
      <text:p text:style-name="P8">DĖL LIETUVOS RESPUBLIKOS APLINKOS MINISTRO IR LIETUVOS RESPUBLIKOS ŽEMĖS ŪKIO MINISTRO 2019 M. KOVO 18 D. ĮSAKYMO NR. D1-156/3D-154 „DĖL TRĘŠIMO SĄLYGŲ 2019 METAIS NUSTATYMO“ PAKEITIMO</text:p>
      <text:p text:style-name="P9"/>
      <text:p text:style-name="P10">2019 m. kovo 22 d. Nr. D1-170/3D-173<text:s/></text:p>
      <text:p text:style-name="P11">Vilnius</text:p>
      <text:p text:style-name="P12"/>
      <text:p text:style-name="P13">P a k e i č i a m e<text:s/><text:span text:style-name="T14">Lietuvos Respublikos aplinkos ministro ir Lietuvos Respublikos žemės ūkio ministro 2019 m. kovo 18 d. įsakymą Nr. D1-156/3D-154 „Dėl tręšimo sąlygų 2019 metais nustatymo“ ir jį išdėstome nauja redakcija:</text:span></text:p>
      <text:p text:style-name="P15"/>
      <text:p text:style-name="P16">„<text:span text:style-name="T17">LIETUVOS RESPUBLIKOS APLINKOS MINISTRAS</text:span></text:p>
      <text:p text:style-name="P18">LIETUVOS RESPUBLIKOS ŽEMĖS ŪKIO MINISTRAS</text:p>
      <text:p text:style-name="P19"/>
      <text:p text:style-name="P20">ĮSAKYMAS</text:p>
      <text:p text:style-name="P21"><text:span text:style-name="T22">DĖL TRĘŠIMO SĄLYGŲ 2019 METAIS NUSTATYMO</text:span></text:p>
      <text:p text:style-name="P23"/>
      <text:p text:style-name="P24"><text:span text:style-name="T25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ir konkrečias šių metų Lietuvos kiekvienos apskrities pavasario hidrometeorologines sąlygas,</text:span></text:p>
      <text:p text:style-name="P26"><text:span text:style-name="T27">n u s t a t o m e, kad mėšlu ir (ar) srutomis galima tręšti nuo 2019 m. kovo 21 d. iki lapkričio 15 d. (įskaitytinai).“</text:span></text:p>
      <text:p text:style-name="P28"/>
      <text:p text:style-name="P29"/>
      <text:p text:style-name="P30"/>
      <text:p text:style-name="P31">Energetikos ministras, laikinai einantis <text:s text:c="56"/></text:p>
      <text:p text:style-name="P32">aplinkos ministro pareigas<text:tab/>Žygimantas Vaičiūnas</text:p>
      <text:p text:style-name="P33"/>
      <text:p text:style-name="P34"/>
      <text:p text:style-name="P35"><text:span text:style-name="T36">Žemės ūkio ministras</text:span><text:span text:style-name="T3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19-03-22T12:58:00Z</meta:creation-date>
    <dc:date>2019-03-22T12:58:00Z</dc:date>
    <meta:print-date>2019-03-19T14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390" meta:row-count="53" meta:non-whitespace-character-count="1220"/>
  </office:meta>
</office:document-meta>
</file>