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asian="Calibri" fo:color="#0000FF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keep-with-next="always"/>
      <style:text-properties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7" style:parent-style-name="Normal" style:family="paragraph">
      <style:paragraph-properties fo:text-align="justify" fo:margin-left="6.3in">
        <style:tab-stops/>
      </style:paragraph-properties>
    </style:style>
    <style:style style:name="P38" style:parent-style-name="Normal" style:family="paragraph">
      <style:paragraph-properties fo:text-align="justify" fo:margin-left="6.3in">
        <style:tab-stops/>
      </style:paragraph-properties>
    </style:style>
    <style:style style:name="P39" style:parent-style-name="Normal" style:family="paragraph">
      <style:paragraph-properties fo:text-align="justify" fo:margin-left="6.3in">
        <style:tab-stops/>
      </style:paragraph-properties>
    </style:style>
    <style:style style:name="P40" style:parent-style-name="Normal" style:family="paragraph">
      <style:paragraph-properties fo:text-align="justify" fo:margin-left="6.3in">
        <style:tab-stops/>
      </style:paragraph-properties>
    </style:style>
    <style:style style:name="P41" style:parent-style-name="Normal" style:family="paragraph">
      <style:paragraph-properties fo:text-align="justify" fo:margin-left="6.3in">
        <style:tab-stops/>
      </style:paragraph-properties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TableColumn56" style:family="table-column">
      <style:table-column-properties style:column-width="0.4041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9055in" style:use-optimal-column-width="false"/>
    </style:style>
    <style:style style:name="TableColumn63" style:family="table-column">
      <style:table-column-properties style:column-width="0.8659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2958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8076in" style:use-optimal-column-width="false"/>
    </style:style>
    <style:style style:name="TableColumn70" style:family="table-column">
      <style:table-column-properties style:column-width="1.0618in" style:use-optimal-column-width="false"/>
    </style:style>
    <style:style style:name="Table55" style:family="table">
      <style:table-properties style:width="10.7395in" fo:margin-left="0.0645in" table:align="lef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" style:family="table-row">
      <style:table-row-properties style:min-row-height="0.4409in" style:use-optimal-row-height="false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Row102" style:family="table-row">
      <style:table-row-properties style:min-row-height="0.2895in" style:use-optimal-row-height="false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TableRow115" style:family="table-row">
      <style:table-row-properties style:min-row-height="0.3229in" style:use-optimal-row-height="false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TableRow129" style:family="table-row">
      <style:table-row-properties style:min-row-height="1.1305in" style:use-optimal-row-height="false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text-properties fo:font-size="9pt" style:font-size-asian="9pt" style:font-size-complex="9pt" style:language-asian="lt" style:country-asian="LT"/>
    </style:style>
    <style:style style:name="TableRow148" style:family="table-row">
      <style:table-row-properties style:min-row-height="0.3902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81" style:family="table-row">
      <style:table-row-properties style:min-row-height="0.3902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 style:language-asian="lt" style:country-asian="L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38" style:parent-style-name="Normal" style:family="paragraph">
      <style:paragraph-properties fo:text-align="center" fo:line-height="150%"/>
    </style:style>
    <style:style style:name="T239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9 M. BIRŽELIO 4 D. ĮSAKYMO NR. 1V-512 „</text:span><text:span text:style-name="T11">DĖL VIDAUS REIKALŲ MINISTERIJOS 2014–2020 METŲ EUROPOS SĄJUNGOS FONDŲ INVESTICIJŲ VEIKSMŲ PROGRAMOS 7 PRIORITETO „KOKYBIŠKO UŽIMTUMO IR DALYVAVIMO DARBO RINKOJE SKATINIMAS“<text:s/></text:span><text:span text:style-name="T12">NR.  0</text:span><text:span text:style-name="T13">7.1.1- CPVA- V- 907</text:span><text:span text:style-name="T14"><text:s/>PRIEMONĖS</text:span><text:span text:style-name="T15"><text:s/></text:span><text:span text:style-name="T16">„</text:span><text:span text:style-name="T17">MIESTO INŽINERINĖS INFRASTRUKTŪROS, SVARBIOS VERSLUI, ATNAUJINIMAS IR PLĖTRA</text:span><text:span text:style-name="T18">“</text:span><text:span text:style-name="T19"><text:s/></text:span><text:span text:style-name="T20">IŠ EUROPOS SĄJUNGOS STRUKTŪRINIŲ FONDŲ LĖŠŲ SIŪLOMŲ BENDRAI FINANSUOTI VALSTYBĖS PROJEKTŲ SĄRAŠO PATVIRTINIMO“ PAKEITIMO</text:span></text:p>
      <text:p text:style-name="P21"/>
      <text:p text:style-name="P22">2019 m. rugsėjo 16 d. Nr. 1V-768</text:p>
      <text:p text:style-name="P23">Vilnius<text:s/></text:p>
      <text:p text:style-name="Normal"/>
      <text:p text:style-name="Normal"/>
      <text:p text:style-name="P24"><text:span text:style-name="T25">Pakeičiu</text:span><text:s/>Vidaus reikalų ministerijos<text:s/><text:span text:style-name="T26">2014–2020 metų Europos Sąjungos fondų investicijų veiksmų programos 7 prioriteto „Kokybiško užimtumo ir dalyvavimo darbo rinkoje skatinimas“ Nr. 07.1.1-CPVA-V-907 priemonės „Miesto inžinerinės infrastruktūros, svarbios verslui, atnaujinimas ir plėtra“<text:s/></text:span>iš Europos Sąjungos struktūrinių fondų lėšų siūlomų bendrai finansuoti valstybės projektų sąrašą, patvirtintą Lietuvos Respublikos vidaus reikalų ministro 2019 m. birželio 4 d. įsakymu Nr. 1V-512 „Dėl Vidaus reikalų ministerijos 2014–2020 metų Europos Sąjungos fondų investicijų veiksmų programos 7 prioriteto „Kokybiško užimtumo ir dalyvavimo darbo rinkoje skatinimas“ Nr. 07.1.1-CPVA-V-907 priemonės „Miesto inžinerinės infrastruktūros, svarbios verslui, atnaujinimas ir plėtra“ iš Europos Sąjungos struktūrinių fondų lėšų siūlomų bendrai finansuoti valstybės projektų sąrašo patvirtinimo“, ir jį išdėstau nauja redakcija (pridedama).</text:p>
      <text:p text:style-name="P27"/>
      <text:p text:style-name="P28"/>
      <text:p text:style-name="P29"/>
      <text:p text:style-name="P30">Vidaus reikalų ministrė<text:tab/><text:tab/><text:tab/><text:tab/><text:s text:c="23"/>Rita Tamašunienė</text:p>
      <text:soft-page-break/>
      <text:p text:style-name="P31">PATVIRTINTA</text:p>
      <text:p text:style-name="P37">Lietuvos Respublikos vidaus reikalų ministro</text:p>
      <text:p text:style-name="P38">2019 m. birželio 4 d. įsakymu Nr. 1V-512</text:p>
      <text:p text:style-name="P39">(Lietuvos Respublikos vidaus reikalų ministro</text:p>
      <text:p text:style-name="P40">2019 m. rugsėjo 16 d. įsakymo Nr. 1V-768</text:p>
      <text:p text:style-name="P41">redakcija)</text:p>
      <text:p text:style-name="P42"/>
      <text:p text:style-name="P43">VIDAUS REIKALŲ MINISTERIJOS</text:p>
      <text:p text:style-name="P44"><text:span text:style-name="T45">2014−2020 METŲ EUROPOS SĄJUNGOS FONDŲ INVESTICIJŲ VEIKSMŲ PROGRAMOS 7 PRIORITETO „KOKYBIŠKO UŽIMTUMO IR DALYVAVIMO DARBO RINKOJE SKATINIMAS“<text:s/></text:span><text:span text:style-name="T46">NR. 0</text:span><text:span text:style-name="T47">7.1.1-CPVA-V-907</text:span><text:span text:style-name="T48"><text:s/>PRIEMONĖS</text:span><text:span text:style-name="T49"><text:s/></text:span><text:span text:style-name="T50">„</text:span><text:span text:style-name="T51">MIESTO INŽINERINĖS INFRASTRUKTŪROS, SVARBIOS VERSLUI, ATNAUJINIMAS IR PLĖTRA</text:span><text:span text:style-name="T52">“</text:span><text:span text:style-name="T53"><text:s/>IŠ EUROPOS SĄJUNGOS STRUKTŪRINIŲ FONDŲ LĖŠŲ SIŪLOMŲ BENDRAI FINANSUOTI VALSTYBĖS PROJEKT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5">
              <text:p text:style-name="P73">Eil. Nr.</text:p>
            </table:table-cell>
            <table:table-cell table:style-name="TableCell74" table:number-rows-spanned="5">
              <text:p text:style-name="P75">Pareiškėjas</text:p>
            </table:table-cell>
            <table:table-cell table:style-name="TableCell76" table:number-rows-spanned="5">
              <text:p text:style-name="P77">Iš Europos Sąjungos (toliau – ES) struktūrinių fondų lėšų siūlomo bendrai finansuoti projekto (toliau – projektas) preliminarus pavadinimas</text:p>
            </table:table-cell>
            <table:table-cell table:style-name="TableCell78" table:number-rows-spanned="5">
              <text:p text:style-name="P79">Projekto tikslas</text:p>
            </table:table-cell>
            <table:table-cell table:style-name="TableCell80" table:number-rows-spanned="5">
              <text:p text:style-name="P81">Siektini stebėsenos rodikliai</text:p>
            </table:table-cell>
            <table:table-cell table:style-name="TableCell82" table:number-columns-spanned="8">
              <text:p text:style-name="P83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" table:number-rows-spanned="5">
              <text:p text:style-name="P85">Paraiškos finansuoti projektą pateikimo įgyvendinančiajai institucijai terminas</text:p>
            </table:table-cell>
            <table:table-cell table:style-name="TableCell86" table:number-rows-spanned="5">
              <text:p text:style-name="P87">Reikalavimai projektų parengtumui ir kita reikalinga informacija (jei taikoma)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rows-spanned="4">
              <text:p text:style-name="P95">Iš viso</text:p>
            </table:table-cell>
            <table:table-cell table:style-name="TableCell96" table:number-columns-spanned="3">
              <text:p text:style-name="P97">Projektui numatomas skirti finansavimas</text:p>
            </table:table-cell>
            <table:covered-table-cell/>
            <table:covered-table-cell/>
            <table:table-cell table:style-name="TableCell98" table:number-columns-spanned="4">
              <text:p text:style-name="P99">Kiti projekto finansavimo šaltiniai</text:p>
            </table:table-cell>
            <table:covered-table-cell/>
            <table:covered-table-cell/>
            <table:covered-table-cell/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3">
              <text:p text:style-name="P110">ES struktūrinių fondų lėšos</text:p>
            </table:table-cell>
            <table:table-cell table:style-name="TableCell111" table:number-columns-spanned="6">
              <text:p text:style-name="P112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3"/>
            </table:covered-table-cell>
            <table:covered-table-cell>
              <text:p text:style-name="P114"/>
            </table:covered-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 table:number-rows-spanned="2">
              <text:p text:style-name="P124">Lietuvos Respublikos valstybės biudžeto lėšos</text:p>
            </table:table-cell>
            <table:table-cell table:style-name="TableCell125" table:number-columns-spanned="5">
              <text:p text:style-name="P126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27"/>
            </table:covered-table-cell>
            <table:covered-table-cell>
              <text:p text:style-name="P128"/>
            </table:covered-table-cell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 table:number-columns-spanned="2">
              <text:p text:style-name="P139">Lietuvos Respublikos valstybės biudžeto lėšos<text:s/></text:p>
            </table:table-cell>
            <table:covered-table-cell/>
            <table:table-cell table:style-name="TableCell140">
              <text:p text:style-name="P141">Savivaldybės biudžeto lėšos<text:s/></text:p>
            </table:table-cell>
            <table:table-cell table:style-name="TableCell142">
              <text:p text:style-name="P143">Kitos viešosios lėšos</text:p>
            </table:table-cell>
            <table:table-cell table:style-name="TableCell144">
              <text:p text:style-name="P145">Privačios lėšos</text:p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Rietavo savivaldybės administracija</text:p>
          </table:table-cell>
          <table:table-cell table:style-name="TableCell153">
            <text:p text:style-name="P154">Rietavo miesto apleistos teritorijos L. Ivinskio g. 16 atnaujinimas ir plėtra<text:s/></text:p>
          </table:table-cell>
          <table:table-cell table:style-name="TableCell155">
            <text:p text:style-name="P156">_</text:p>
          </table:table-cell>
          <table:table-cell table:style-name="TableCell157">
            <text:p text:style-name="P158">_</text:p>
          </table:table-cell>
          <table:table-cell table:style-name="TableCell159">
            <text:p text:style-name="P160">63 162,00</text:p>
          </table:table-cell>
          <table:table-cell table:style-name="TableCell161">
            <text:p text:style-name="P162">53 687,70</text:p>
          </table:table-cell>
          <table:table-cell table:style-name="TableCell163">
            <text:p text:style-name="P164">4 737,15</text:p>
          </table:table-cell>
          <table:table-cell table:style-name="TableCell165" table:number-columns-spanned="2">
            <text:p text:style-name="P166">0,00</text:p>
          </table:table-cell>
          <table:covered-table-cell/>
          <table:table-cell table:style-name="TableCell167">
            <text:p text:style-name="P168">4 737,15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2019-07-01</text:p>
          </table:table-cell>
          <table:table-cell table:style-name="TableCell175">
            <text:p text:style-name="Normal"><text:span text:style-name="T176">Projektas turi atitikti parengtumo sąlygas, nurodytas 2014–2020 metų Europos Sąjungos fondų investicijų veiksmų programos<text:s/></text:span><text:soft-page-break/><text:span text:style-name="T177">7 prioriteto „Kokybiško užimtumo ir dalyvavimo darbo rinkoje skatinimas“ Nr. 07.1.1-CPVA-V-907 priemonės „Miesto inžinerinės infrastruktūros, svarbios verslui, atnaujinimas ir plėtra“ projektų finansavimo sąlygų aprašo Nr. 1, patvirtinto Lietuvos Respublikos vidaus reikalų ministro 2019 m. balandžio 8 d. įsakymu Nr.  1V- 343 „Dėl 2014–2020 metų Europos Sąjungos fondų investicijų<text:s/></text:span><text:soft-page-break/><text:span text:style-name="T178">veiksmų programos 7 prioriteto „Kokybiško užimtumo ir dalyvavimo darbo rinkoje skatinimas“ Nr. 07.1.1-CPVA-V-907 priemonės „Miesto inžinerinės infrastruktūros, svarbios verslui, atnaujinimas ir plėtra“ projektų finansavimo sąlygų aprašo Nr.  1 patvirtinimo“, (toliau – PFSA)</text:span><text:span text:style-name="T179"><text:s/></text:span><text:span text:style-name="T180">27.3 papunktyje.</text:span></text:p>
          </table:table-cell>
        </table:table-row>
        <text:soft-page-break/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Kupiškio rajono savivaldybės administracija</text:p>
          </table:table-cell>
          <table:table-cell table:style-name="TableCell186">
            <text:p text:style-name="P187">Pastato Gedimino g. 53B, Kupiškyje, atnaujinimas ir pritaikymas verslui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300 000,00</text:p>
          </table:table-cell>
          <table:table-cell table:style-name="TableCell194">
            <text:p text:style-name="P195">255 000,00</text:p>
          </table:table-cell>
          <table:table-cell table:style-name="TableCell196">
            <text:p text:style-name="P197">22 500,00</text:p>
          </table:table-cell>
          <table:table-cell table:style-name="TableCell198" table:number-columns-spanned="2">
            <text:p text:style-name="P199">0,00</text:p>
          </table:table-cell>
          <table:covered-table-cell/>
          <table:table-cell table:style-name="TableCell200">
            <text:p text:style-name="P201">22 50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2020-01-01</text:p>
          </table:table-cell>
          <table:table-cell table:style-name="TableCell208">
            <text:p text:style-name="P209">Projektas turi atitikti parengtumo sąlygas, nurodytas PFSA<text:s/><text:soft-page-break/>27.3 papunktyje.</text:p>
          </table:table-cell>
        </table:table-row>
        <text:soft-page-break/>
        <table:table-row table:style-name="TableRow210">
          <table:table-cell table:style-name="TableCell211" table:number-columns-spanned="5">
            <text:p text:style-name="P212">IŠ VISO: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<text:span text:style-name="T215">363 162,00</text:span></text:p>
          </table:table-cell>
          <table:table-cell table:style-name="TableCell216">
            <text:p text:style-name="P217"><text:span text:style-name="T218">308 687,70</text:span></text:p>
          </table:table-cell>
          <table:table-cell table:style-name="TableCell219">
            <text:p text:style-name="P220"><text:span text:style-name="T221">27 237,15</text:span></text:p>
          </table:table-cell>
          <table:table-cell table:style-name="TableCell222" table:number-columns-spanned="2">
            <text:p text:style-name="P223"><text:span text:style-name="T224">0,00</text:span></text:p>
          </table:table-cell>
          <table:covered-table-cell/>
          <table:table-cell table:style-name="TableCell225">
            <text:p text:style-name="P226"><text:span text:style-name="T227">27 237,15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2"><text:page-number text:fixed="false">4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9-17T05:39:00Z</meta:creation-date>
    <dc:date>2019-09-17T05:39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523" meta:character-count="4329" meta:row-count="98" meta:non-whitespace-character-count="3835"/>
  </office:meta>
</office:document-meta>
</file>