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986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ableColumn105" style:family="table-column">
      <style:table-column-properties style:column-width="0.3854in" style:use-optimal-column-width="false"/>
    </style:style>
    <style:style style:name="TableColumn106" style:family="table-column">
      <style:table-column-properties style:column-width="1.375in" style:use-optimal-column-width="false"/>
    </style:style>
    <style:style style:name="TableColumn107" style:family="table-column">
      <style:table-column-properties style:column-width="1.6354in" style:use-optimal-column-width="false"/>
    </style:style>
    <style:style style:name="TableColumn108" style:family="table-column">
      <style:table-column-properties style:column-width="1.6354in" style:use-optimal-column-width="false"/>
    </style:style>
    <style:style style:name="TableColumn109" style:family="table-column">
      <style:table-column-properties style:column-width="1.6354in" style:use-optimal-column-width="false"/>
    </style:style>
    <style:style style:name="Table104" style:family="table">
      <style:table-properties style:width="6.6666in" fo:margin-left="0in" table:align="left"/>
    </style:style>
    <style:style style:name="TableRow110" style:family="table-row">
      <style:table-row-properties style:min-row-height="0.2083in"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0.0104in solid #000000" fo:border-left="none" fo:border-bottom="0.0104in solid #000000" fo:border-right="0.0104in solid #000000" fo:padding-top="0in" fo:padding-left="0.075in" fo:padding-bottom="0in" fo:padding-right="0.075in"/>
    </style:style>
    <style:style style:name="P116" style:parent-style-name="Normal" style:family="paragraph">
      <style:paragraph-properties fo:text-align="center" fo:text-indent="0.043in"/>
      <style:text-properties style:font-size-complex="12pt"/>
    </style:style>
    <style:style style:name="TableCell117" style:family="table-cell">
      <style:table-cell-properties fo:border-top="0.0104in solid #000000" fo:border-left="none" fo:border-bottom="0.0104in solid #000000" fo:border-right="0.0104in solid #000000" fo:padding-top="0in" fo:padding-left="0.075in" fo:padding-bottom="0in" fo:padding-right="0.075in"/>
    </style:style>
    <style:style style:name="P118" style:parent-style-name="Normal" style:family="paragraph">
      <style:paragraph-properties fo:text-align="center" fo:text-indent="0.043in"/>
      <style:text-properties style:font-size-complex="12pt"/>
    </style:style>
    <style:style style:name="TableCell119" style:family="table-cell">
      <style:table-cell-properties fo:border-top="0.0104in solid #000000" fo:border-left="none" fo:border-bottom="0.0104in solid #000000" fo:border-right="0.0104in solid #000000" fo:padding-top="0in" fo:padding-left="0.075in" fo:padding-bottom="0in" fo:padding-right="0.075in"/>
    </style:style>
    <style:style style:name="P120" style:parent-style-name="Normal" style:family="paragraph">
      <style:paragraph-properties fo:text-align="center" fo:text-indent="0.043in"/>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olumn126" style:family="table-column">
      <style:table-column-properties style:column-width="0.3854in" style:use-optimal-column-width="false"/>
    </style:style>
    <style:style style:name="TableColumn127" style:family="table-column">
      <style:table-column-properties style:column-width="1.375in" style:use-optimal-column-width="false"/>
    </style:style>
    <style:style style:name="TableColumn128" style:family="table-column">
      <style:table-column-properties style:column-width="4.9166in" style:use-optimal-column-width="false"/>
    </style:style>
    <style:style style:name="Table125" style:family="table">
      <style:table-properties style:width="6.677in" fo:margin-left="0in" table:align="left"/>
    </style:style>
    <style:style style:name="TableRow129" style:family="table-row">
      <style:table-row-properties style:min-row-height="0.2083in"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0.0104in solid #000000" fo:border-left="none" fo:border-bottom="0.0104in solid #000000" fo:border-right="0.0104in solid #000000"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top="0.0104in solid #000000" fo:border-left="none" fo:border-bottom="0.0104in solid #000000" fo:border-right="0.0104in solid #000000" fo:padding-top="0in" fo:padding-left="0.075in" fo:padding-bottom="0in" fo:padding-right="0.07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ableColumn161" style:family="table-column">
      <style:table-column-properties style:column-width="0.484in" style:use-optimal-column-width="false"/>
    </style:style>
    <style:style style:name="TableColumn162" style:family="table-column">
      <style:table-column-properties style:column-width="1.5444in" style:use-optimal-column-width="false"/>
    </style:style>
    <style:style style:name="TableColumn163" style:family="table-column">
      <style:table-column-properties style:column-width="1.359in" style:use-optimal-column-width="false"/>
    </style:style>
    <style:style style:name="TableColumn164" style:family="table-column">
      <style:table-column-properties style:column-width="3.3055in" style:use-optimal-column-width="false"/>
    </style:style>
    <style:style style:name="Table160" style:family="table">
      <style:table-properties style:width="6.693in" fo:margin-left="0in" table:align="left"/>
    </style:style>
    <style:style style:name="TableRow165" style:family="table-row">
      <style:table-row-properties style:min-row-height="0.2083in"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0.0104in solid #000000" fo:border-left="none" fo:border-bottom="0.0104in solid #000000" fo:border-right="0.0104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top="0.0104in solid #000000" fo:border-left="none" fo:border-bottom="0.0104in solid #000000" fo:border-right="0.0104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top="0.0104in solid #000000" fo:border-left="none" fo:border-bottom="0.0104in solid #000000" fo:border-right="0.0104in solid #000000" fo:padding-top="0in" fo:padding-left="0.075in" fo:padding-bottom="0in" fo:padding-right="0.075in"/>
    </style:style>
    <style:style style:name="P173" style:parent-style-name="Normal" style:family="paragraph">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text:span text:style-name="T11">ĮSAKYMAS</text:span></text:p>
      <text:p text:style-name="P12"><text:span text:style-name="T13">DĖL</text:span><text:span text:style-name="T14"><text:s/>LIETUVOS RESPUBLIKOS EKONOMIKOS IR INOVACIJŲ MINISTRO 2011 M. BALANDŽIO 1 D. ĮSAKYMO NR. 4-174 „DĖL ŽAISLŲ SAUGOS TECHNINIO REGLAMENTO PATVIRTINIMO“ PAKEITIMO</text:span></text:p>
      <text:p text:style-name="P15"/>
      <text:p text:style-name="P16">2020 m. rugsėjo 7 d. Nr. 4-756</text:p>
      <text:p text:style-name="P17">Vilnius</text:p>
      <text:p text:style-name="P18"/>
      <text:p text:style-name="P19"/>
      <text:p text:style-name="P20"><text:span text:style-name="T21">Perkeldamas ir įgyvendindamas 2019 m. lapkričio 18 d. Komisijos direktyvą (ES) 2019/1922, kuria, derinant prie mokslo ir technikos pažangos, iš dalies keičiamos Europos Parlamento ir Tarybos direktyvos 2009/48/EB dėl žaislų saugos II priedo III dalies 13 punkto nuostatos dėl aliuminio, ir 2019 m. lapkričio 19 d. Komisijos direktyvą (ES) 2019/1929, kuria, siekiant nustatyti tam tikriems žaislams gaminti naudojamų cheminių medžiagų tikslias ribines vertes, dėl formaldehido iš dalies keičiamas Europos Parlamento ir Tarybos direktyvos 2009/48/EB II priedo C priedėlis:</text:span></text:p>
      <text:p text:style-name="P22"><text:span text:style-name="T23">1</text:span><text:span text:style-name="T24">. Pakeičiu Lietuvos Respublikos ekonomikos ir inovacijų ministro 2011 m. balandžio 1 d. įsakymą Nr. 4-174 „</text:span><text:span text:style-name="T25">Dėl Žaislų saugos techninio reglamento patvirtinimo</text:span><text:span text:style-name="T26">“:</text:span></text:p>
      <text:p text:style-name="P27"><text:span text:style-name="T28">1.1</text:span><text:span text:style-name="T29">. Pakeičiu preambulę ir ją išdėstau taip:</text:span></text:p>
      <text:p text:style-name="P30"><text:span text:style-name="T31">„Įgyvendindamas 2009 m. birželio 18 d. Europos Parlamento ir Tarybos direktyvą 2009/48/EB dėl žaislų saugos su paskutiniais pakeitimais, padarytais 2019 m. lapkričio 19 d. Komisijos direktyva (ES) 2019/1929:“</text:span><text:span text:style-name="T32">.</text:span></text:p>
      <text:p text:style-name="P33"><text:span text:style-name="T34">1.2</text:span><text:span text:style-name="T35">. Pakeičiu nurodytu įsakymu patvirtintą Žaislų saugos techninį reglamentą:</text:span></text:p>
      <text:p text:style-name="P36"><text:span text:style-name="T37">1.2.1</text:span><text:span text:style-name="T38">. pakeičiu 4.1 papunktį ir jį išdėstau taip:</text:span></text:p>
      <text:p text:style-name="P39"><text:span text:style-name="T40">„</text:span><text:span text:style-name="T41">4.1</text:span><text:span text:style-name="T42">.<text:s/></text:span><text:span text:style-name="T43">Akreditavimas</text:span><text:span text:style-name="T44"> – ši sąvoka suprantama taip, kaip apibrėžta 2008 m. liepos 9 d. Europos Parlamento ir Tarybos reglamente (EB) Nr. 765/2008, nustatančiame su gaminių prekyba susijusius akreditavimo ir rinkos priežiūros reikalavimus ir panaikinančiame Reglamentą (EEB)</text:span><text:line-break/><text:span text:style-name="T45">Nr. 339/93.</text:span><text:span text:style-name="T46">“;</text:span></text:p>
      <text:p text:style-name="P47"><text:span text:style-name="T48">1.2.2</text:span><text:span text:style-name="T49">. pakeičiu 4.4 papunktį ir jį išdėstau taip:</text:span></text:p>
      <text:p text:style-name="P50"><text:span text:style-name="T51">„</text:span><text:span text:style-name="T52">4.4</text:span><text:span text:style-name="T53">.<text:s/></text:span><text:span text:style-name="T54">Darnusis standartas<text:s/></text:span><text:span text:style-name="T55"> –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paskutiniais pakeitimais, padarytais 2013 m. lapkričio 20 d. Europos Parlamento ir Tarybos direktyva 2013/53/ES, 2 straipsnio 1 dalies c punkte.</text:span><text:span text:style-name="T56">“;</text:span></text:p>
      <text:p text:style-name="P57"><text:span text:style-name="T58">1.2.3</text:span><text:span text:style-name="T59">. pakeičiu 19 punktą ir jį išdėstau taip:</text:span></text:p>
      <text:p text:style-name="P60"><text:span text:style-name="T61">„</text:span><text:span text:style-name="T62">19</text:span><text:span text:style-name="T63">. EB atitikties deklaracijoje nurodoma informacija, pateikta Reglamento 6 priede ir atitinkamuose moduliuose, nurodytuose 2008 m. liepos 9 d. Europos Parlamento ir Tarybos sprendimo Nr. 768/2008/EB dėl bendrosios gaminių pardavimo sistemos ir panaikinančio Sprendimą 93/465/EEB II priede. EB atitikties deklaracija atnaujinama, jei pasikeitė EB atitikties deklaracijoje pateikiami duomenys ir informacija. EB atitikties deklaracijos forma atitinka Reglamento 6 priede nustatytą pavyzdį. Ji turi būti išversta į lietuvių kalbą.“;</text:span></text:p>
      <text:p text:style-name="P64"><text:span text:style-name="T65">1.2.4</text:span><text:span text:style-name="T66">. pakeičiu 2 priedą:</text:span></text:p>
      <text:p text:style-name="P67"><text:span text:style-name="T68">1.2.4.1</text:span><text:span text:style-name="T69">. pakeičiu 25 punktą ir jį išdėstau taip:</text:span></text:p>
      <text:p text:style-name="P70"><text:span text:style-name="T71">„</text:span><text:span text:style-name="T72">25</text:span><text:span text:style-name="T73">. Žaislai, kurie patys yra medžiagos ar mišiniai, turi atitikti šį Reglamentą, 2008 m. gruodžio 16 d. Europos Parlamento ir Tarybos reglamentą (EB) Nr. 1272/2008 dėl cheminių<text:s/></text:span><text:soft-page-break/><text:span text:style-name="T74">medžiagų ir mišinių klasifikavimo, ženklinimo ir pakavimo, iš dalies keičiantį ir panaikinantį direktyvas 67/548/EEB bei 1999/45/EB ir iš dalies keičiantį Reglamentą (EB) Nr. 1907/2006 su paskutiniais pakeitimais, padarytais 2019 m. spalio 4 d. Komisijos deleguotuoju reglamentu (ES) 2020/217, ir reikalavimus, susijusius su cheminių medžiagų ir mišinių klasifikavimu, pakavimu ir ženklinimu.“;</text:span></text:p>
      <text:p text:style-name="P75"><text:span text:style-name="T76">1.2.4.2</text:span><text:span text:style-name="T77">. pakeičiu 28.3 papunktį ir jį išdėstau taip:</text:span></text:p>
      <text:p text:style-name="P78"><text:span text:style-name="T79">„</text:span><text:span text:style-name="T80">28.3</text:span><text:span text:style-name="T81">. medžiagos ar mišinio nedraudžiama naudoti vartojimo prekėse pagal Europos Parlamento ir Tarybos reglamento (EB) Nr. 1907/2006 2006 m. gruodžio 18 d.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paskutiniais pakeitimais, padarytais<text:s/></text:span><text:span text:style-name="T82">2020 m. vasario 6 d. Komisijos reglamentu (ES) 2020/171</text:span><text:span text:style-name="T83">.“;</text:span></text:p>
      <text:p text:style-name="P84"><text:span text:style-name="T85">1.2.4.3</text:span><text:span text:style-name="T86">. pakeičiu 32.3 papunktį ir jį išdėstau taip:</text:span></text:p>
      <text:p text:style-name="P87"><text:span text:style-name="T88">„</text:span><text:span text:style-name="T89">32.3</text:span><text:span text:style-name="T90">.<text:s/></text:span><text:span text:style-name="T91">medžiagoms, kurioms taikomos ir kurios atitinka 2004 m. spalio 27 d. Europos Parlamento ir Tarybos reglamento (EB) Nr. 1935/2004 dėl žaliavų ir gaminių, skirtų liestis su maistu, ir panaikinančio Direktyvas 80/590/EEB ir 89/109/EEB su paskutiniais pakeitimais, padarytais 2019 m. birželio 20 d. Europos Parlamento ir Tarybos reglamentu (ES) Nr. 2019/1381 ir su juo susijusias specialias priemones, taikomas konkrečioms medžiagoms, nuostatas dėl medžiagų, kurios liečiasi su maistu.“;</text:span></text:p>
      <text:p text:style-name="P92"><text:span text:style-name="T93">1.2.4.4</text:span><text:span text:style-name="T94">. pakeičiu 34 punktą ir jį išdėstau taip:</text:span></text:p>
      <text:p text:style-name="P95"><text:span text:style-name="T96">„</text:span><text:span text:style-name="T97">34</text:span><text:span text:style-name="T98">. Kosmetikos žaislai, pavyzdžiui, žaislinė kosmetika lėlėms, turi atitikti 2009 m. lapkričio 30 d. Europos Parlamento ir Tarybos reglamente (EB) Nr. 1223/2009 dėl kosmetikos gaminių, su paskutiniais pakeitimais, padarytais<text:s/></text:span><text:span text:style-name="T99">2019 m. lapkričio 27 d. Komisijos reglamentu (ES) 2019/1966</text:span><text:span text:style-name="T100">, nustatytus sudėties ir ženklinimo etiketėmis reikalavimus.“;</text:span></text:p>
      <text:p text:style-name="P101"><text:span text:style-name="T102">1.2.4.5</text:span><text:span text:style-name="T103">. pakeičiu 3 lentelės 1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text:p>
          </table:table-cell>
          <table:table-cell table:style-name="TableCell113">
            <text:p text:style-name="P114">Aliuminis</text:p>
          </table:table-cell>
          <table:table-cell table:style-name="TableCell115">
            <text:p text:style-name="P116">2 250</text:p>
          </table:table-cell>
          <table:table-cell table:style-name="TableCell117">
            <text:p text:style-name="P118">560</text:p>
          </table:table-cell>
          <table:table-cell table:style-name="TableCell119">
            <text:p text:style-name="P120">28 130“</text:p>
          </table:table-cell>
        </table:table-row>
      </table:table>
      <text:p text:style-name="P121"/>
      <text:p text:style-name="P122"><text:span text:style-name="T123">1.2.4.6</text:span><text:span text:style-name="T124">. pakeičiu 3 lentelės 4 punktą ir jį išdėstau taip:</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4.</text:p>
          </table:table-cell>
          <table:table-cell table:style-name="TableCell132">
            <text:p text:style-name="P133">Baris</text:p>
          </table:table-cell>
          <table:table-cell table:style-name="TableCell134">
            <text:p text:style-name="Normal"><text:span text:style-name="T135">Kaip nurodyta 2013 m. liepos 17 d. Komisijos reglamento (ES) Nr. 681/2013, kuriuo iš dalies keičiama Europos Parlamento ir Tarybos direktyvos 2009/48/EB dėl žaislų saugos II priedo III dalis, priede“</text:span><text:span text:style-name="T136"> </text:span></text:p>
          </table:table-cell>
        </table:table-row>
      </table:table>
      <text:p text:style-name="P137"/>
      <text:p text:style-name="P138"><text:span text:style-name="T139">1.2.4.7</text:span><text:span text:style-name="T140">. pakeičiu 50 punktą ir jį išdėstau taip:</text:span></text:p>
      <text:p text:style-name="P141"><text:span text:style-name="T142">„</text:span><text:span text:style-name="T143">50</text:span><text:span text:style-name="T144">.<text:s/></text:span><text:span text:style-name="T145">Žaislai turi atitikti visas reikiamas priemones, numatytas nacionalinės teisės aktuose, įgyvendinančiuose Europos atominės energijos bendrijos steigimo sutarties III skyriaus nuostatas.“;</text:span></text:p>
      <text:p text:style-name="P146"><text:span text:style-name="T147">1.2.5</text:span><text:span text:style-name="T148">. pakeičiu 4 priedo<text:s/></text:span><text:span text:style-name="T149">2 punktą ir jį išdėstau taip:</text:span></text:p>
      <text:p text:style-name="P150"><text:span text:style-name="T151">„</text:span><text:span text:style-name="T152">2</text:span><text:span text:style-name="T153">.<text:s/></text:span><text:span text:style-name="T154">Nuo 2015 m. gegužės 31 d. Reglamento 2 priedo 27.1 ir 29.1 papunkčių taikymo tikslais atitinkamos medžiagų koncentracijos vertės, naudojamos mišiniams, kuriuose yra šių medžiagų, klasifikuoti, nustatomos 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paskutiniais pakeitimais, padarytais<text:s/></text:span><text:span text:style-name="T155">2019 m. spalio 4 d. Komisijos Deleguotuoju Reglamentu (ES) 2020/217</text:span><text:span text:style-name="T156">, nuostatas.“;</text:span></text:p>
      <text:p text:style-name="P157"><text:span text:style-name="T158">1.2.6</text:span><text:span text:style-name="T159">. papildau 5 priedą 11 punktu:</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1.</text:p>
          </table:table-cell>
          <table:table-cell table:style-name="TableCell168">
            <text:p text:style-name="P169">Formaldehidas</text:p>
          </table:table-cell>
          <table:table-cell table:style-name="TableCell170">
            <text:p text:style-name="P171">EB Nr. 50–00–0</text:p>
          </table:table-cell>
          <table:table-cell table:style-name="TableCell172">
            <text:p text:style-name="P173">1,5 mg/l (išsiskyrimo ribinė vertė) polimerinėje žaislų medžiagoje;<text:s/></text:p>
            <text:p text:style-name="Normal"><text:span text:style-name="T174">0,1 ml/m</text:span><text:span text:style-name="T175">3</text:span><text:span text:style-name="T176"><text:s/>(išsiskyrimo ribinė vertė) žaislų iš faneros medžiagoje;</text:span></text:p>
            <text:p text:style-name="P177">30 mg/kg (ribinė kiekio vertė) tekstilės žaislų medžiagoje;<text:s/></text:p>
            <text:soft-page-break/>
            <text:p text:style-name="P178">30 mg/kg (ribinė kiekio vertė) odinių žaislų medžiagoje;<text:s/></text:p>
            <text:p text:style-name="P179">30 mg/kg (ribinė kiekio vertė) popierinių žaislų medžiagoje;<text:s/></text:p>
            <text:p text:style-name="P180">10 mg/kg (ribinė kiekio vertė) vandeninėje žaislų medžiagoje.“<text:s/></text:p>
          </table:table-cell>
        </table:table-row>
      </table:table>
      <text:p text:style-name="P181"/>
      <text:p text:style-name="P182"><text:span text:style-name="T183">2</text:span><text:span text:style-name="T184">. N u s t a t a u, kad:<text:s/></text:span></text:p>
      <text:p text:style-name="P185"><text:span text:style-name="T186">2.1</text:span><text:span text:style-name="T187">.<text:s/></text:span><text:span text:style-name="T188">šio įsakymo<text:s/></text:span><text:span text:style-name="T189">1.2.4.5 papunktis įsigalioja 2021 m. gegužės 20 d.;</text:span></text:p>
      <text:p text:style-name="P190"><text:span text:style-name="T191">2.2</text:span><text:span text:style-name="T192">.<text:s/></text:span><text:span text:style-name="T193">šio įsakymo<text:s/></text:span><text:span text:style-name="T194">1.2.6 papunktis įsigalioja 2021 m. gegužės 21 d.</text:span></text:p>
      <text:p text:style-name="Normal"/>
      <text:p text:style-name="Normal"/>
      <text:p text:style-name="Normal"/>
      <text:p text:style-name="Normal"><text:span text:style-name="T195">Ekonomikos ir inovacijų ministras</text:span><text:span text:style-name="T196"><text:tab/></text:span><text:span text:style-name="T197"><text:tab/></text:span><text:span text:style-name="T198"><text:tab/></text:span><text:span text:style-name="T199"><text:tab/></text:span><text:span text:style-name="T200"><text:tab/></text:span><text:span text:style-name="T201"><text:tab/><text:s text:c="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9-07T13:31:00Z</meta:creation-date>
    <dc:date>2020-09-07T13:31: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183" meta:word-count="912" meta:character-count="7145" meta:row-count="493" meta:non-whitespace-character-count="6416"/>
  </office:meta>
</office:document-meta>
</file>