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text-indent="0.5in"/>
      <style:text-properties fo:font-weight="bold" style:font-weight-asian="bold" fo:text-transform="uppercase" style:font-size-complex="12pt"/>
    </style:style>
    <style:style style:name="P4" style:parent-style-name="Normal" style:family="paragraph">
      <style:paragraph-properties fo:text-indent="4.8236in"/>
      <style:text-properties fo:font-weight="bold" style:font-weight-asian="bold" style:font-size-complex="12pt"/>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justify"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text-align="justify" style:vertical-align="middle" fo:text-indent="0.2166in"/>
      <style:text-properties style:font-size-complex="12pt" fo:hyphenate="false"/>
    </style:style>
    <style:style style:name="P15" style:parent-style-name="Normal" style:family="paragraph">
      <style:paragraph-properties fo:text-align="justify" style:vertical-align="middle" fo:text-indent="0.2166in"/>
      <style:text-properties style:font-size-complex="12p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0 M. vasario 11 D. ĮSAKYMO NR. 1-38 „DĖL elektros energijos tiekimo ir naudojimo taisyklių patvirtinimo“ PAKEITIMO</text:span><text:span text:style-name="T10"><text:s/></text:span></text:p>
      <text:p text:style-name="P11"/>
      <text:p text:style-name="P12">2017 m. balandžio 6 d. Nr. 1-92</text:p>
      <text:p text:style-name="P13">Vilnius</text:p>
      <text:p text:style-name="P14"/>
      <text:p text:style-name="P15"/>
      <text:p text:style-name="P16"><text:span text:style-name="T17">P a k e i č i u<text:s/></text:span><text:span text:style-name="T18">Elektros energijos tiekimo ir naudojimo taisyklių, patvirtintų Lietuvos Respublikos energetikos ministro 2010 m. vasario 11 d. įsakymu Nr. 1-38 „Dėl Elektros energijos tiekimo ir naudojimo<text:s/></text:span><text:span text:style-name="T19">taisyklių patvirtinimo“, 114 punktą ir jį išdėstau taip:</text:span></text:p>
      <text:p text:style-name="P20"><text:span text:style-name="T21">„</text:span><text:span text:style-name="T22">114</text:span><text:span text:style-name="T23">. Mokėjimo ir kiti dokumentai vartotojui gali būti pateikiami savitarnos svetainėje, elektroniniu paštu ar paštu. Vartotojas turi teisę pasirinkti mokėjimų dokumentų ir kartu su jais pateikiamos informacijos gavimo būdą, tačiau neįgyvendinus šios teisės, mokėjimo dokumentai ir kartu su jais pateikiama informacija siunčiama paštu, pateikiant popierinius mokėjimų dokumentus ir kartu su jais pateikiamą informaciją. Operatoriai ir tiekėjai siunčia vartotojams popierinius mokėjimų dokumentus ir kartu su jais pateikiamą informaciją netaikydami papildomų mokesčių.“<text:s/></text:span></text:p>
      <text:p text:style-name="P24"/>
      <text:p text:style-name="P25"/>
      <text:p text:style-name="P26"/>
      <text:p text:style-name="P27"><text:span text:style-name="T28">Energetikos ministras</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Žygimantas</text:span><text:s/>Vaičiū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4-18T13:11:00Z</meta:creation-date>
    <dc:date>2017-04-18T13:11:00Z</dc:date>
    <meta:print-date>2017-02-22T07:05:00Z</meta:print-date>
    <meta:template xlink:href="Normal.dotm" xlink:type="simple"/>
    <meta:editing-cycles>2</meta:editing-cycles>
    <meta:editing-duration>PT0S</meta:editing-duration>
    <meta:document-statistic meta:page-count="1" meta:paragraph-count="10" meta:word-count="144" meta:character-count="1153" meta:row-count="42" meta:non-whitespace-character-count="1019"/>
  </office:meta>
</office:document-meta>
</file>