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8pt" style:font-size-asian="8pt"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line-height="150%"/>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text-position="super 62.5%"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style:text-position="super 62.5%"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text-position="super 62.5%"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text-position="super 62.5%"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text-position="super 62.5%"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text-position="super 62.5%"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text-position="super 62.5%"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text-position="super 62.5%"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text-position="super 62.5%"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0986in" fo:text-indent="0.3937in">
        <style:tab-stops>
          <style:tab-stop style:type="left" style:position="0.4923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7423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style:tab-stops>
          <style:tab-stop style:type="left" style:position="5.1187in"/>
        </style:tab-stops>
      </style:paragraph-properties>
      <style:text-properties style:font-size-complex="12pt"/>
    </style:style>
    <style:style style:name="P69" style:parent-style-name="Normal" style:family="paragraph">
      <style:paragraph-properties fo:text-indent="0.4923in">
        <style:tab-stops>
          <style:tab-stop style:type="left" style:position="5.1187in"/>
        </style:tab-stops>
      </style:paragraph-properties>
      <style:text-properties style:font-size-complex="12pt"/>
    </style:style>
    <style:style style:name="P70" style:parent-style-name="Normal" style:family="paragraph">
      <style:paragraph-properties fo:text-indent="0.4923in">
        <style:tab-stops>
          <style:tab-stop style:type="left" style:position="5.1187in"/>
        </style:tab-stops>
      </style:paragraph-properties>
      <style:text-properties style:font-size-complex="12pt"/>
    </style:style>
    <style:style style:name="P71" style:parent-style-name="Normal" style:family="paragraph">
      <style:paragraph-properties fo:text-indent="0.4923in">
        <style:tab-stops>
          <style:tab-stop style:type="left" style:position="5.1187in"/>
        </style:tab-stops>
      </style:paragraph-properties>
      <style:text-properties style:font-size-complex="12pt"/>
    </style:style>
    <style:style style:name="P72" style:parent-style-name="Normal" style:family="paragraph">
      <style:paragraph-properties>
        <style:tab-stops>
          <style:tab-stop style:type="left" style:position="5.1187in"/>
        </style:tab-stops>
      </style:paragraph-properties>
      <style:text-properties style:font-size-complex="12pt"/>
    </style:style>
    <style:style style:name="P73" style:parent-style-name="Normal" style:family="paragraph">
      <style:paragraph-properties>
        <style:tab-stops>
          <style:tab-stop style:type="left" style:position="5.1187in"/>
        </style:tab-stops>
      </style:paragraph-properties>
    </style:style>
    <style:style style:name="P74" style:parent-style-name="Normal" style:master-page-name="MPF1" style:family="paragraph">
      <style:paragraph-properties fo:widows="0" fo:orphans="0" fo:break-before="page" fo:text-align="justify" fo:margin-left="4.5in" style:page-number="1">
        <style:tab-stops/>
      </style:paragraph-properties>
      <style:text-properties style:font-size-complex="12pt"/>
    </style:style>
    <style:style style:name="P78" style:parent-style-name="Normal" style:family="paragraph">
      <style:paragraph-properties fo:widows="0" fo:orphans="0" fo:text-align="justify" fo:margin-left="4.5in">
        <style:tab-stops/>
      </style:paragraph-properties>
      <style:text-properties style:font-size-complex="12pt"/>
    </style:style>
    <style:style style:name="P79" style:parent-style-name="Normal" style:family="paragraph">
      <style:paragraph-properties fo:widows="0" fo:orphans="0" fo:text-align="justify" fo:margin-left="4.5in">
        <style:tab-stops/>
      </style:paragraph-properties>
      <style:text-properties style:font-size-complex="12pt"/>
    </style:style>
    <style:style style:name="P80" style:parent-style-name="Normal" style:family="paragraph">
      <style:paragraph-properties fo:widows="0" fo:orphans="0" fo:text-align="justify" fo:margin-left="4.5in">
        <style:tab-stops/>
      </style:paragraph-properties>
      <style:text-properties style:font-size-complex="12pt"/>
    </style:style>
    <style:style style:name="P81" style:parent-style-name="Normal" style:family="paragraph">
      <style:paragraph-properties fo:text-align="center" fo:text-indent="0.4923in"/>
      <style:text-properties fo:font-weight="bold" style:font-weight-asian="bold" style:font-size-complex="12pt"/>
    </style:style>
    <style:style style:name="P82" style:parent-style-name="Normal" style:family="paragraph">
      <style:paragraph-properties fo:text-align="center" fo:text-indent="0.4923in"/>
      <style:text-properties fo:font-weight="bold" style:font-weight-asian="bold" style:font-size-complex="12pt"/>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4923in"/>
      <style:text-properties fo:font-weight="bold" style:font-weight-asian="bold" style:font-size-complex="12pt"/>
    </style:style>
    <style:style style:name="P86" style:parent-style-name="Normal" style:family="paragraph">
      <style:paragraph-properties fo:text-align="center" fo:text-indent="0.4923in"/>
      <style:text-properties fo:font-weight="bold" style:font-weight-asian="bold" fo:text-transform="uppercase" style:font-size-complex="12pt"/>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fo:text-indent="0.4923in"/>
      <style:text-properties fo:font-weight="bold" style:font-weight-asian="bold" style:font-size-complex="12pt"/>
    </style:style>
    <style:style style:name="P92" style:parent-style-name="Normal" style:family="paragraph">
      <style:paragraph-properties fo:text-align="center" fo:text-indent="0.4923in"/>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text-indent="0.4923in"/>
      <style:text-properties style:font-size-complex="12pt"/>
    </style:style>
    <style:style style:name="P106" style:parent-style-name="Normal" style:family="paragraph">
      <style:paragraph-properties fo:text-align="center" fo:text-indent="0.4923in"/>
    </style:style>
    <style:style style:name="P107" style:parent-style-name="Normal" style:family="paragraph">
      <style:paragraph-properties fo:text-align="center" fo:text-indent="0.4923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098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098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098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098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098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weight="bold" style:font-weight-asian="bold" style:font-size-complex="12pt"/>
    </style:style>
    <style:style style:name="P210" style:parent-style-name="Normal" style:family="paragraph">
      <style:paragraph-properties fo:text-align="center" fo:text-indent="0.4923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4923in"/>
      <style:text-properties fo:font-weight="bold" style:font-weight-asian="bold" style:font-size-complex="12pt"/>
    </style:style>
    <style:style style:name="P215" style:parent-style-name="Normal" style:family="paragraph">
      <style:paragraph-properties fo:text-align="justify" fo:text-indent="0.4923in"/>
      <style:text-properties fo:font-weight="bold" style:font-weight-asian="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9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89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89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89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9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89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89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89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P353" style:parent-style-name="Normal" style:family="paragraph">
      <style:paragraph-properties fo:text-align="center" fo:text-indent="0.4923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909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paragraph-properties fo:text-align="justify" fo:text-indent="0.4923in"/>
    </style:style>
    <style:style style:name="P383" style:parent-style-name="Normal" style:family="paragraph">
      <style:paragraph-properties fo:text-align="center" fo:text-indent="0.4923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4923in"/>
      <style:text-properties style:font-size-complex="12pt"/>
    </style:style>
    <style:style style:name="P388" style:parent-style-name="Normal" style:family="paragraph">
      <style:paragraph-properties fo:text-align="justify" fo:text-indent="0.4923in"/>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text-indent="0.4923in">
        <style:tab-stops>
          <style:tab-stop style:type="left" style:position="0in"/>
          <style:tab-stop style:type="left" style:position="0.75in"/>
        </style:tab-stops>
      </style:paragraph-properties>
    </style:style>
    <style:style style:name="T393"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7"/>
      <text:p text:style-name="P8">TEISĖJŲ TARYBA</text:p>
      <text:p text:style-name="P9"/>
      <text:p text:style-name="P10">NUTARIMAS</text:p>
      <text:p text:style-name="P11"><text:span text:style-name="T12">DĖL TEISĖJŲ DARBO SU BYLOMIS KRŪVIO MAŽINIMO TVARKOS APRAŠO PATVIRTINIMO<text:s/></text:span></text:p>
      <text:p text:style-name="P13"/>
      <text:p text:style-name="P14">2019 m. gruodžio 13 d. Nr. 13P-203-(7.1.2)</text:p>
      <text:p text:style-name="P15">Vilnius</text:p>
      <text:p text:style-name="P16"/>
      <text:p text:style-name="P17"/>
      <text:p text:style-name="P18"><text:span text:style-name="T19">Vadovaudamasi Lietuvos Respublikos teismų įstatymo 120 straipsnio 27 punktu,</text:span><text:span text:style-name="T20"><text:s/>Lietuvos Respublikos teismų įstatymo Nr. I-480 7, 36, 39, 45, 48, 53</text:span><text:span text:style-name="T21">1</text:span><text:span text:style-name="T22">, 53</text:span><text:span text:style-name="T23">2</text:span><text:span text:style-name="T24">, 54, 55</text:span><text:span text:style-name="T25">1</text:span><text:span text:style-name="T26">, 57, 61, 63, 69</text:span><text:span text:style-name="T27">1</text:span><text:span text:style-name="T28">, 76, 78, 84, 85, 88, 91</text:span><text:span text:style-name="T29">2</text:span><text:span text:style-name="T30">, 91</text:span><text:span text:style-name="T31">3</text:span><text:span text:style-name="T32">, 91</text:span><text:span text:style-name="T33">4</text:span><text:span text:style-name="T34">, 91</text:span><text:span text:style-name="T35">5</text:span><text:span text:style-name="T36">, 93, 94, 98, 101, 102, 106, 119, 121, 122, 124, 128, 130 straipsnių pakeitimo, įstatymo papildymo 44</text:span><text:span text:style-name="T37">1</text:span><text:span text:style-name="T38"><text:s/>straipsniu ir nauja VII dalimi ir 95 straipsnio pripažinimo netekusiu galios įstatymo Nr. XIII-2372 4 straipsniu,<text:s/></text:span><text:span text:style-name="T39">siekdama užtikrinti teismų pirmininkų, jų pavaduotojų, skyrių pirmininkų bei kitų teisėjų darbo su bylomis bei kitų vykdomų funkcijų pusiausvyrą, teisingumo vykdymo bei teismų administravimo veiklos efektyvumą, Teisėjų taryba <text:s/>n u t a r i a:</text:span></text:p>
      <text:p text:style-name="P40"><text:span text:style-name="T41">1</text:span><text:span text:style-name="T42">.</text:span><text:span text:style-name="T43"><text:tab/>Patvirtinti Teisėjų darbo su bylomis krūvio mažinimo tvarkos aprašą (pridedama).</text:span></text:p>
      <text:p text:style-name="P44"><text:span text:style-name="T45">2</text:span><text:span text:style-name="T46">.</text:span><text:span text:style-name="T47"><text:tab/>Pripažinti netekusiais galios:</text:span></text:p>
      <text:p text:style-name="P48"><text:span text:style-name="T49">2.1</text:span><text:span text:style-name="T50">.</text:span><text:span text:style-name="T51"><text:tab/>Teisėjų tarybos 2011 m. liepos 15 d. protokolinį nutarimą dėl teismų pirmininkų darbo krūvio;</text:span></text:p>
      <text:p text:style-name="P52"><text:span text:style-name="T53">2.2</text:span><text:span text:style-name="T54">.</text:span><text:span text:style-name="T55"><text:tab/><text:s/>Teisėjų tarybos 2013 m. birželio 28 d. nutarimą Nr. 13P-82-(7.1.2) „Dėl teismų savivaldos institucijose dirbančių teisėjų darbo krūvio“.</text:span></text:p>
      <text:p text:style-name="P56"><text:span text:style-name="T57">3</text:span><text:span text:style-name="T58">.</text:span><text:span text:style-name="T59"><text:tab/>Įpareigoti teismų pirmininkus per 2 mėnesius nuo šio nutarimo įsigaliojimo dienos <text:s/>peržiūrėti ir, esant pagrindui, nustatyti naujus darbo su bylomis krūvio mažinimo dydžius pagal šiuo nutarimu patvirtintą tvarką.</text:span></text:p>
      <text:p text:style-name="P60"><text:span text:style-name="T61">4</text:span><text:span text:style-name="T62">.</text:span><text:span text:style-name="T63"><text:tab/></text:span><text:span text:style-name="T64">Nustatyti, kad šis nutarimas įsigalioja 2020 m. sausio 1 d.</text:span></text:p>
      <text:p text:style-name="P65"/>
      <text:p text:style-name="P66"/>
      <text:p text:style-name="P67"/>
      <text:p text:style-name="P68">Pirmininkas<text:tab/>Algimantas Valantinas</text:p>
      <text:p text:style-name="P69"/>
      <text:p text:style-name="P70"/>
      <text:p text:style-name="P71"/>
      <text:p text:style-name="P72">Sekretorė<text:tab/>Neringa Švedienė</text:p>
      <text:p text:style-name="P73"/>
      <text:soft-page-break/>
      <text:p text:style-name="P74">PATVIRTINTA</text:p>
      <text:p text:style-name="P78">Teisėjų tarybos<text:s/></text:p>
      <text:p text:style-name="P79">2019 m. gruodžio 13 d.<text:s/></text:p>
      <text:p text:style-name="P80">nutarimu Nr. 13P-203-(7.1.2)</text:p>
      <text:p text:style-name="P81"/>
      <text:p text:style-name="P82"/>
      <text:p text:style-name="P83"><text:span text:style-name="T84">TEISĖJŲ DARBO SU BYLOMIS KRŪVIO MAŽINIMO TVARKOS APRAŠAS</text:span></text:p>
      <text:p text:style-name="P85"/>
      <text:p text:style-name="P86"/>
      <text:p text:style-name="P87"><text:span text:style-name="T88">I</text:span><text:span text:style-name="T89">.<text:s/></text:span><text:span text:style-name="T90">BENDROSIOS NUOSTATOS</text:span></text:p>
      <text:p text:style-name="P91"/>
      <text:p text:style-name="P92"/>
      <text:p text:style-name="P93"><text:span text:style-name="T94">1</text:span><text:span text:style-name="T95">. Teisėjų darbo su bylomis krūvio mažinimo tvarkos aprašas (toliau – Aprašas) nustato teisėjo darbo su bylomis krūvio mažinimo pagrindus, maksimalias darbo su bylomis krūvio mažinimo ribas, kriterijus, kuriais vadovaujantis atskirų teismų grupių teisėjams gali būti sumažintas krūvis dėl teisėjo užimtumo vykdant kitas teisėjo funkcijas, susijusias su teismo ar teismų sistemos veikimu, taip pat kai būtina užtikrinti teisėjų darbo su bylomis krūvio tolygumą bei kitais teisės aktuose nustatytais atvejais, taip pat sprendimų dėl darbo su bylomis krūvio mažinimo priėmimo tvarką.</text:span></text:p>
      <text:p text:style-name="P96"><text:span text:style-name="T97">2</text:span><text:span text:style-name="T98">. Teisėjų darbo su bylomis krūvio mažinimo reglamentavimo tikslas – teismo pirmininkų, pirmininkų pavaduotojų bei skyrių pirmininkų ir kitų teisėjų darbo su bylomis ir kitų jų vykdomų funkcijų, susijusių su teismo ar teismų sistemos veikimu, pusiausvyros nustatymas, teisingumo vykdymo bei teismų administravimo veiklos efektyvumo didinimas, organizacinių prielaidų tinkamam teismo vidaus ir išorės administravimui sudarymas, efektyvaus teismo ir teisėjo darbo organizavimo užtikrinimas.</text:span></text:p>
      <text:p text:style-name="P99"><text:span text:style-name="T100">3</text:span><text:span text:style-name="T101">. Mažinant teisėjo darbo su bylomis krūvį neturi būti paneigiama pagrindinė teisėjo funkcija – teisingumo vykdymas, todėl darbo su bylomis krūvis teisėjui negali būti sumažinamas 100 procentų.<text:s/></text:span></text:p>
      <text:p text:style-name="P102"><text:span text:style-name="T103">4</text:span><text:span text:style-name="T104">. Sprendžiant dėl teisėjo darbo su bylomis krūvio mažinimo turi būti laikomasi objektyvumo, proporcingumo, sąžiningumo, skaidrumo principų. Priimami sprendimai dėl darbo su bylomis krūvio mažinimo negali pažeisti teisėjų nepriklausomumo principo. </text:span></text:p>
      <text:p text:style-name="P105"/>
      <text:p text:style-name="P106"/>
      <text:p text:style-name="P107"><text:span text:style-name="T108">II</text:span><text:span text:style-name="T109">.<text:s/></text:span><text:span text:style-name="T110">DARBO SU BYLOMIS KRŪVIO MAŽINIMO TEISĖJAMS PAGRINDAI IR DYDŽIAI</text:span></text:p>
      <text:p text:style-name="P111"/>
      <text:p text:style-name="P112"/>
      <text:p text:style-name="P113"><text:span text:style-name="T114">5</text:span><text:span text:style-name="T115">. Teisėjams darbo su bylomis krūvis gali būti mažinamas šiame skyriuje nustatytais pagrindais ir <text:s/>dydžiais.<text:s/></text:span></text:p>
      <text:p text:style-name="P116"><text:span text:style-name="T117">6</text:span><text:span text:style-name="T118">. Dėl atliekamų teismo vidaus administravimo ir (arba) administracinės veiklos priežiūros funkcijų darbo su bylomis krūvis gali būti mažinamas:</text:span></text:p>
      <text:p text:style-name="P119"><text:span text:style-name="T120">6.1</text:span><text:span text:style-name="T121">. Teismo pirmininkui – iki 50 procentų.</text:span></text:p>
      <text:p text:style-name="P122"><text:span text:style-name="T123">6.2</text:span><text:span text:style-name="T124">. Teismo pirmininko pavaduotojui – iki 40 procentų.</text:span></text:p>
      <text:p text:style-name="P125"><text:span text:style-name="T126">6.3</text:span><text:span text:style-name="T127">. Skyriaus pirmininkui – iki 40 procentų.</text:span></text:p>
      <text:p text:style-name="P128"><text:span text:style-name="T129">6.4</text:span><text:span text:style-name="T130">. Kitam, nei nustatyta šio Aprašo 6.1–6.3 papunkčiuose, teisėjui, jeigu jam pavesta atlikti tam tikras teismo vidaus administravimo ar administracinės veiklos priežiūros funkcijas – iki 40 procentų.</text:span></text:p>
      <text:p text:style-name="P131"><text:span text:style-name="T132">7</text:span><text:span text:style-name="T133">. Dėl teisėjo dalyvavimo teismų savivaldos institucijų ir komisijų, numatytų Lietuvos Respublikos teismų įstatyme, sudėtyje darbo su bylomis krūvis gali būti mažinamas:</text:span></text:p>
      <text:p text:style-name="P134"><text:span text:style-name="T135">7.1</text:span><text:span text:style-name="T136">. Teisėjų tarybos pirmininkui, pirmininko pavaduotojui ir sekretoriui – iki 50 proc.;</text:span></text:p>
      <text:p text:style-name="P137"><text:span text:style-name="T138">7.2</text:span><text:span text:style-name="T139">. kitiems Teisėjų tarybos nariams – iki 30 procentų;</text:span></text:p>
      <text:p text:style-name="P140"><text:span text:style-name="T141">7.3</text:span><text:span text:style-name="T142">. Teisėjų garbės teismo pirmininkui – iki 20 procentų;</text:span></text:p>
      <text:p text:style-name="P143"><text:span text:style-name="T144">7.4</text:span><text:span text:style-name="T145">. kitiems Teisėjų garbės teismo nariams – iki 15 procentų;</text:span></text:p>
      <text:p text:style-name="P146"><text:span text:style-name="T147">7.5</text:span><text:span text:style-name="T148">. Teisėjų etikos ir drausmės komisijos pirmininkui – iki 30 procentų;</text:span></text:p>
      <text:p text:style-name="P149"><text:span text:style-name="T150">7.6</text:span><text:span text:style-name="T151">. kitiems Teisėjų etikos ir drausmės komisijos nariams – iki 20 procentų;</text:span></text:p>
      <text:p text:style-name="P152"><text:span text:style-name="T153">7.7</text:span><text:span text:style-name="T154">. Nuolatinės teisėjų veiklos vertinimo komisijos pirmininkui – iki 30 procentų;</text:span></text:p>
      <text:p text:style-name="P155"><text:span text:style-name="T156">7.8</text:span><text:span text:style-name="T157">. kitiems Nuolatinės teisėjų veiklos vertinimo komisijos nariams – iki 20 procentų;</text:span></text:p>
      <text:p text:style-name="P158"><text:span text:style-name="T159">7.9</text:span><text:span text:style-name="T160">. Pretendentų į teisėjus egzamino komisijos pirmininkui – iki 15 procentų;</text:span></text:p>
      <text:p text:style-name="P161"><text:span text:style-name="T162">7.10</text:span><text:span text:style-name="T163">. kitiems Pretendentų į teisėjus egzamino komisijos nariams – iki 10 procentų;</text:span></text:p>
      <text:p text:style-name="P164"><text:span text:style-name="T165">7.11</text:span><text:span text:style-name="T166">. Pretendentų į teisėjus atrankos komisijos pirmininkui – iki 30 procentų;</text:span></text:p>
      <text:p text:style-name="P167"><text:span text:style-name="T168">7.12</text:span><text:span text:style-name="T169">. kitiems Pretendentų į teisėjus atrankos komisijos nariams – iki 20 procentų;</text:span></text:p>
      <text:p text:style-name="P170"><text:span text:style-name="T171">7.13</text:span><text:span text:style-name="T172">. Teisminės mediacijos komisijos pirmininkui – iki 15 procentų;</text:span></text:p>
      <text:p text:style-name="P173"><text:span text:style-name="T174">7.14</text:span><text:span text:style-name="T175">. kitiems Teisminės mediacijos komisijos nariams – iki 10 procentų;</text:span></text:p>
      <text:p text:style-name="P176"><text:span text:style-name="T177">7.15</text:span><text:span text:style-name="T178">. Teismų sistemos apdovanojimų komisijos pirmininkui – iki 10 procentų;</text:span></text:p>
      <text:p text:style-name="P179"><text:span text:style-name="T180">7.16</text:span><text:span text:style-name="T181">. kitiems Teismų sistemos apdovanojimų komisijos nariams – iki 5 procentų.</text:span></text:p>
      <text:p text:style-name="P182"><text:span text:style-name="T183">8</text:span><text:span text:style-name="T184">. Teisėjui dėl jo paskyrimo pirmininku ar nariu į kitų, nei nustatyta šio Aprašo 7 punkte, komisijų, kitų darbo grupių, komitetų ir kt. organizacijų, kurių veikla susijusi su teismų</text:span><text:span text:style-name="T185"><text:s/></text:span><text:span text:style-name="T186">ar teismų sistemos veikimu, tiek Lietuvos Respublikoje, tiek užsienyje, darbo su bylomis krūvis gali būti mažinamas iki 30 procentų.</text:span></text:p>
      <text:p text:style-name="P187"><text:span text:style-name="T188">9</text:span><text:span text:style-name="T189">. <text:s/>Darbo su bylomis krūvis teisėjams gali būti mažinamas atsižvelgus į Teisėjų tarybos tvirtinamų Teisėjų mokymo organizavimo taisyklių (toliau – Mokymo organizavimo taisyklės), nuostatas:</text:span></text:p>
      <text:p text:style-name="P190"><text:span text:style-name="T191">9.1</text:span><text:span text:style-name="T192">. teisėjui, nemokamai vykdančiam mokymus pagal privalomojo ir papildomojo mokymo programas, – iki 20 procentų;</text:span></text:p>
      <text:p text:style-name="P193"><text:span text:style-name="T194">9.2</text:span><text:span text:style-name="T195">. teisėjui, kuris skiriamas kuratoriumi, kuravimo laikotarpiu – iki 20 procentų.</text:span></text:p>
      <text:p text:style-name="P196"><text:span text:style-name="T197">10</text:span><text:span text:style-name="T198">. Tais atvejais, kai teisėjas teismo pirmininkui pateikia prašymą sumažinti darbo su bylomis krūvį ir prie jo prideda sveikatos priežiūros įstaigos išvadą, kuri pagrindžia jam nustatytą mažesnį nei 100 procentų darbingumo lygį, darbo su bylomis krūvis teisėjui mažinamas šio Aprašo 17 punkte nustatyta tvarka.</text:span></text:p>
      <text:p text:style-name="P199"><text:span text:style-name="T200">11</text:span><text:span text:style-name="T201">. Teismo pirmininkas<text:s/></text:span><text:span text:style-name="T202">ar teismo skyriaus pirmininkas</text:span><text:span text:style-name="T203"><text:s/>vidaus administravimo tvarka ir priemonėmis, atsižvelgdamas į Teisėjų tarybos tvirtinamo B</text:span><text:span text:style-name="T204">ylų paskirstymo teisėjams ir teisėjų kolegijų sudarymo taisyklių aprašo nuostatas, skirstant bylas</text:span><text:span text:style-name="T205"><text:s/>gali nuspręsti sumažinti konkrečiam teisėjui skiriamų nagrinėti naujų bylų kiekį atitinkamu procentu, padedančiu užtikrinti teisėjų darbo su bylomis krūvio tolygumą.</text:span></text:p>
      <text:p text:style-name="P206"><text:span text:style-name="T207">12</text:span><text:span text:style-name="T208">. Išimtiniais atvejais, atsiradus kitiems, nei šiame skyriuje nustatytiems, darbo su bylomis krūvio mažinimo pagrindams, ar nustačius poreikį laikinai sumažinti darbo krūvį didesniu nei šio Aprašo 6–9 punktuose nustatytu dydžiu, apie priimtą sprendimą teismo pirmininkas informuoja administracinės veiklos priežiūrą atliekantį administravimo subjektą, išsiųsdamas jam sprendimo kopiją.<text:s/></text:span></text:p>
      <text:p text:style-name="P209"/>
      <text:p text:style-name="Normal"/>
      <text:p text:style-name="P210"><text:span text:style-name="T211">III</text:span><text:span text:style-name="T212">.<text:s/></text:span><text:span text:style-name="T213">DARBO SU BYLOMIS KRŪVIO MAŽINIMO TEISĖJAMS KRITERIJAI<text:s/></text:span></text:p>
      <text:p text:style-name="P214"/>
      <text:p text:style-name="P215"/>
      <text:p text:style-name="P216"><text:span text:style-name="T217">13</text:span><text:span text:style-name="T218">. Nustatant, kokiu dydžiu teisėjui mažintinas darbo su bylomis krūvis šio Aprašo 6 punkte nustatytu pagrindu, atsižvelgiama į šiuos kriterijus:</text:span></text:p>
      <text:p text:style-name="P219"><text:span text:style-name="T220">13.1</text:span><text:span text:style-name="T221">. Apylinkių teismuose ir apygardų administraciniuose teismuose:</text:span></text:p>
      <text:p text:style-name="P222"><text:span text:style-name="T223">13.1.1</text:span><text:span text:style-name="T224">. teismo teisėjų skaičius;</text:span></text:p>
      <text:p text:style-name="P225"><text:span text:style-name="T226">13.1.2</text:span><text:span text:style-name="T227">. bendras teismo darbuotojų skaičius;<text:s/></text:span></text:p>
      <text:p text:style-name="P228"><text:span text:style-name="T229">13.1.3</text:span><text:span text:style-name="T230">. teismo rūmų, jeigu teismas sudarytas iš rūmų, skaičius;<text:s/></text:span></text:p>
      <text:p text:style-name="P231"><text:span text:style-name="T232">13.1.4</text:span><text:span text:style-name="T233">. atstumas tarp teismo rūmų, jeigu teismas sudarytas iš rūmų;</text:span></text:p>
      <text:p text:style-name="P234"><text:span text:style-name="T235">13.1.5</text:span><text:span text:style-name="T236">. teismo pirmininko pavaduotojų etatų skaičius ir šių etatų realus užimtumas;</text:span></text:p>
      <text:p text:style-name="P237"><text:span text:style-name="T238">13.1.6</text:span><text:span text:style-name="T239">. kanclerio etato užimtumas;</text:span></text:p>
      <text:p text:style-name="P240"><text:span text:style-name="T241">13.1.7</text:span><text:span text:style-name="T242">. teismo pirmininko patarėjo ir (arba) teismo pirmininko padėjėjo (ryšiams su žiniasklaida ir visuomene) etatų buvimas ir realus jų užimtumas.</text:span></text:p>
      <text:p text:style-name="P243"><text:span text:style-name="T244">13.2</text:span><text:span text:style-name="T245">. Apygardų teismuose:</text:span></text:p>
      <text:p text:style-name="P246"><text:span text:style-name="T247">13.2.1</text:span><text:span text:style-name="T248">. teismo teisėjų skaičius;</text:span></text:p>
      <text:p text:style-name="P249"><text:span text:style-name="T250">13.2.2</text:span><text:span text:style-name="T251">. bendras teismo darbuotojų skaičius;<text:s/></text:span></text:p>
      <text:p text:style-name="P252"><text:span text:style-name="T253">13.2.3</text:span><text:span text:style-name="T254">. veiklos teritorijoje veikiančių apylinkių teismų skaičius;</text:span></text:p>
      <text:p text:style-name="P255"><text:span text:style-name="T256">13.2.4</text:span><text:span text:style-name="T257">. veiklos teritorijoje veikiančių apylinkių teismų rūmų, jeigu apylinkės teismas sudarytas iš rūmų, skaičius;<text:s/></text:span></text:p>
      <text:p text:style-name="P258"><text:span text:style-name="T259">13.2.5</text:span><text:span text:style-name="T260">. atstumas tarp veiklos teritorijoje veikiančių apylinkių teismų;</text:span></text:p>
      <text:p text:style-name="P261"><text:span text:style-name="T262">13.2.6</text:span><text:span text:style-name="T263">. skyrių pirmininkų etatų realus užimtumas;</text:span></text:p>
      <text:p text:style-name="P264"><text:span text:style-name="T265">13.2.7</text:span><text:span text:style-name="T266">. kanclerio etato užimtumas;</text:span></text:p>
      <text:p text:style-name="P267"><text:span text:style-name="T268">13.2.8</text:span><text:span text:style-name="T269">. teismo pirmininko ir teismo skyriaus pirmininko patarėjo ir (arba) teismo pirmininko padėjėjo (ryšiams su žiniasklaida ir visuomene) etatų buvimas ir realus jų užimtumas.</text:span></text:p>
      <text:p text:style-name="P270"><text:span text:style-name="T271">13.3</text:span><text:span text:style-name="T272">. Lietuvos Aukščiausiajame Teisme, Lietuvos apeliaciniame teisme, Lietuvos vyriausiajame administraciniame teisme:</text:span></text:p>
      <text:p text:style-name="P273"><text:span text:style-name="T274">13.3.1</text:span><text:span text:style-name="T275">. teismo teisėjų skaičius;</text:span></text:p>
      <text:p text:style-name="P276"><text:span text:style-name="T277">13.3.2</text:span><text:span text:style-name="T278">. bendras teismo darbuotojų skaičius;<text:s/></text:span></text:p>
      <text:p text:style-name="P279"><text:span text:style-name="T280">13.3.3</text:span><text:span text:style-name="T281">. subjektų, kurių administracinės veikos priežiūra atliekama, skaičius;</text:span></text:p>
      <text:p text:style-name="P282"><text:span text:style-name="T283">13.2.4</text:span><text:span text:style-name="T284">. skyrių pirmininkų ar teismo pirmininko pavaduotojų etatų realus užimtumas;</text:span></text:p>
      <text:p text:style-name="P285"><text:span text:style-name="T286">13.2.5</text:span><text:span text:style-name="T287">. kanclerio etato užimtumas;</text:span></text:p>
      <text:p text:style-name="P288"><text:span text:style-name="T289">13.2.6</text:span><text:span text:style-name="T290">. teismo pirmininko patarėjo ir (arba) teismo pirmininko padėjėjo (ryšiams su žiniasklaida ir visuomene) etatų buvimas ir realus jų užimtumas.</text:span></text:p>
      <text:p text:style-name="P291"><text:span text:style-name="T292">14</text:span><text:span text:style-name="T293">. Nustatant, kokiu dydžiu teisėjui mažintinas darbo su bylomis krūvis šio Aprašo 7 punkte nustatytu pagrindu, atsižvelgiama į šiuos kriterijus:</text:span></text:p>
      <text:p text:style-name="P294"><text:span text:style-name="T295">14.1</text:span><text:span text:style-name="T296">. vidutinis per paskutinius 1 metus posėdžių skaičius;</text:span></text:p>
      <text:p text:style-name="P297"><text:span text:style-name="T298">14.2</text:span><text:span text:style-name="T299">. vidutinis per paskutinius 1 metus posėdžiuose svarstomų klausimų skaičius;</text:span></text:p>
      <text:p text:style-name="P300"><text:span text:style-name="T301">14.3</text:span><text:span text:style-name="T302">. vidutinė per paskutinius 1 metus posėdžių trukmė;</text:span></text:p>
      <text:p text:style-name="P303"><text:span text:style-name="T304">14.4</text:span><text:span text:style-name="T305">. vidutinis per paskutinius 1 metus gaunamų dokumentų kiekis;</text:span></text:p>
      <text:p text:style-name="P306"><text:span text:style-name="T307">14.5</text:span><text:span text:style-name="T308">. teisės aktais nustatyta pareiga nesant teismų savivaldos institucijos ar komisijos pirmininko atlikti jo funkcijas.</text:span></text:p>
      <text:p text:style-name="P309"><text:span text:style-name="T310">15</text:span><text:span text:style-name="T311">. Nustatant, kokiu dydžiu teisėjui mažintinas darbo su bylomis krūvis šio Aprašo 8 punkte nustatytu pagrindu, atsižvelgiama į šiuos kriterijus:</text:span></text:p>
      <text:p text:style-name="P312"><text:span text:style-name="T313">15.1</text:span><text:span text:style-name="T314">. <text:s/>per paskutinius 1 metus įvykusių posėdžių, susitikimų, pasitarimų ir pan. skaičius;</text:span></text:p>
      <text:p text:style-name="P315"><text:span text:style-name="T316">15.2</text:span><text:span text:style-name="T317">. informacijos, duomenų ir kitos medžiagos, reikalingos išanalizuoti rengiantis posėdžiams, susitikimams, pasitarimams ir kt., apimtis;<text:s/></text:span></text:p>
      <text:p text:style-name="P318"><text:span text:style-name="T319">15.3</text:span><text:span text:style-name="T320">. statusas, kuriuo dalyvaujama komisijos, darbo grupės, komiteto ar kt. organizacijos veikloje (narys, pranešėjas, diskusijos dalyvis, stebėtojas ar kt.).</text:span></text:p>
      <text:p text:style-name="P321"><text:span text:style-name="T322">16</text:span><text:span text:style-name="T323">. Mažinant darbo su bylomis krūvį teisėjams vadovaujantis Mokymo organizavimo taisyklėmis, kaip tai nustatyta šio Aprašo 9 punkte:</text:span></text:p>
      <text:p text:style-name="P324"><text:span text:style-name="T325">16.1</text:span><text:span text:style-name="T326">. nustatant, kokiu dydžiu teisėjui mažintinas darbo su bylomis krūvis šio Aprašo 9.1 papunktyje nustatytu pagrindu, atsižvelgiama į šiuos kriterijus:</text:span></text:p>
      <text:p text:style-name="P327"><text:span text:style-name="T328">16.1.1</text:span><text:span text:style-name="T329">. per paskutinius 1 metus teisėjo nemokamai vykdytų mokymų skaičius;</text:span></text:p>
      <text:p text:style-name="P330"><text:span text:style-name="T331">16.1.2</text:span><text:span text:style-name="T332">. per paskutinius 1 metus teisėjo nemokamai vykdomuose mokymuose dalyvavusių asmenų skaičius.</text:span></text:p>
      <text:p text:style-name="P333"><text:span text:style-name="T334">16.2</text:span><text:span text:style-name="T335">. nustatant, kokiu dydžiu teisėjui mažintinas darbo su bylomis krūvis šio Aprašo 9.2 papunktyje nustatytu pagrindu, atsižvelgiama į šiuos kriterijus:</text:span></text:p>
      <text:p text:style-name="P336"><text:span text:style-name="T337">16.2.1</text:span><text:span text:style-name="T338">. paskyrimo kuratoriumi laikas;</text:span></text:p>
      <text:p text:style-name="P339"><text:span text:style-name="T340">16.2.2</text:span><text:span text:style-name="T341">. kuravimo laikotarpiu pavestų užduočių skaičius ir pobūdis;</text:span></text:p>
      <text:p text:style-name="P342"><text:span text:style-name="T343">16.2.3</text:span><text:span text:style-name="T344">. kuruojamo teisėjo patirtis teismų sistemoje.</text:span></text:p>
      <text:p text:style-name="P345"><text:span text:style-name="T346">17</text:span><text:span text:style-name="T347">. Nustatant, kokiu dydžiu teisėjui mažintinas darbo su bylomis krūvis šio Aprašo 10 punkte nustatytu pagrindu, atsižvelgiama į teisėjo prašymą ir pateiktoje sveikatos priežiūros įstaigos išvadoje nurodytą darbingumo lygio procentą.</text:span></text:p>
      <text:p text:style-name="P348"><text:span text:style-name="T349">18</text:span><text:span text:style-name="T350">. Mažinant teisėjams darbo krūvį šio Aprašo 11 punkte nustatytu pagrindu, turi būti vadovaujamasi Teisėjų tarybos nutarimu patvirtinto B</text:span><text:span text:style-name="T351">ylų paskirstymo teisėjams ir teisėjų kolegijų sudarymo taisyklių aprašo nuostatomis.</text:span></text:p>
      <text:p text:style-name="P352"/>
      <text:p text:style-name="P353"><text:span text:style-name="T354">IV</text:span><text:span text:style-name="T355">.<text:s/></text:span><text:span text:style-name="T356">DARBO SU BYLOMIS KRŪVIO MAŽINIMO TVARKA</text:span><text:span text:style-name="T357"><text:line-break/></text:span></text:p>
      <text:p text:style-name="P358"><text:span text:style-name="T359">19</text:span><text:span text:style-name="T360">. Sprendimas sumažinti teismo pirmininko, teismo pirmininko pavaduotojo, skyriaus pirmininko, teisėjo darbo su bylomis krūvį įforminamas teismo pirmininko įsakymu.</text:span></text:p>
      <text:p text:style-name="P361"><text:span text:style-name="T362">20</text:span><text:span text:style-name="T363">. Esant poreikiui, Nacionalinė teismų administracija teikia teismo pirmininkui informaciją apie teismų savivaldos institucijų ir komisijų bei kitų komisijų, darbo grupių, komitetų ir kt. organizacijų, kurių veikla susijusi su teismų</text:span><text:span text:style-name="T364"><text:s/></text:span><text:span text:style-name="T365">ar teismų sistemos veikimu ir kuriose dalyvauja teisėjai, posėdžių ir juose nagrinėjamų klausimų skaičių, teisėjų aktyvumą ir kitus duomenis, galinčius patvirtinti teisėjų užimtumą šioje veikloje.</text:span></text:p>
      <text:p text:style-name="P366"><text:span text:style-name="T367">21</text:span><text:span text:style-name="T368">. Teismo pirmininkas, spręsdamas, kokiu dydžiu mažinti darbo su bylomis krūvį, vertina šio Aprašo 13–18 punktuose nustatytus kriterijus. Kuo didesnės nustatomos atitinkamų kriterijų (išskyrus kriterijus, susijusius su atitinkamų pareigybių etatų skaičiumi ir šių etatų užimtumu) reikšmės, tuo didesniu procentiniu dydžiu gali būti mažinamas teisėjo darbo su bylomis krūvis.</text:span></text:p>
      <text:p text:style-name="P369"><text:span text:style-name="T370">22</text:span><text:span text:style-name="T371">. Teisėjui, kuriam darbo su bylomis krūvis sumažinamas šio Aprašo 10 punkte nustatytu pagrindu, teismo pirmininko sprendimu proporcingai mažinamas ir teisėjo gaunamas atlyginimas.<text:s/></text:span></text:p>
      <text:p text:style-name="P372"><text:span text:style-name="T373">23</text:span><text:span text:style-name="T374">. Tais atvejais, kai egzistuoja pagrindas mažinti darbo su bylomis krūvį pagal kelis šio Aprašo 6–12 punktuose nustatytus pagrindus, krūvio mažinimo procentas nėra sumuojamas. Tokiu atveju darbo su bylomis krūvis mažinamas tuo pagrindu, kuriam nustatytas didesnis maksimalus krūvio mažinimo procentinis dydis, pasirenkant artimą maksimaliai ar maksimalią procentinio dydžio reikšmę.</text:span></text:p>
      <text:p text:style-name="P375"><text:span text:style-name="T376">24</text:span><text:span text:style-name="T377">. Darbo su bylomis krūvis mažinamas laikinai – kol egzistuoja vienas ar keli šio Aprašo 6–12 punktuose nustatyti pagrindai.<text:s/></text:span></text:p>
      <text:p text:style-name="P378"><text:span text:style-name="T379">25</text:span><text:span text:style-name="T380">. Išnykus darbo su bylomis krūvio mažinimo pagrindui (-ams), atsiradus vienam ar keliems naujiems pagrindams ar pasikeitus kitoms aplinkybėms, turinčioms įtakos teismo pirmininko, teismo pirmininko pavaduotojo, skyriaus pirmininko, teisėjo darbo krūvio mažinimui, sprendimas dėl darbo su bylomis krūvio mažinimo peržiūrimas ir, nustačius poreikį, gali būti pakeičiamas arba panaikinamas.</text:span></text:p>
      <text:p text:style-name="P381"/>
      <text:p text:style-name="P382"/>
      <text:p text:style-name="P383"><text:span text:style-name="T384">V</text:span><text:span text:style-name="T385">.<text:s/></text:span><text:span text:style-name="T386">BAIGIAMOSIOS NUOSTATOS</text:span></text:p>
      <text:p text:style-name="P387"/>
      <text:p text:style-name="P388"/>
      <text:p text:style-name="P389"><text:span text:style-name="T390">26</text:span><text:span text:style-name="T391">. Už šio Aprašo nuostatų tinkamą taikymą atsako teismo pirmininkas, kuris turi užtikrinti, kad dėl darbo su bylomis krūvio mažinimo nebus sutrikdyta tiesioginė teismo veikla – teisingumo vykdymas.</text:span></text:p>
      <text:p text:style-name="P392"><text:span text:style-name="T39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5"><text:page-number text:fixed="false">4</text:page-number></text:p>
        <text:p text:style-name="Header"/>
      </style:header>
      <style:footer>
        <text:p text:style-name="P76"/>
      </style:footer>
    </style:master-page>
    <style:master-page style:next-style-name="MP1" style:name="MPF1" style:page-layout-name="PL1">
      <style:header>
        <text:p text:style-name="Header"/>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Pauliukaitė</meta:initial-creator>
    <dc:creator>adlibuser</dc:creator>
    <meta:creation-date>2019-12-18T11:30:00Z</meta:creation-date>
    <dc:date>2019-12-18T11:30:00Z</dc:date>
    <meta:print-date>2019-11-19T07:17:00Z</meta:print-date>
    <meta:template xlink:href="Normal.dotm" xlink:type="simple"/>
    <meta:editing-cycles>2</meta:editing-cycles>
    <meta:editing-duration>PT0S</meta:editing-duration>
    <meta:document-statistic meta:page-count="6" meta:paragraph-count="201" meta:word-count="1970" meta:character-count="13870" meta:row-count="550" meta:non-whitespace-character-count="12101"/>
  </office:meta>
</office:document-meta>
</file>