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text-indent="0.0861in"/>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keep-with-next="alway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keep-with-next="always" fo:text-align="center" style:vertical-align="baseline"/>
      <style:text-properties style:font-name-asian="Calibri" style:font-size-complex="12pt" fo:hyphenate="false"/>
    </style:style>
    <style:style style:name="P19" style:parent-style-name="Normal" style:family="paragraph">
      <style:paragraph-properties fo:keep-with-next="always" fo:text-align="center" style:vertical-align="baseline"/>
      <style:text-properties style:font-name-asian="Calibri" style:font-size-complex="12pt" fo:hyphenate="false"/>
    </style:style>
    <style:style style:name="P20" style:parent-style-name="Normal" style:family="paragraph">
      <style:paragraph-properties fo:keep-with-next="always" fo:text-align="center" style:vertical-align="baseline"/>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center" style:vertical-align="baseline"/>
      <style:text-properties style:font-name-asian="Calibri" style:font-size-complex="12pt" fo:hyphenate="false"/>
    </style:style>
    <style:style style:name="P26" style:parent-style-name="Normal" style:family="paragraph">
      <style:paragraph-properties fo:text-align="justify" style:vertical-align="baseline" fo:margin-right="-0.0013in" fo:text-indent="0.5909in">
        <style:tab-stops>
          <style:tab-stop style:type="left" style:position="6.2986in"/>
        </style:tab-stops>
      </style:paragraph-properties>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6458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5437in" fo:text-indent="-0.0979in" style:page-number="1">
        <style:tab-stops/>
      </style:paragraph-properties>
      <style:text-properties style:font-name-asian="Calibri" style:font-size-complex="12pt"/>
    </style:style>
    <style:style style:name="P49" style:parent-style-name="Normal" style:family="paragraph">
      <style:paragraph-properties fo:margin-left="3.5437in" fo:text-indent="-0.0979in">
        <style:tab-stops/>
      </style:paragraph-properties>
      <style:text-properties style:font-name-asian="Calibri" style:font-size-complex="12pt"/>
    </style:style>
    <style:style style:name="P50" style:parent-style-name="Normal" style:family="paragraph">
      <style:paragraph-properties fo:margin-left="3.5437in" fo:text-indent="-0.0979in">
        <style:tab-stops/>
      </style:paragraph-properties>
      <style:text-properties style:font-name-asian="Calibri" style:font-size-complex="12pt"/>
    </style:style>
    <style:style style:name="P51" style:parent-style-name="Normal" style:family="paragraph">
      <style:paragraph-properties fo:margin-left="3.5437in" fo:text-indent="-0.097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fo:font-weight="bold" style:font-weight-asian="bold" style:font-weight-complex="bold"/>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fo:margin-left="0.75in" fo:text-indent="-0.75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margin-left="0.75in" fo:text-indent="-0.75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text-indent="0.5909in">
        <style:tab-stops>
          <style:tab-stop style:type="left" style:position="0.0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25in">
        <style:tab-stops>
          <style:tab-stop style:type="left" style:position="0in"/>
          <style:tab-stop style:type="left" style:position="0.4923in"/>
        </style:tab-stops>
      </style:paragraph-properties>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text-indent="0.25in">
        <style:tab-stops>
          <style:tab-stop style:type="left" style:position="0in"/>
          <style:tab-stop style:type="left" style:position="0.4923in"/>
        </style:tab-stops>
      </style:paragraph-properties>
      <style:text-properties style:font-name-asian="Calibri" fo:font-weight="bold" style:font-weight-asian="bold" style:font-size-complex="12pt"/>
    </style:style>
    <style:style style:name="P9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5458in" fo:text-indent="0.0451in">
        <style:tab-stops>
          <style:tab-stop style:type="left" style:position="-0.0534in"/>
          <style:tab-stop style:type="left" style:position="0.0451in"/>
          <style:tab-stop style:type="left" style:position="0.143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0986in" fo:text-indent="0.4923in">
        <style:tab-stops>
          <style:tab-stop style:type="left" style:position="0.4923in"/>
          <style:tab-stop style:type="left" style:position="0.5909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margin-left="0.2951in">
        <style:tab-stops/>
      </style:paragraph-properties>
      <style:text-properties fo:font-weight="bold" style:font-weight-asian="bold" fo:text-transform="uppercase"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center">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p>
      <text:p text:style-name="P11">DIREKTORIUS</text:p>
      <text:p text:style-name="P12"/>
      <text:p text:style-name="P13"/>
      <text:p text:style-name="P14"><text:span text:style-name="T15">ĮSAKYMAS</text:span></text:p>
      <text:h text:style-name="P16" text:outline-level="3">DĖL INTEGRALIOS PAGALBOS TEIKIMO PROJEKTO PARTNERIŲ ATRANKOS<text:s/></text:h>
      <text:h text:style-name="P17" text:outline-level="3">TVARKOS APRAŠO PATVIRTINIMO<text:s/></text:h>
      <text:h text:style-name="P18" text:outline-level="3"/>
      <text:h text:style-name="P19" text:outline-level="3"/>
      <text:h text:style-name="P20" text:outline-level="3"><text:span text:style-name="T21">2022 m. rugsėjo<text:s/></text:span><text:span text:style-name="T22">27</text:span><text:span text:style-name="T23"><text:s/>d. Nr. A-613</text:span></text:h>
      <text:p text:style-name="P24">Švenčionys</text:p>
      <text:p text:style-name="P25"/>
      <text:p text:style-name="P26"><text:span text:style-name="T27">Vadovaudamasi Lietuvos Respublikos vietos savivaldos įstatymo 29 straipsnio 8 dalies 2 punktu ir Integralios pagalbos plėtros 2022–2029 metų veiksmų plano, patvirtinto Lietuvos Respublikos socialinės apsaugos ir darbo ministro 2022 m. rugpjūčio 24 d. įsakymu Nr. A1-552 „Dėl integralios pagalbos plėtros 2022–2029 metų veiksmų plano patvirtinimo“, 12 punktu:</text:span></text:p>
      <text:p text:style-name="P28"><text:span text:style-name="T29">1</text:span><text:span text:style-name="T30">. T v i r t i n u Integralios pagalbos teikimo projekto partnerių atrankos tvarkos aprašą (pridedama).</text:span></text:p>
      <text:p text:style-name="P31"><text:span text:style-name="T32">2</text:span><text:span text:style-name="T33">. Šis įsakymas skelbiamas Teisės aktų registre.<text:s/></text:span></text:p>
      <text:p text:style-name="P34"/>
      <text:p text:style-name="P35"/>
      <text:p text:style-name="P36"/>
      <text:p text:style-name="P37"><text:span text:style-name="T38">ADMINISTRACIJOS DIREKTORĖ</text:span><text:span text:style-name="T39"><text:tab/></text:span><text:span text:style-name="T40"><text:tab/></text:span><text:span text:style-name="T41"><text:tab/>JOVITA RUDĖNIENĖ</text:span></text:p>
      <text:p text:style-name="P42"/>
      <text:soft-page-break/>
      <text:p text:style-name="P43">PATVIRTINTA</text:p>
      <text:p text:style-name="P49">Švenčionių rajono savivaldybės</text:p>
      <text:p text:style-name="P50">administracijos direktoriaus</text:p>
      <text:p text:style-name="P51"><text:span text:style-name="T52">2022 m. rugsėjo<text:s/></text:span><text:span text:style-name="T53">27<text:s/></text:span><text:span text:style-name="T54">d. įsakymu Nr. A-613</text:span></text:p>
      <text:p text:style-name="P55"/>
      <text:p text:style-name="P56"/>
      <text:p text:style-name="P57"><text:span text:style-name="T58">INTEGRALIOS PAGALBOS TEIKIMO PROJEKTO PARTNERIŲ<text:s/></text:span></text:p>
      <text:p text:style-name="P59"><text:span text:style-name="T60">ATRANKOS TVARKOS<text:s/></text:span><text:span text:style-name="T61">APRAŠ</text:span><text:span text:style-name="T62">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ntegralios pagalbos teikimo projekto partnerių</text:span><text:span text:style-name="T73"><text:s/>atrankos tvarkos aprašas</text:span><text:span text:style-name="T74"><text:s/>(toliau – Aprašas) reglamentuoja integralios pagalbos teikimo projekto partnerių atrankos (toliau – Atranka) organizavimo tvarką, projekto partneriams keliamus reikalavimus ir kitus <text:s/>klausimus, susijusius su partnerių atranka.</text:span></text:p>
      <text:p text:style-name="P75"><text:span text:style-name="T76">2</text:span><text:span text:style-name="T77">. Integrali pagalba teikiama įgyvendinant 2021–2027 metų Europos Sąjungos fondų investicijų programos lėšomis finansuojamą projektą (toliau – projektas).</text:span></text:p>
      <text:p text:style-name="P78"><text:span text:style-name="T79">3</text:span><text:span text:style-name="T80">.<text:s/></text:span><text:span text:style-name="T81"><text:s/>Galimi projekto partneriai<text:s/></text:span><text:span text:style-name="T82">(toliau – projekto partneriai)<text:s/></text:span><text:span text:style-name="T83">– viešieji ir privatūs juridiniai asmenys, teikiantys integralią pagalbą (toliau – Juridiniai asmenys).<text:s/></text:span></text:p>
      <text:p text:style-name="P84"><text:span text:style-name="T85">4</text:span><text:span text:style-name="T86">. Integralios pagalbos gavėjai – vaikai su negalia, suaugę asmenys su negalia, senyvo amžiaus asmenys.</text:span></text:p>
      <text:p text:style-name="P87"><text:span text:style-name="T88">II</text:span><text:span text:style-name="T89"><text:s/>SKYRIUS</text:span></text:p>
      <text:p text:style-name="P90"><text:span text:style-name="T91">REIKALAVIMAI PARTNERIAMS</text:span></text:p>
      <text:p text:style-name="P92"/>
      <text:p text:style-name="P93"><text:span text:style-name="T94">5</text:span><text:span text:style-name="T95">. Juridiniai asmenys, siekiantys būti atrinkti projekto partneriais, turi atitikti šiuos reikalavimus:</text:span></text:p>
      <text:p text:style-name="P96"><text:span text:style-name="T97">5.1</text:span><text:span text:style-name="T98">. turėti ne mažesnę nei 2 metų dienos socialinės globos ir slaugos paslaugų teikimo Švenčionių rajono savivaldybėje (toliau – Savivaldybė) patirtį;</text:span></text:p>
      <text:p text:style-name="P99"><text:span text:style-name="T100">5.2</text:span><text:span text:style-name="T101">. įgyvendinant projektą užtikrinti jo atitiktį dienos socialinės globos ir slaugos paslaugų teikimo reikalavimams (turėti reikiamas licencijas paslaugoms teikti).</text:span></text:p>
      <text:p text:style-name="P102"/>
      <text:p text:style-name="P103"><text:span text:style-name="T104">III</text:span><text:span text:style-name="T105"><text:s/>SKYRIUS</text:span></text:p>
      <text:p text:style-name="P106"><text:span text:style-name="T107">PARAIŠKŲ ATRANKAI TEIKIMAS IR VERTINIMAS</text:span></text:p>
      <text:p text:style-name="P108"/>
      <text:p text:style-name="P109"><text:span text:style-name="T110">6</text:span><text:span text:style-name="T111">. Projekto partnerių</text:span><text:span text:style-name="T112"><text:s/>atranką organizuoja Savivaldybės administracija. Atranka skelbiama Savivaldybės interneto svetainėje<text:s/></text:span><text:span text:style-name="T113">www.svencionys.lt.</text:span><text:span text:style-name="T114"><text:s/>Skelbime apie projekto partnerių atranką (toliau – Skelbimas) nurodoma informacija:</text:span></text:p>
      <text:p text:style-name="P115"><text:span text:style-name="T116">6.1</text:span><text:span text:style-name="T117">. kontaktinis asmuo, teikiantis įstaigoms/</text:span><text:span text:style-name="T118">organizacijoms</text:span><text:span text:style-name="T119"><text:s/>konsultacijas</text:span><text:span text:style-name="T120"><text:s/></text:span><text:span text:style-name="T121">su projekto partnerių atranka susijusiais klausimais (pareigos, vardas, pavardė, telefono numeris, elektroninio pašto adresas);</text:span></text:p>
      <text:p text:style-name="P122"><text:span text:style-name="T123">6.2</text:span><text:span text:style-name="T124">. p</text:span><text:span text:style-name="T125">araiškų teikimo terminas;</text:span></text:p>
      <text:p text:style-name="P126"><text:span text:style-name="T127">6.3</text:span><text:span text:style-name="T128">. internetinė nuoroda į šį Aprašą ir Atrankos dokumentus.</text:span></text:p>
      <text:p text:style-name="P129"><text:span text:style-name="T130">7</text:span><text:span text:style-name="T131">.<text:s/></text:span><text:span text:style-name="T132">Įstaiga/organizacija, siekianti būti atrinkta<text:s/></text:span><text:span text:style-name="T133">projekto<text:s/></text:span><text:span text:style-name="T134">partneriu, Savivaldybės administracijos vykdomai partnerių atrankai turi pateikti paraišką (Aprašo priedas).</text:span></text:p>
      <text:p text:style-name="P135"><text:span text:style-name="T136">8</text:span><text:span text:style-name="T137">.</text:span><text:span text:style-name="T138"><text:tab/>Paraiška turi būti pasirašyta asmens, turinčio teisę veikti įstaigos/organizacijos vardu, nurodant vardą, pavardę ir pareigas, bei patvirtinta antspaudu, jei jį privalo turėti.</text:span></text:p>
      <text:p text:style-name="P139"><text:span text:style-name="T140">9</text:span><text:span text:style-name="T141">.</text:span><text:span text:style-name="T142"><text:tab/>Paraiška turi būti užpildyta kompiuteriu ir kartu su teikiamais kitais dokumentais susegta į aplanką. Paraiška ir kiti dokumentai turi būti parengti lietuvių kalba. Paraiškos ir kitų dokumentų lapai turi būti sunumeruoti. Dokumentų lapų numeracija turi būti ištisinė.<text:s/></text:span></text:p>
      <text:p text:style-name="P143"><text:span text:style-name="T144">10</text:span><text:span text:style-name="T145">. Kartu su paraiška įstaigos/organizacijos privalo pateikti šiuos dokumentus:</text:span></text:p>
      <text:p text:style-name="P146"><text:span text:style-name="T147">10.1</text:span><text:span text:style-name="T148">. steigimo dokumentų (įstatų/nuostatų) kopijas (Savivaldybės biudžetinės įstaigoms netaikoma);</text:span></text:p>
      <text:p text:style-name="P149"><text:span text:style-name="T150">10.2</text:span><text:span text:style-name="T151">. įstaigos/organizacijos vadovo ar jo įgalioto asmens pasirašytą laisvos formos pažymą, kad:</text:span></text:p>
      <text:p text:style-name="P152"><text:span text:style-name="T153">10.2.1</text:span><text:span text:style-name="T154">.<text:s/></text:span><text:span text:style-name="T155">įstaiga/organizacija yra įvykdžiusi pareigas, susijusias su mokesčių ir socialinio draudimo įmokų mokėjimu;</text:span></text:p>
      <text:p text:style-name="P156"><text:span text:style-name="T157">10.2.2</text:span><text:span text:style-name="T158">. įstaigai/organizacijai<text:s/></text:span><text:span text:style-name="T159">nėra iškelta byla dėl bankroto ar restruktūrizavimo, jai nėra pradėtas ikiteisminis tyrimas dėl ūkinės komercinės veiklos, ji nėra likviduojama, jai nėra priimtas kreditorių susirinkimo nutarimas bankroto procedūras vykdyti ne teismo tvarka;</text:span></text:p>
      <text:p text:style-name="P160"><text:span text:style-name="T161">10.2.3</text:span><text:span text:style-name="T162">. nėra įsiteisėjusio teismo sprendimo dėl paramos skyrimo iš ES ir (arba) Lietuvos Respublikos biudžeto lėšų naudojimo pažeidimo;</text:span></text:p>
      <text:p text:style-name="P163"><text:span text:style-name="T164">10.3</text:span><text:span text:style-name="T165">.</text:span><text:span text:style-name="T166"><text:s/>įstaiga/organizacija</text:span><text:span text:style-name="T167"><text:s/>privalo pateikti dienos socialinės globos ir slaugos paslaugų teikimui reikalingas licencijas.</text:span></text:p>
      <text:p text:style-name="P168"><text:span text:style-name="T169">11</text:span><text:span text:style-name="T170">. Paraiška kartu su pridedamais dokumentais pateikiama viena užklijuotame voke. Ant voko turi būti užrašyta „Integralios pagalbos teikimo<text:s/></text:span><text:span text:style-name="T171">projekto<text:s/></text:span><text:span text:style-name="T172">partnerių</text:span><text:span text:style-name="T173"><text:s/>atrankai“</text:span><text:span text:style-name="T174">. Vokai gali būti siunčiami registruotu paštu, per pašto kurjerį arba tiesiogiai pristatomi Savivaldybės administracijai šiuo adresu: Vilniaus g. 19, 18116 Švenčionys, Švenčionių r. sav. Jei teikiamos elektroniniu paštu, faksu ar kitu būdu, nei šiame punkte nurodyta, gautos paraiškos neregistruojamos ir grąžinamos apie tai informuojant paraiškos teikėją.</text:span></text:p>
      <text:p text:style-name="P175"><text:span text:style-name="T176">12</text:span><text:span text:style-name="T177">. Paraiška turi būti pateikta Skelbime nurodytu terminu. Jeigu paraiškos teikiamos registruotu paštu ar per pašto kurjerį, pašto žymoje nurodyta išsiuntimo data turi būti ne vėlesnė kaip Skelbime nurodyta paskutinė pilna paraiškų pateikimo termino diena. Paraiškos gautos po šiame punkte nurodytos dienos nevertinamos.<text:s/></text:span></text:p>
      <text:p text:style-name="P178"><text:span text:style-name="T179">13</text:span><text:span text:style-name="T180">.<text:s/></text:span><text:span text:style-name="T181">Įstaiga/organizacija<text:s/></text:span><text:span text:style-name="T182">iki paskutinės paraiškų pateikimo termino dienos turi teisę pakeisti arba atšaukti pateiktą paraišką.<text:s/></text:span></text:p>
      <text:p text:style-name="P183"><text:span text:style-name="T184">14</text:span><text:span text:style-name="T185">. Paraiškų vertinimas atliekamas per 5 darbo dienas nuo paraiškų pateikimo termino pabaigos.</text:span></text:p>
      <text:p text:style-name="P186"><text:span text:style-name="T187">15</text:span><text:span text:style-name="T188">. Paraiškos atitikties vertinimą atlieka Savivaldybės administracijos direktoriaus sudaryta<text:s/></text:span><text:span text:style-name="T189">projekto partnerių atrankos komisija (toliau – Komisija).</text:span><text:span text:style-name="T190"><text:s/>Komisija</text:span><text:span text:style-name="T191"><text:s/>patikrina, ar:<text:s/></text:span></text:p>
      <text:p text:style-name="P192"><text:span text:style-name="T193">15.1</text:span><text:span text:style-name="T194">.<text:s/></text:span><text:span text:style-name="T195">paraišką pateikusi įstaiga/organizacija patenka į šio<text:s/></text:span><text:span text:style-name="T196">Aprašo 3<text:s/></text:span><text:span text:style-name="T197">punkte nurodytų juridinių asmenų, turinčių teisę būti projekto partneriu, grupę;</text:span></text:p>
      <text:p text:style-name="P198"><text:span text:style-name="T199">15.2</text:span><text:span text:style-name="T200">.<text:s/></text:span><text:span text:style-name="T201">paraiška pateikta Skelbime nurodytu terminu;</text:span></text:p>
      <text:p text:style-name="P202"><text:span text:style-name="T203">15.3</text:span><text:span text:style-name="T204">. paraiška pateikta nustatytos formos ir atitinka šio Aprašo 9 punkte nustatytus reikalavimus;</text:span></text:p>
      <text:p text:style-name="P205"><text:span text:style-name="T206">15.4</text:span><text:span text:style-name="T207">. paraiška pasirašyta įstaigos/organizacijos vadovo ar jo įgalioto asmens;</text:span></text:p>
      <text:p text:style-name="P208"><text:span text:style-name="T209">15.5</text:span><text:span text:style-name="T210">. paraiška patvirtinta įstaigos/organizacijos antspaudu, jei jį privalo turėti;</text:span></text:p>
      <text:p text:style-name="P211"><text:span text:style-name="T212">15.6</text:span><text:span text:style-name="T213">. paraiška pateikta kartu su šio Aprašo 10 punkte nurodytais dokumentais ar tinkamai patvirtintomis jų kopijomis (paraiškos priedais).</text:span></text:p>
      <text:p text:style-name="P214"><text:span text:style-name="T215">16</text:span><text:span text:style-name="T216">. Jeigu vertinant paraišką nustatoma, kad ji atitinka ne visus paraiškos atitikties vertinimo kriterijus, prašoma pateikti trūkstamą informaciją ir (ar) dokumentus ir (ar) patikslinti paraišką per nustatytą patikslinimo pateikimo terminą. Šis terminas negali būti ilgesnis kaip 3 darbo dienos.<text:s/></text:span></text:p>
      <text:p text:style-name="P217"><text:span text:style-name="T218">17</text:span><text:span text:style-name="T219">. Nepateikus prašomos informacijos ir (ar) dokumentų ir (ar) nepatikslinus paraiškos Komisija atmeta paraišką dėl neatitikimo vertinimo kriterijams.<text:s/></text:span></text:p>
      <text:p text:style-name="P220"><text:span text:style-name="T221">18</text:span><text:span text:style-name="T222">. Komisija atrenka projekto partnerį ir apie projekto partnerių atrankos rezultatus per 5 darbo dienas paskelbia Savivaldybės internetinėje svetainėje<text:s/></text:span><text:span text:style-name="T223">www.svencionys.lt</text:span><text:span text:style-name="T224">.</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9</text:span><text:span text:style-name="T234">. Paraiškas teikiančios įstaigos/organizacijos yra atsakingos už teikiamų dokumentų ir duomenų teisingumą.</text:span></text:p>
      <text:p text:style-name="P235"><text:span text:style-name="T236">20</text:span><text:span text:style-name="T237">.</text:span><text:span text:style-name="T238"><text:s/></text:span><text:span text:style-name="T239">Šis Aprašas gali būti keičiamas arba panaikinamas Savivaldybės administracijos direktoriaus įsakymu.</text:span></text:p>
      <text:p text:style-name="P240"><text:span text:style-name="T241">________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VEJO KOMANDOS SUDARYMO IR IGNALINOS RAJONO SAVIVALDYBĖS 2020 METŲ UŽIMTUMO DIDINIMO PROGRAMOS PRIEMONIŲ, KURIAS ĮGYVENDINA NEDIRBANČIŲ ASMENŲ ATVEJO VADYBININKAS IR ATVEJO KOMANDA, ĮGYVENDINIMO TVARKOS APRAŠO PATVIRTINIMO</dc:title>
    <dc:subject>VT-360</dc:subject>
    <meta:initial-creator>IGNALINOS RAJONO SAVIVALDYBĖS ADMINISTRACIJOS DIREKTORIUS</meta:initial-creator>
    <dc:creator>adlibuser</dc:creator>
    <meta:creation-date>2022-09-29T10:32:00Z</meta:creation-date>
    <dc:date>2022-09-29T10:32:00Z</dc:date>
    <meta:print-date>2022-05-20T06:04:00Z</meta:print-date>
    <meta:template xlink:href="Normal.dotm" xlink:type="simple"/>
    <meta:editing-cycles>2</meta:editing-cycles>
    <meta:editing-duration>PT0S</meta:editing-duration>
    <meta:document-statistic meta:page-count="7" meta:paragraph-count="93" meta:word-count="1007" meta:character-count="7143" meta:row-count="183" meta:non-whitespace-character-count="6229"/>
  </office:meta>
</office:document-meta>
</file>