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style:vertical-align="top" fo:margin-left="0.9687in" fo:margin-right="-0.0013in" fo:text-indent="-0.375in">
        <style:tab-stops>
          <style:tab-stop style:type="left" style:position="-0.3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tyle-complex="italic" fo:color="#000000" fo:letter-spacing="0.0277in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 fo:margin-right="-0.0013in" fo:text-indent="0.5937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style:vertical-align="top" fo:margin-left="0.5937in" fo:margin-right="-0.0013in">
        <style:tab-stops>
          <style:tab-stop style:type="left" style:position="-0.002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0.643in"/>
    </style:style>
    <style:style style:name="TableColumn64" style:family="table-column">
      <style:table-column-properties style:column-width="2.6041in"/>
    </style:style>
    <style:style style:name="TableColumn65" style:family="table-column">
      <style:table-column-properties style:column-width="0.702in"/>
    </style:style>
    <style:style style:name="TableColumn66" style:family="table-column">
      <style:table-column-properties style:column-width="0.8138in"/>
    </style:style>
    <style:style style:name="TableColumn67" style:family="table-column">
      <style:table-column-properties style:column-width="1.8472in"/>
    </style:style>
    <style:style style:name="Table62" style:family="table">
      <style:table-properties style:width="6.6104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top" fo:margin-right="-0.0395in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fo:color="#000000" fo:letter-spacing="0.0277in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 PATVIRTINIMO“ PAKEITIMO</text:span></text:p>
      <text:p text:style-name="P18"/>
      <text:p text:style-name="P19">2021 m. liepos 30 d. Nr. A-1246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:</text:span></text:p>
      <text:p text:style-name="P26"><text:span text:style-name="T27">1</text:span><text:span text:style-name="T28">. P a k e i č i u <text:s/></text:span><text:span text:style-name="T29">Šiaulių miesto savivaldybės administracijos direktoriaus 2019 m. kovo 21  d. įsakymą Nr. A-415 „Dėl Šiaulių miesto viešųjų teritorijų prekybos ir paslaugų teikimo vietų sąrašų patvirtinimo“ (toliau – Įsakymas):</text:span></text:p>
      <text:p text:style-name="P30"><text:span text:style-name="T31">1.1</text:span><text:span text:style-name="T32">.</text:span><text:span text:style-name="T33"><text:tab/></text:span><text:span text:style-name="T34">pripažįstu</text:span><text:span text:style-name="T35"><text:s/>netekusiu galios</text:span><text:span text:style-name="T36"><text:s/>Įsakymo 4 punktą;</text:span></text:p>
      <text:p text:style-name="P37"><text:span text:style-name="T38">1.2</text:span><text:span text:style-name="T39">.</text:span><text:span text:style-name="T40"><text:tab/></text:span><text:span text:style-name="T41">p<text:s/></text:span><text:span text:style-name="T42">a k e i č i u <text:s/>Įsakymo<text:s/></text:span><text:span text:style-name="T43">1.1 papunkčiu patvirtintą Prekybos ir paslaugų teikimo vietų iš (nuo) laikinųjų prekybos įrenginių Šiaulių miesto viešosiose teritorijose adresų 1 sąrašą (toliau – 1 sąrašas):</text:span></text:p>
      <text:p text:style-name="P44"><text:span text:style-name="T45">1.</text:span><text:span text:style-name="T46">2.1</text:span><text:span text:style-name="T47">. 1 sąrašo 11 punktą išdėstau taip:</text:span></text:p>
      <text:p text:style-name="P48"><text:span text:style-name="T49">„</text:span><text:span text:style-name="T50">11</text:span><text:span text:style-name="T51">. Vietos, skirtos prekiauti naudotomis prekėmis:<text:s/></text:span><text:span text:style-name="T52">sendaikčiais (išskyrus drabužius,<text:s/></text:span><text:soft-page-break/><text:span text:style-name="T53">batus, buitinės technikos prietaisus ir baldus),</text:span><text:span text:style-name="T54"><text:s/>rankdarbiais, dailiųjų amatų ir meno dirbiniais</text:span><text:span text:style-name="T55"><text:s/>vieną kartą per savaitę, sekmadieniais</text:span><text:span text:style-name="T56">:</text:span><text:span text:style-name="T57">“;</text:span></text:p>
      <text:p text:style-name="P58"><text:span text:style-name="T59">1.2.2</text:span><text:span text:style-name="T60">.<text:s/></text:span><text:span text:style-name="T61">1 sąrašo 11.1 papunkt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1.1.</text:p>
          </table:table-cell>
          <table:table-cell table:style-name="TableCell71">
            <text:p text:style-name="P72">Kaštonų al. nuo Vilniaus g. iki Aušros al.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32</text:p>
          </table:table-cell>
          <table:table-cell table:style-name="TableCell78">
            <text:p text:style-name="P79"><text:span text:style-name="T80">nuo 11.1 iki 11.23 (iš viso 23 vietos)</text:span><text:span text:style-name="T81">“;</text:span></text:p>
            <text:p text:style-name="P82"/>
          </table:table-cell>
        </table:table-row>
      </table:table>
      <text:p text:style-name="Normal"/>
      <text:p text:style-name="P83"><text:span text:style-name="T84">1.2.3</text:span><text:span text:style-name="T85">. 1 sąrašo<text:s/></text:span><text:span text:style-name="T86">3 priedą išdėstau nauja redakcija (pridedama);<text:s/></text:span></text:p>
      <text:p text:style-name="P87"><text:span text:style-name="T88">1.3</text:span><text:span text:style-name="T89">. p<text:s/></text:span><text:span text:style-name="T90">a k e i č i u Įsakymo 1.2 papunkčiu patvirtinto 2 sąrašo<text:s/></text:span><text:span text:style-name="T91">3 priedą ir jį išdėstau nauja redakcija (pridedama).</text:span></text:p>
      <text:p text:style-name="P92"><text:span text:style-name="T93">2</text:span><text:span text:style-name="T94">.<text:s/></text:span><text:span text:style-name="T95">Nustatau</text:span><text:span text:style-name="T96">, kad šis įsakymas įsigalioja 2021 m. rugpjūčio 2 d.</text:span></text:p>
      <text:p text:style-name="P97"/>
      <text:p text:style-name="P98"/>
      <text:p text:style-name="P99"/>
      <text:p text:style-name="P100">Administracijos direktorius<text:s/><text:tab/><text:tab/>Antanas Bartuli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43:00Z</meta:creation-date>
    <dc:date>2023-07-14T10:43:00Z</dc:date>
    <meta:print-date>2020-06-26T12:3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6" meta:character-count="1623" meta:row-count="55" meta:non-whitespace-character-count="1435"/>
  </office:meta>
</office:document-meta>
</file>