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text-properties style:font-size-complex="12pt" fo:hyphenate="false"/>
    </style:style>
    <style:style style:name="P25" style:parent-style-name="Normal" style:family="paragraph">
      <style:text-properties style:font-size-complex="12p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fo:hyphenate="false"/>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MS Mincho" style:font-weight-complex="bold"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043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text-position="super 62.5%"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fo:letter-spacing="-0.0027in" style:font-size-complex="12pt"/>
    </style:style>
    <style:style style:name="T463" style:parent-style-name="DefaultParagraphFont" style:family="text">
      <style:text-properties style:font-name-asian="Calibri" fo:letter-spacing="-0.0027in" style:font-size-complex="12pt"/>
    </style:style>
    <style:style style:name="T464" style:parent-style-name="DefaultParagraphFont" style:family="text">
      <style:text-properties style:font-name-asian="Calibri" fo:letter-spacing="-0.0027in"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27in" style:font-size-complex="12pt" style:language-asian="ar" style:country-asian="SA"/>
    </style:style>
    <style:style style:name="T585" style:parent-style-name="DefaultParagraphFont" style:family="text">
      <style:text-properties fo:letter-spacing="-0.0027in" style:font-size-complex="12pt" style:language-asian="ar" style:country-asian="SA"/>
    </style:style>
    <style:style style:name="T586" style:parent-style-name="DefaultParagraphFont" style:family="text">
      <style:text-properties fo:letter-spacing="-0.0027in" style:font-size-complex="12pt" style:language-asian="ar" style:country-asian="SA"/>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5909in"/>
        </style:tab-stops>
      </style:paragraph-properties>
    </style:style>
    <style:style style:name="T633" style:parent-style-name="DefaultParagraphFont" style:family="text">
      <style:text-properties style:font-name-asian="Lucida Sans Unicode"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style>
    <style:style style:name="T635" style:parent-style-name="DefaultParagraphFont" style:family="text">
      <style:text-properties style:font-name-asian="Lucida Sans Unicode" style:font-size-complex="12pt" style:language-asian="lt" style:country-asian="LT"/>
    </style:style>
    <style:style style:name="T636" style:parent-style-name="DefaultParagraphFont" style:family="text">
      <style:text-properties style:font-name-asian="Lucida Sans Unicode" style:font-size-complex="12pt" style:language-asian="ar" style:country-asian="SA"/>
    </style:style>
    <style:style style:name="T637" style:parent-style-name="DefaultParagraphFont" style:family="text">
      <style:text-properties style:font-name-asian="Lucida Sans Unicode" style:font-size-complex="12pt" style:language-asian="lt" style:country-asian="LT"/>
    </style:style>
    <style:style style:name="T638" style:parent-style-name="DefaultParagraphFont" style:family="text">
      <style:text-properties style:font-name-asian="Lucida Sans Unicode" style:font-size-complex="12pt" style:language-asian="ar" style:country-asian="SA"/>
    </style:style>
    <style:style style:name="T639" style:parent-style-name="DefaultParagraphFont" style:family="text">
      <style:text-properties style:font-name-asian="Lucida Sans Unicode" style:font-size-complex="12pt" style:language-asian="ar" style:country-asian="SA"/>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letter-spacing="-0.0013in" style:font-size-complex="12pt" style:language-asian="ar" style:country-asian="SA"/>
    </style:style>
    <style:style style:name="T645" style:parent-style-name="DefaultParagraphFont" style:family="text">
      <style:text-properties fo:letter-spacing="-0.0013in" style:font-size-complex="12pt" style:language-asian="ar" style:country-asian="SA"/>
    </style:style>
    <style:style style:name="T646" style:parent-style-name="DefaultParagraphFont" style:family="text">
      <style:text-properties fo:letter-spacing="-0.0027in" style:font-size-complex="12pt" style:language-asian="ar" style:country-asian="SA"/>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keep-together="always" fo:text-align="justify" fo:text-indent="0.3937in"/>
    </style:style>
    <style:style style:name="T651" style:parent-style-name="DefaultParagraphFont" style:family="text">
      <style:text-properties style:font-weight-complex="bold" fo:text-transform="uppercase" style:font-size-complex="12pt"/>
    </style:style>
    <style:style style:name="T652" style:parent-style-name="DefaultParagraphFont" style:family="text">
      <style:text-properties style:font-weight-complex="bold" fo:text-transform="uppercase" style:font-size-complex="12pt"/>
    </style:style>
    <style:style style:name="T653" style:parent-style-name="DefaultParagraphFont" style:family="text">
      <style:text-properties style:font-weight-complex="bold" fo:text-transform="uppercase" style:font-size-complex="12pt"/>
    </style:style>
    <style:style style:name="T654" style:parent-style-name="DefaultParagraphFont" style:family="text">
      <style:text-properties fo:letter-spacing="-0.0027in" style:font-size-complex="12pt" style:language-asian="ar" style:country-asian="SA"/>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5909in"/>
        </style:tab-stops>
      </style:paragraph-properties>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font-size-complex="12pt"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T662" style:parent-style-name="DefaultParagraphFont" style:family="text">
      <style:text-properties style:font-name-asian="Lucida Sans Unicode" style:font-size-complex="12pt" style:language-asian="ar" style:country-asian="SA"/>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style:font-size-complex="12pt"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2.5%"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5909in"/>
        </style:tab-stops>
      </style:paragraph-properties>
    </style:style>
    <style:style style:name="T769" style:parent-style-name="DefaultParagraphFont" style:family="text">
      <style:text-properties style:font-name-asian="Lucida Sans Unicode"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ab-stops>
          <style:tab-stop style:type="left" style:position="0.5909in"/>
        </style:tab-stops>
      </style:paragraph-properties>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5909in"/>
        </style:tab-stops>
      </style:paragraph-properties>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fo:hyphenate="false"/>
    </style:style>
    <style:style style:name="P800" style:parent-style-name="Normal" style:family="paragraph">
      <style:paragraph-properties fo:text-align="justify" fo:text-indent="0.3937in"/>
      <style:text-properties style:font-size-complex="12pt" style:language-asian="lt" style:country-asian="LT" fo:hyphenate="false"/>
    </style:style>
    <style:style style:name="P8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08" style:parent-style-name="Normal" style:family="paragraph">
      <style:paragraph-properties fo:text-align="end" fo:line-height="115%" fo:text-indent="0.043in"/>
    </style:style>
    <style:style style:name="T809" style:parent-style-name="DefaultParagraphFont" style:family="text">
      <style:text-properties style:font-size-complex="12pt"/>
    </style:style>
    <style:style style:name="P810" style:parent-style-name="Normal" style:family="paragraph">
      <style:text-properties fo:font-size="9pt" style:font-size-asian="9pt" style:font-size-complex="9pt"/>
    </style:style>
    <style:style style:name="TableColumn812" style:family="table-column">
      <style:table-column-properties style:column-width="0.3868in"/>
    </style:style>
    <style:style style:name="TableColumn813" style:family="table-column">
      <style:table-column-properties style:column-width="2.0222in"/>
    </style:style>
    <style:style style:name="TableColumn814" style:family="table-column">
      <style:table-column-properties style:column-width="0.4423in"/>
    </style:style>
    <style:style style:name="TableColumn815" style:family="table-column">
      <style:table-column-properties style:column-width="1.7104in"/>
    </style:style>
    <style:style style:name="TableColumn816" style:family="table-column">
      <style:table-column-properties style:column-width="0.4423in"/>
    </style:style>
    <style:style style:name="TableColumn817" style:family="table-column">
      <style:table-column-properties style:column-width="1.4909in"/>
    </style:style>
    <style:style style:name="TableColumn818" style:family="table-column">
      <style:table-column-properties style:column-width="1.043in"/>
    </style:style>
    <style:style style:name="TableColumn819" style:family="table-column">
      <style:table-column-properties style:column-width="0.4423in"/>
    </style:style>
    <style:style style:name="TableColumn820" style:family="table-column">
      <style:table-column-properties style:column-width="0.4048in"/>
    </style:style>
    <style:style style:name="TableColumn821" style:family="table-column">
      <style:table-column-properties style:column-width="0.5486in"/>
    </style:style>
    <style:style style:name="TableColumn822" style:family="table-column">
      <style:table-column-properties style:column-width="0.4423in"/>
    </style:style>
    <style:style style:name="TableColumn823" style:family="table-column">
      <style:table-column-properties style:column-width="0.8951in"/>
    </style:style>
    <style:style style:name="Table811" style:family="table">
      <style:table-properties style:width="10.2715in" fo:margin-left="-0.0034in" table:align="left"/>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Row839" style:family="table-row">
      <style:table-row-properties style:min-row-height="0.0138in" fo:keep-together="alway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0138in" fo:keep-together="always"/>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240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0.0138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style:font-size-complex="12pt"/>
    </style:style>
    <style:style style:name="P999" style:parent-style-name="Normal" style:family="paragraph">
      <style:paragraph-properties fo:text-indent="0.3937in"/>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tab-stops>
          <style:tab-stop style:type="left" style:position="6.497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30 D. ĮSAKYMO NR. D1-971 „</text:span><text:span text:style-name="T16">DĖL statybos techninio reglamento STR 1.07.03:2017 „</text:span><text:span text:style-name="T17">STATINIŲ TECHNINĖS IR NAUDOJIMO PRIEŽIŪROS TVARKA.<text:s/></text:span><text:span text:style-name="T18">naujų nekilnojamojo turto kadastro objektų formavimo tvarka“ PATVIRTINIMO</text:span><text:span text:style-name="T19">“ PAKEITIMO</text:span></text:p>
      <text:p text:style-name="P20"/>
      <text:p text:style-name="P21"><text:span text:style-name="T22">2021 m. kovo 2 d. Nr. D1-</text:span>131</text:p>
      <text:p text:style-name="P23">Vilnius</text:p>
      <text:p text:style-name="P24"/>
      <text:p text:style-name="P25"/>
      <text:p text:style-name="P26"><text:span text:style-name="T27">1</text:span><text:span text:style-name="T28">. P a k e i č i u Lietuvos Respublikos aplinkos ministro 2016 m. gruodžio 30 d. įsakymą Nr. D1-971 „Dėl Statybos techninio reglamento STR 1.07.03:2017 „Statinių techninės ir naudojimo priežiūros tvarka.</text:span><text:span text:style-name="T29"><text:s/>N</text:span><text:span text:style-name="T30">aujų nekilnojamojo turto kadastro objektų formavimo tvarka“ patvirtinimo“ ir jį išdėstau nauja redakcija (STR 1.07.03:2017 „Statinių techninės ir naudojimo priežiūros tvarka.</text:span><text:span text:style-name="T31"><text:s/>N</text:span><text:span text:style-name="T32">aujų nekilnojamojo turto kadastro objektų formavimo tvarka“ nauja redakcija nedėstomas):</text:span></text:p>
      <text:p text:style-name="P33"/>
      <text:p text:style-name="P34"><text:span text:style-name="T35">„LIETUVOS RESPUBLIKOS APLINKOS MINISTRAS</text:span></text:p>
      <text:p text:style-name="P36"/>
      <text:p text:style-name="P37">ĮSAKYMAS</text:p>
      <text:p text:style-name="P38"><text:span text:style-name="T39">DĖL statybos techninio reglamento STR 1.07.03:2017 „</text:span><text:span text:style-name="T40">STATINIŲ TECHNINĖS IR NAUDOJIMO PRIEŽIŪROS TVARKA.<text:s/></text:span><text:span text:style-name="T41">naujų nekilnojamojo turto kadastro objektų formavimo tvarka“ PATVIRTINIMO</text:span></text:p>
      <text:p text:style-name="P42"/>
      <text:p text:style-name="P43"><text:span text:style-name="T44">Vadovaudamasis Lietuvos Respublikos statybos įstatymo 4 straipsnio 3 dalimi, 8 straipsnio 5 dalimi, 48 straipsnio 4 dalimi, 49 straipsnio 5 ir 6 dalimis,<text:s/></text:span><text:span text:style-name="T45">įgyvendindamas</text:span><text:span text:style-name="T46"><text:s/>Lietuvos Respublikos Vyriausybės 2002 m. vasario 26 d. nutarimo Nr. 280 „Dėl Lietuvos Respublikos statybos įstatymo<text:s/></text:span><text:span text:style-name="T47">N</text:span><text:span text:style-name="T48">r</text:span><text:span text:style-name="T49">. I-1240</text:span><text:span text:style-name="T50"><text:s/>įgyvendinimo“ 1.18, 1.26, 1.30 papunkčius ir<text:s/></text:span><text:span text:style-name="T51">2018 m. gegužės 30 d. Europos Parlamento ir Tarybos direktyvą (ES) 2018/844, kuria iš dalies keičiama Direktyva 2010/31/ES dėl pastatų energinio naudingumo ir Direktyva 2012/27/ES dėl energijos vartojimo efektyvumo</text:span><text:span text:style-name="T52">,</text:span></text:p>
      <text:p text:style-name="P53"><text:span text:style-name="T54">t v i r t i n u statybos techninį reglamentą STR 1.07.03:2017 „Statinių techninės ir naudojimo priežiūros tvarka.</text:span><text:span text:style-name="T55"> N</text:span><text:span text:style-name="T56">aujų nekilnojamojo turto kadastro objektų formavimo tvarka“ (pridedama).“</text:span></text:p>
      <text:p text:style-name="P57"><text:span text:style-name="T58">2</text:span><text:span text:style-name="T59">. P a k e i č i u nurodytu įsakymu patvirtintą statybos techninį reglamentą STR 1.07.03:2017 „Statinių techninės ir naudojimo priežiūros tvarka.</text:span><text:span text:style-name="T60"><text:s/>N</text:span><text:span text:style-name="T61">aujų nekilnojamojo turto kadastro objektų formavimo tvarka“:</text:span></text:p>
      <text:p text:style-name="P62"><text:span text:style-name="T63">2.1</text:span><text:span text:style-name="T64">. Pakeičiu I skyrių ir jį išdėstau taip:</text:span></text:p>
      <text:p text:style-name="P65"><text:span text:style-name="T66">„</text:span><text:span text:style-name="T67">I</text:span><text:span text:style-name="T68"><text:s/>SKYRIUS</text:span></text:p>
      <text:p text:style-name="P69"><text:span text:style-name="T70">TAIKYMO SRITIS IR BENDROSIOS NUOSTATOS</text:span></text:p>
      <text:p text:style-name="P71"/>
      <text:p text:style-name="P72"><text:span text:style-name="T73">1</text:span><text:span text:style-name="T74">. Statybos techninis reglamentas STR 1.07.03:2017 „Statinių techninės ir naudojimo priežiūros tvarka. Naujų nekilnojamojo turto kadastro objektų formavimo tvarka“ (toliau – Reglamentas) nustato:<text:s/></text:span></text:p>
      <text:p text:style-name="P75"><text:span text:style-name="T76">1.1</text:span><text:span text:style-name="T77">. gyvenamųjų ir negyvenamųjų pastatų,<text:s/></text:span><text:span text:style-name="T78">hidrotechnikos statinių [9.27] ir<text:s/></text:span><text:span text:style-name="T79">kitų statinių techninės priežiūros reikalavimus, kvalifikacinius reikalavimus statinių techniniams prižiūrėtojams, šių statinių techninės priežiūros dokumentų formas, jų pildymo ir saugojimo tvarką,<text:s/></text:span></text:p>
      <text:p text:style-name="P80"><text:span text:style-name="T81">1.2</text:span><text:span text:style-name="T82">. daugiabučių gyvenamųjų namų techninės priežiūros privalomuosius reikalavimus ir jų įgyvendinimo tvarką;</text:span></text:p>
      <text:p text:style-name="P83"><text:span text:style-name="T84">1.3</text:span><text:span text:style-name="T85">. viešojo administravimo subjektų, išvardytų Lietuvos Respublikos statybos įstatymo [9.5] 49 straipsnio 1 dalyje (toliau – Subjektai), atliekamos</text:span><text:span text:style-name="T86"><text:s/></text:span><text:span text:style-name="T87">statinių naudojimo priežiūros (toliau – Naudojimo priežiūra) tvarką, atliekant naudojimo priežiūrą rengiamų statinių naudojimo priežiūros dokumentų formas ir informacijos apie atliktą Naudojimo priežiūrą teikimo tvarką;<text:s/></text:span></text:p>
      <text:p text:style-name="P88"><text:span text:style-name="T89">1.4</text:span><text:span text:style-name="T90">. naujų nekilnojamojo turto kadastro objektų formavimo (kaip atskirus nekilnojamojo turto objektus suformuojant patalpas statinyje, statinius ir (ar) patalpas padalijant, atidalijant, sujungiant, perdalijant) tvarką.</text:span></text:p>
      <text:p text:style-name="P91"><text:span text:style-name="T92">2</text:span><text:span text:style-name="T93">. Reglamentas nenustato energetikos objektų [9.20] [9.45], melioracijos statinių [9.13], [9.20], taip pat statinių [9.5], [9.20], kurių naudojimo priežiūrą vykdo Susisiekimo ministerija ir/ar jos įgaliotos institucijos, techninės priežiūros reikalavimų, kvalifikacinių reikalavimų statinių techniniams prižiūrėtojams, šių statinių techninės priežiūros dokumentų formų, jų pildymo ir saugojimo tvarkos.</text:span></text:p>
      <text:p text:style-name="P94"><text:span text:style-name="T95">3</text:span><text:span text:style-name="T96">. Melioracijos statinių naudojimo valstybinė priežiūra vykdoma Lietuvos Respublikos melioracijos įstatymo [9.13] nustatyta tvarka.</text:span></text:p>
      <text:p text:style-name="P97"><text:span text:style-name="T98">4</text:span><text:span text:style-name="T99">. Tvenkinių naudojimo ir priežiūros reikalavimus nustato Tvenkinių naudojimo ir priežiūros tipinės taisyklės (LAND 2-95) [9.36].</text:span></text:p>
      <text:p text:style-name="P100"><text:span text:style-name="T101">5</text:span><text:span text:style-name="T102">. Statinių griūčių tyrimą reglamentuoja kiti normatyviniai dokumentai [9.29].</text:span></text:p>
      <text:p text:style-name="P103"><text:span text:style-name="T104">6</text:span><text:span text:style-name="T105">. Statinius prižiūrintys juridiniai ir fiziniai asmenys privalo laikytis Lietuvos Respublikos statybos įstatymo [9.5], kitų jų prižiūrimų statinių grupės priežiūrą reglamentuojančių teisės aktų [9.12] [9.14] [9.36] [9.38] [9.37] reikalavimų.</text:span></text:p>
      <text:p text:style-name="P106"><text:span text:style-name="T107">7</text:span><text:span text:style-name="T108">. Statinių naudotojai (toliau – Naudotojas) (techniniai prižiūrėtojai), priklausomai nuo statinio ir jo naudojimo sąlygų savitumo, remdamiesi Reglamentu ir kitais teisės aktais, gali parengti ir pasitvirtinti statinių techninės priežiūros taisykles ar rekomendacijas, patikslinančius ir/ar sugriežtinančius statinių techninę priežiūrą.</text:span></text:p>
      <text:p text:style-name="P109"><text:span text:style-name="T110">8</text:span><text:span text:style-name="T111">. Statinio naudojimas ir priežiūra prasideda užbaigus jo statybą [9.32] ir tęsiasi iki statinio naudojimo pabaigos (statinio išregistravimo Nekilnojamojo turto registre dienos) arba iki statinio griovimo darbų pradžios.</text:span></text:p>
      <text:p text:style-name="P112"><text:span text:style-name="T113">8</text:span><text:span text:style-name="T114">1</text:span><text:span text:style-name="T115">.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9.3].</text:span><text:span text:style-name="T116">“</text:span></text:p>
      <text:p text:style-name="P117"><text:span text:style-name="T118">2.2</text:span><text:span text:style-name="T119">.<text:s/></text:span><text:span text:style-name="T120">Pakeičiu II skyrių ir jį išdėstau taip:</text:span></text:p>
      <text:p text:style-name="P121"><text:span text:style-name="T122">„</text:span><text:span text:style-name="T123">II</text:span><text:span text:style-name="T124"><text:s/>SKYRIUS</text:span></text:p>
      <text:p text:style-name="P125"><text:span text:style-name="T126">NUORODOS</text:span></text:p>
      <text:p text:style-name="P127"/>
      <text:p text:style-name="P128"><text:span text:style-name="T129">9</text:span><text:span text:style-name="T130">. Reglamente pateiktos nuorodos į šiuos dokumentus:</text:span></text:p>
      <text:p text:style-name="P131"><text:span text:style-name="T132">9.1</text:span><text:span text:style-name="T133">. 2011 m. kovo 9 d. Europos Parlamento ir Tarybos reglamentą (ES) Nr. 305/2011, kuriuo nustatomos suderintos statybos produktų rinkodaros sąlygos ir panaikinama Tarybos direktyva 89/106/EEB;</text:span></text:p>
      <text:p text:style-name="P134"><text:span text:style-name="T135">9.2</text:span><text:span text:style-name="T136">. 2014 m. liepos 23 d. Europos Parlamento ir Tarybos reglamentą (ES) Nr. 910/2014 dėl elektroninės atpažinties ir elektroninių operacijų patikimumo užtikrinimo paslaugų vidaus rinkoje, kuriuo panaikinama Direktyva 1999/93/EB;</text:span></text:p>
      <text:p text:style-name="P137"><text:span text:style-name="T138">9.3</text:span><text:span text:style-name="T139">. 2016 m. balandžio 27 d. Europos Parlamento ir Tarybos reglamentą (ES) 2016/679 dėl fizinių asmenų apsaugos tvarkant asmens duomenis ir dėl laisvo tokių duomenų judėjimo ir kuriuo panaikinama Direktyva 95/46/EB (Bendrasis duomenų apsaugos reglamentas);</text:span></text:p>
      <text:p text:style-name="P140"><text:span text:style-name="T141">9.4</text:span><text:span text:style-name="T142">. 2018 m. gegužės 30 d. Europos Parlamento ir Tarybos direktyvą (ES) 2018/844, kuria iš dalies keičiama Direktyva 2010/31/ES dėl pastatų energinio naudingumo ir Direktyva 2012/27/ES dėl energijos vartojimo efektyvumo;</text:span></text:p>
      <text:p text:style-name="P143"><text:span text:style-name="T144">9.5</text:span><text:span text:style-name="T145">. Lietuvos Respublikos statybos įstatymą;<text:s/></text:span></text:p>
      <text:p text:style-name="P146"><text:span text:style-name="T147">9.6</text:span><text:span text:style-name="T148">. Lietuvos Respublikos civilinį kodeksą;</text:span><text:span text:style-name="T149"><text:s/></text:span></text:p>
      <text:p text:style-name="P150"><text:span text:style-name="T151">9.7</text:span><text:span text:style-name="T152">. Lietuvos Respublikos energetikos įstatymą;</text:span></text:p>
      <text:p text:style-name="P153"><text:span text:style-name="T154">9.8</text:span><text:span text:style-name="T155">. Lietuvos Respublikos daugiabučių gyvenamųjų namų ir kitos paskirties pastatų savininkų bendrijų įstatymą;<text:s/></text:span></text:p>
      <text:p text:style-name="P156"><text:span text:style-name="T157">9.9</text:span><text:span text:style-name="T158">. Lietuvos Respublikos šilumos ūkio įstatymą;</text:span></text:p>
      <text:p text:style-name="P159"><text:span text:style-name="T160">9.10</text:span><text:span text:style-name="T161">. Lietuvos Respublikos potencialiai pavojingų įrenginių priežiūros įstatymą;</text:span></text:p>
      <text:p text:style-name="P162"><text:span text:style-name="T163">9.11</text:span><text:span text:style-name="T164">. Lietuvos Respublikos vietos savivaldos įstatymą;</text:span></text:p>
      <text:p text:style-name="P165"><text:span text:style-name="T166">9.12</text:span><text:span text:style-name="T167">. Lietuvos Respublikos aplinkos apsaugos įstatymą;</text:span></text:p>
      <text:p text:style-name="P168"><text:span text:style-name="T169">9.13</text:span><text:span text:style-name="T170">. Lietuvos Respublikos melioracijos įstatymą;</text:span></text:p>
      <text:p text:style-name="P171"><text:span text:style-name="T172">9.14</text:span><text:span text:style-name="T173">. Lietuvos Respublikos vandens įstatymą;</text:span></text:p>
      <text:p text:style-name="P174"><text:span text:style-name="T175">9.15</text:span><text:span text:style-name="T176">. Lietuvos Respublikos viešojo administravimo įstatymą;</text:span></text:p>
      <text:p text:style-name="P177"><text:span text:style-name="T178">9.16</text:span><text:span text:style-name="T179">. Lietuvos Respublikos geležinkelių transporto kodeksą;</text:span></text:p>
      <text:p text:style-name="P180"><text:span text:style-name="T181">9.17</text:span><text:span text:style-name="T182">. Lietuvos Respublikos dokumentų ir archyvų įstatymą;</text:span></text:p>
      <text:p text:style-name="P183"><text:span text:style-name="T184">9.18</text:span><text:span text:style-name="T185">. Lietuvos Respublikos nekilnojamojo turto kadastro nuostatus, patvirtintus Lietuvos Respublikos Vyriausybės 2002 m. balandžio 15 d. nutarimu Nr. 534 „Dėl Lietuvos Respublikos nekilnojamojo turto kadastro nuostatų patvirtinimo“;</text:span></text:p>
      <text:p text:style-name="P186"><text:span text:style-name="T187">9.19</text:span><text:span text:style-name="T188">.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pan></text:p>
      <text:p text:style-name="P189"><text:span text:style-name="T190">9.20</text:span><text:span text:style-name="T191">. Lietuvos Respublikos Vyriausybės 2004 m. spalio 21 d. nutarimą Nr. 1316 „Dėl normatyvinių statinio saugos ir paskirties dokumentų normavimo sričių paskirstymo tarp valstybės institucijų“;</text:span></text:p>
      <text:p text:style-name="P192"><text:span text:style-name="T193">9.21</text:span><text:span text:style-name="T194">. Butų ir kitų patalpų savininkų lėšų, skiriamų namui (statiniui) atnaujinti pagal privalomuosius statinių naudojimo ir priežiūros reikalavimus,<text:s/></text:span><text:span text:style-name="T195">kaupimo, jų d</text:span><text:span text:style-name="T196">ydžio apskaičiavimo ir sukauptų lėšų apsaugos tvarkos aprašą, patvirtintą Lietuvos Respublikos Vyriausybės 2015 m. balandžio 15 d. nutarimu 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197"><text:span text:style-name="T198">9.22</text:span><text:span text:style-name="T199">.<text:s/></text:span><text:span text:style-name="T200">STR 1.01.08:2002 „Statinio statybos rūšys“<text:s/></text:span><text:span text:style-name="T201">patvirtintą aplinkos ministro 2002 m. gruodžio 5 d. įsakymu Nr. 622 „Dėl statybos techninio reglamento STR 1.01.08:2002 „Statinio statybos rūšys“ patvirtinimo“;</text:span></text:p>
      <text:p text:style-name="P202"><text:span text:style-name="T203">9.23</text:span><text:span text:style-name="T204">. STR 2.02.01:2004 „Gyvenamieji pastatai“, patvirtintą aplinkos ministro 2003 m. gruodžio 24 d. įsakymu Nr. 705 „Dėl statybos techninio reglamento STR 2.02.01:2004 „Gyvenamieji pastatai“ patvirtinimo“;</text:span></text:p>
      <text:p text:style-name="P205"><text:span text:style-name="T206">9.24</text:span><text:span text:style-name="T207">.<text:s/></text:span><text:span text:style-name="T208">STR 2.02.06:2004 „Hidrotechnikos statiniai.<text:s/></text:span><text:span text:style-name="T209">Pagrindinės nuostatos“, patvirtintą aplinkos ministro 2004 m. spalio 18 d. įsakymu Nr. D1-538 „Dėl statybos techninio reglamento STR 2.02.06:2004 „Hidrotechnikos statiniai. Pagrindinės nuostatos“ patvirtinimo“;</text:span></text:p>
      <text:p text:style-name="P210"><text:span text:style-name="T211">9.25</text:span><text:span text:style-name="T212">. STR 2.05.17:2005 „Gruntinių medžiagų užtvankos“, patvirtintą aplinkos ministro 2005 m. gruodžio 21 d. įsakymu Nr. D1-627 „Dėl statybos techninio reglamento STR 2.05.17:2005 „Gruntinių medžiagų užtvankos“ patvirtinimo“;</text:span></text:p>
      <text:p text:style-name="P213"><text:span text:style-name="T214">9.26</text:span><text:span text:style-name="T215">. STR 1.02.09:2011 „Teisės atlikti pastatų energinio naudingumo sertifikavim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216"><text:span text:style-name="T217">9.27</text:span><text:span text:style-name="T218">. STR 1.01.03:2017 „Statinių klasifikavimas“, patvirtintą aplinkos ministro 2016 m. spalio 27 d. įsakymu Nr. D1-713 „Dėl statybos techninio reglamento STR 1.01.03:2017 „Statinių klasifikavimas“ patvirtinimo“;</text:span></text:p>
      <text:p text:style-name="P219"><text:span text:style-name="T220">9.28</text:span><text:span text:style-name="T221">. STR 1.04.04:2017 „Statinio projektavimas, projekto ekspertizė“, patvirtintą aplinkos ministro 2016 m. lapkričio 7 d. įsakymu Nr. D1-738 „Dėl statybos techninio reglamento STR 1.04.04:2017 „Statinio projektavimas, projekto ekspertizė“ patvirtinimo“;</text:span></text:p>
      <text:p text:style-name="P222"><text:span text:style-name="T223">9.29</text:span><text:span text:style-name="T224">. STR 1.03.01:2016 „Statybiniai tyrimai. Statinio avarija“, patvirtintą aplinkos ministro 2016 m. lapkričio 11 d. įsakymu Nr. D1-748 „Dėl statybos techninio reglamento STR 1.03.01:2016 „Statybiniai tyrimai. Statinio avarija“ patvirtinimo“;</text:span></text:p>
      <text:p text:style-name="P225"><text:span text:style-name="T226">9.30</text:span><text:span text:style-name="T227">. STR 2.01.02:2016 „Pastatų energinio naudingumo projektavimas ir sertifikavimas“, patvirtintą aplinkos ministro 2016 m. lapkričio 11 d. įsakymu Nr. D1-754 „Dėl statybos techninio reglamento</text:span><text:span text:style-name="T228"><text:s/></text:span><text:span text:style-name="T229">STR 2.01.02:2016 „Pastatų energinio naudingumo projektavimas ir sertifikavimas“</text:span><text:span text:style-name="T230"><text:s/></text:span><text:span text:style-name="T231">patvirtinimo“;</text:span></text:p>
      <text:p text:style-name="P232"><text:span text:style-name="T233">9.31</text:span><text:span text:style-name="T234">. STR 1.06.01:2016 „Statybos darbai. Statinio statybos priežiūra“, patvirtintą aplinkos ministro 2016 m. gruodžio 2 d įsakymu Nr. D1-848 „Dėl statybos techninio reglamento STR 1.06.01:2016 „Statybos darbai. Statinio statybos priežiūra“ patvirtinimo“;</text:span></text:p>
      <text:p text:style-name="P235"><text:span text:style-name="T236">9.32</text:span><text:span text:style-name="T237">. STR 1.05.01:2017 „Statybą leidžiantys dokumentai. Statybos užbaigimas. Statybos sustabdymas. Savavališkos statybos padarinių šalinimas. Statybos pagal neteisėtai išduotą statybą leidžiantį dokumentą padarinių šalinimas“</text:span><text:span text:style-name="T238"><text:s/></text:span><text:span text:style-name="T239">patvirtintą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40"><text:span text:style-name="T241">9.33</text:span><text:span text:style-name="T242">. STR 1.02.01:2017 „Statybos dalyvių atestavimo ir teisės pripažinimo tvarkos aprašas“, patvirtintą aplinkos ministro 2016 m. gruodžio 12 d. įsakymu Nr. D1-880 „Dėl statybos techninio reglamento STR 1.02.01:2017 „Statybos dalyvių atestavimo ir teisės pripažinimo tvarkos aprašas“ patvirtinimo“;</text:span></text:p>
      <text:p text:style-name="P243"><text:span text:style-name="T244">9.34</text:span><text:span text:style-name="T245">. STR 2.03.01:2019 „Statinių prieinamumas</text:span><text:span text:style-name="T246">“, patvirtintą aplinkos ministro 2019 m. lapkričio 4 įsakymu Nr. D1-653 „Dėl statybos techninio reglamento STR 2.03.01:2019 „Statinių prieinamumas“ patvirtinimo“</text:span><text:span text:style-name="T247">;</text:span></text:p>
      <text:p text:style-name="P248"><text:span text:style-name="T249">9.35</text:span><text:span text:style-name="T250">. STR 2.06.04:2014 „Gatvės ir vietinės reikšmės keliai. Bendrieji reikalavimai</text:span><text:span text:style-name="T251">“, patvirtintą aplinkos ministro 2011 m. gruodžio 2 d. įsakymu Nr. D1-933 „Dėl statybos techninio reglamento STR 2.06.04:2014 „Gatvės ir vietinės reikšmės keliai. Bendrieji reikalavimai“ patvirtinimo“;</text:span></text:p>
      <text:p text:style-name="P252"><text:span text:style-name="T253">9.36</text:span><text:span text:style-name="T254">. Tvenkinių naudojimo ir priežiūros tipines taisykles (LAND 2-95), patvirtintas Lietuvos Respublikos aplinkos ministro 1997 m. birželio 25 d. įsakymu Nr. 109 „Dėl Tvenkinių naudojimo ir priežiūros tipinių taisyklių (LAND 2-95) patvirtinimo“;</text:span></text:p>
      <text:p text:style-name="P255"><text:span text:style-name="T256">9.37</text:span><text:span text:style-name="T257">. Leidimų pažeminti vandens lygį tvenkiniuose ir užtvenktuose ežeruose išdavimo tvarkos aprašą, patvirtintą aplinkos ministro 1999 m. sausio 29 d. įsakymu Nr. 33 „Dėl Leidimų pažeminti vandens lygį tvenkiniuose ir patvenktuose ežeruose išdavimo tvarkos aprašo patvirtinimo“;</text:span></text:p>
      <text:p text:style-name="P258"><text:span text:style-name="T259">9.38</text:span><text:span text:style-name="T260">. Gamtosauginio vandens debito apskaičiavimo tvarkos aprašą, patvirtintą aplinkos ministro 2005 m. liepos 29 d. įsakymu Nr. D1-382 „Dėl Gamtosauginio vandens debito apskaičiavimo tvarkos aprašo patvirtinimo“;</text:span></text:p>
      <text:p text:style-name="P261"><text:span text:style-name="T262">9.39</text:span><text:span text:style-name="T263">. aplinkos ministro 2005 m. rugsėjo 16 d. įsakymą Nr. D1-449 „Dėl Statinių, kurie neturi savininkų (ar kurių savininkai nežinomi), sąrašų, apskaitos aktų, jų registrų (registravimo knygų), skelbimų apie siūlymą pripažinti juos bešeimininkiais formų ir jų pildymo tvarkos aprašo patvirtinimo“;</text:span></text:p>
      <text:p text:style-name="P264"><text:span text:style-name="T265">9.40</text:span><text:span text:style-name="T266">. aplinkos ministro 2010 m. lapkričio 2 d. įsakymą Nr. D1-895 „Dėl Daugiabučio namo bendrojo naudojimo objektų aprašo pavyzdinės formos patvirtinimo“;</text:span></text:p>
      <text:p text:style-name="P267"><text:span text:style-name="T268">9.41</text:span><text:span text:style-name="T269">. Statinių, kurių naudojimo priežiūrą vykdo Susisiekimo ministerijos įgaliotos įmonės, įstaigos prie ministerijos, techninės priežiūros taisykles, patvirtintas susisiekimo ministro 2004 m. lapkričio 11 d. įsakymu Nr. 3-517 „Dėl Statinių, kurių naudojimo priežiūrą vykdo Susisiekimo ministerijos įgaliotos įmonės, įstaigos prie ministerijos, techninės priežiūros taisyklių patvirtinimo“;</text:span></text:p>
      <text:p text:style-name="P270"><text:span text:style-name="T271">9.42</text:span><text:span text:style-name="T272">. Statinių, kurių naudojimo priežiūrą atlieka Susisiekimo ministerija ir (ar) jos įgaliotos organizacijos, sąrašą, patvirtintą susisiekimo ministro 2011 m. rugpjūčio 29 d. įsakymu Nr. 3-506 „Dėl Statinių, kurių naudojimo priežiūrą atlieka Susisiekimo ministerija ir (ar) jos įgaliotos organizacijos, sąrašo patvirtinimo“;</text:span></text:p>
      <text:p text:style-name="P273"><text:span text:style-name="T274">9.43</text:span><text:span text:style-name="T275">. Geležinkelių transporto rizikos valdymo ir priežiūros informacinės sistemos paslaugų naudojo (kliento) vadovą, patvirtintą Valstybinės geležinkelio inspekcijos prie Susisiekimo ministerijos viršininko 2013 m. lapkričio 22 d. įsakymu Nr. V-684 „Dėl Geležinkelių transporto rizikos valdymo ir priežiūros informacinės sistemos paslaugų naudotojo (kliento) vadovo patvirtinimo“;</text:span></text:p>
      <text:p text:style-name="P276"><text:span text:style-name="T277">9.44</text:span><text:span text:style-name="T278">. Energijos vartojimo pastatuose, įrenginiuose ir technologiniams procesams audito atlikimo tvarkos ir sąlygų ir energijos vartojimo pastatuose, įrenginiuose ir technologiniams procesams auditą atliekančių specialistų rengimo tvarkos aprašą, patvirtintą energetikos ministro 2012 rugpjūčio 2 d. įsakymu Nr. 1-148 „Dėl Energijo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279"><text:span text:style-name="T280">9.45</text:span><text:span text:style-name="T281">. Elektrinių ir elektros tinklų eksploatavimo taisykles, patvirtintas energetikos ministro 2012 m. spalio 29 d. įsakymu Nr. 1-211 „Dėl Elektrinių ir elektros tinklų eksploatavimo taisyklių patvirtinimo“;</text:span></text:p>
      <text:p text:style-name="P282"><text:span text:style-name="T283">9.46</text:span><text:span text:style-name="T284">.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ms patalpoms šildyti“;</text:span></text:p>
      <text:p text:style-name="P285"><text:span text:style-name="T286">9.47</text:span><text:span text:style-name="T287">. Žemės ūkio paskirties pastatų, kurių techninę priežiūrą gali atlikti pats statinio naudotojas, sąrašą, patvirtintą žemės ūkio ministro 2004 m. lapkričio 24 d. įsakymu Nr. 3D-628 „Dėl Žemės ūkio paskirties pastatų, kurių techninę priežiūrą gali atlikti pats statinio naudotojas, sąrašo patvirtinimo“;</text:span></text:p>
      <text:p text:style-name="P288"><text:span text:style-name="T289">9.48</text:span><text:span text:style-name="T290">. Elektroninių dokumentų nuorašų ir išrašų spausdinimo rekomendacijas, patvirtintas Lietuvos vyriausiojo archyvaro 2013 m. gruodžio 4 d. įsakymu Nr. V-67 „Dėl Elektroninių dokumentų nuorašų ir išrašų spausdinimo rekomendacijų patvirtinimo;</text:span></text:p>
      <text:p text:style-name="P291"><text:span text:style-name="T292">9.49</text:span><text:span text:style-name="T293">.</text:span><text:span text:style-name="T294"><text:s/></text:span><text:span text:style-name="T295">Dūmtraukių naudojimo ir priežiūros taisykles 148-92*, patvirtintas statybos ir urbanistikos ministro 1997 m. lapkričio 4 d. įsakymu Nr. 244 „Dėl RSN 148-92* papildymo 6 priedu“.</text:span></text:p>
      <text:p text:style-name="P296"><text:span text:style-name="T297">2.3</text:span><text:span text:style-name="T298">. Pakeičiu 10 punkto pirmąją pastraipą <text:s/>ir ją išdėstau taip:</text:span></text:p>
      <text:p text:style-name="P299"><text:span text:style-name="T300">„</text:span><text:span text:style-name="T301">10</text:span><text:span text:style-name="T302">. Reglamente vartojamos sąvokos:“</text:span></text:p>
      <text:p text:style-name="P303"><text:span text:style-name="T304">2.4</text:span><text:span text:style-name="T305">. Pripažįstu netekusiu galios 10.22 papunktį.</text:span></text:p>
      <text:p text:style-name="P306"><text:span text:style-name="T307">2.5</text:span><text:span text:style-name="T308">. Pakeičiu 10.24 papunktį ir jį išdėstau taip:</text:span></text:p>
      <text:p text:style-name="P309"><text:span text:style-name="T310">„</text:span><text:span text:style-name="T311">10.24</text:span><text:span text:style-name="T312">. statinio naudojimo priežiūros vykdytojai</text:span><text:span text:style-name="T313"><text:s/>(toliau – Priežiūros vykdytojai)</text:span><text:span text:style-name="T314"><text:s/></text:span><text:span text:style-name="T315">– Statybos įstatyme [9.5] išvardytų viešojo administravimo subjektų, vykdančių statinių naudojimo priežiūrą, įgalioti pareigūnai (specialistai), atliekantys statinių techninės priežiūros kontrolę;“.</text:span></text:p>
      <text:p text:style-name="P316"><text:span text:style-name="T317">2.6</text:span><text:span text:style-name="T318">. Papildau 10.26 papunkčiu:</text:span></text:p>
      <text:p text:style-name="P319"><text:span text:style-name="T320">„</text:span><text:span text:style-name="T321">10.26</text:span><text:span text:style-name="T322">. Kitos Reglamente vartojamos sąvokos atitinka Statybos įstatyme [9.5], Daugiabučių gyvenamųjų namų ir kitos paskirties pastatų savininkų bendrijų įstatyme [9.8], Šilumos ūkio įstatyme [9.9] ir statybos techniniuose reglamentuose pateiktas sąvokas.“</text:span></text:p>
      <text:p text:style-name="P323"><text:span text:style-name="T324">2.7</text:span><text:span text:style-name="T325">. Pakeičiu 11 punktą ir jį išdėstau taip:</text:span></text:p>
      <text:p text:style-name="P326"><text:span text:style-name="T327">„</text:span><text:span text:style-name="T328">11</text:span><text:span text:style-name="T329">.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text:p>
      <text:p text:style-name="P330"><text:span text:style-name="T331">2.8</text:span><text:span text:style-name="T332">. Papildau 27</text:span><text:span text:style-name="T333">1</text:span><text:span text:style-name="T334"><text:s/>punktu:</text:span></text:p>
      <text:p text:style-name="P335"><text:span text:style-name="T336">„</text:span><text:span text:style-name="T337">27</text:span><text:span text:style-name="T338">1</text:span><text:span text:style-name="T339">. Draudžiama, nesilaikant statinių prieinamumo reikalavimų, nustatytų<text:s/></text:span><text:span text:style-name="T340">STR 2.03.01:2019 [9.34],</text:span><text:span text:style-name="T341"><text:s/>šalinti neįgaliųjų automobilių stovėjimo vietas, riboto judumo asmenims skirtus keltuvus (platformas), siaurinti priėjimus ir koridorius, užstatyti juos stambiais įrenginiais, inventoriumi, medžiagomis ar kitokiais daiktais, keisti kelių, priėjimų nuolydžius ar kitaip pažeisti statinių prieinamumo reikalavimus.</text:span><text:span text:style-name="T342">“</text:span></text:p>
      <text:p text:style-name="P343"><text:span text:style-name="T344">2.9</text:span><text:span text:style-name="T345">. Pakeičiu 31 punktą ir jį išdėstau taip:</text:span></text:p>
      <text:p text:style-name="P346"><text:span text:style-name="T347">„</text:span><text:span text:style-name="T348">31</text:span><text:span text:style-name="T349">. Dūmtraukių priežiūros ir naudojimo specifiniai reikalavimai turi būti vykdomi vadovaujantis respublikinėmis statybos normomis 148-92* „Dūmtraukių naudojimo ir priežiūros taisyklės“ [9.49].“</text:span></text:p>
      <text:p text:style-name="P350"><text:span text:style-name="T351">2.10</text:span><text:span text:style-name="T352">. Pakeičiu 32 punktą ir jį išdėstau taip:</text:span></text:p>
      <text:p text:style-name="P353"><text:span text:style-name="T354">„</text:span><text:span text:style-name="T355">32</text:span><text:span text:style-name="T356">. Nesudėtingųjų statinių [9.27], vieno ir dviejų butų gyvenamųjų namų ir jų ar jų sklypų priklausinių, taip pat įrašytų į Vyriausybės įgaliotos institucijos patvirtintą sąrašą žemės ūkio paskirties pastatų [9.47] techninę priežiūrą gali atlikti patys Naudotojai, neskirdami statinio techninio prižiūrėtojo. Šiame punkte nurodytų statinių naudotojams kvalifikaciniai reikalavimai nekeliami, statinių ar atskirų jų konstrukcijų ir inžinerinės įrangos nuolatiniai stebėjimai ir kasmetinės apžiūros neprivalomos. Šiame punkte nenurodytais atvejais statinio techniniai prižiūrėtojai turi būti paskirti tiksliai nurodant statinius, kurių techninę priežiūrą jiems pavesta atlikti.“</text:span></text:p>
      <text:p text:style-name="P357"><text:span text:style-name="T358">2.11</text:span><text:span text:style-name="T359">. Pakeičiu 33 punktą ir jį išdėstau taip:</text:span></text:p>
      <text:p text:style-name="P360"><text:span text:style-name="T361">„</text:span><text:span text:style-name="T362">33</text:span><text:span text:style-name="T363">. Statinio techninis prižiūrėtojas (toliau – techninis prižiūrėtojas), atlikdamas konkretaus statinio techninę priežiūrą, vykdo organizacines ir technines priemones statinio techninei būklei palaikyti, kad būtų užtikrinti statinio esminiai reikalavimai [9.1] per ekonomiškai pagrįstą statinio naudojimo trukmę.“</text:span></text:p>
      <text:p text:style-name="P364"><text:span text:style-name="T365">2.12</text:span><text:span text:style-name="T366">. Pakeičiu 40 punktą ir jį išdėstau taip:</text:span></text:p>
      <text:p text:style-name="P367"><text:span text:style-name="T368">„</text:span><text:span text:style-name="T369">40</text:span><text:span text:style-name="T370">. Jei reikia statinio ar atskirų jo dalių būklei nustatyti atliekami esamo statinio tyrimai [9.29].“</text:span></text:p>
      <text:p text:style-name="P371"><text:span text:style-name="T372">2.13</text:span><text:span text:style-name="T373">. Pakeičiu 42.1 papunktį ir jį išdėstau taip:</text:span></text:p>
      <text:p text:style-name="P374"><text:span text:style-name="T375">„</text:span><text:span text:style-name="T376">42.1</text:span><text:span text:style-name="T377">. kasmetines ir neeilines apžiūras – specialistų grupė (komisija), kurios vadovas privalo turėti bet kurios statybos techninės veiklos pagrindinės srities vadovo atestatą [9.33];“.</text:span></text:p>
      <text:p text:style-name="P378"><text:span text:style-name="T379">2.14</text:span><text:span text:style-name="T380">. Pakeičiu 42.2 papunktį ir jį išdėstau taip:</text:span></text:p>
      <text:p text:style-name="P381"><text:span text:style-name="T382">„</text:span><text:span text:style-name="T383">42.2</text:span><text:span text:style-name="T384">. esamo statinio tyrimus – Statybos įstatyme [9.5], kituose teisės aktuose numatyti asmenys;“.</text:span></text:p>
      <text:p text:style-name="P385"><text:span text:style-name="T386">2.15</text:span><text:span text:style-name="T387">. Pakeičiu 48 punktą ir jį išdėstau taip:</text:span></text:p>
      <text:p text:style-name="P388"><text:span text:style-name="T389">„</text:span><text:span text:style-name="T390">48</text:span><text:span text:style-name="T391">. Pagal apžiūrų rezultatus organizuojami ir vykdomi nuolatinės priežiūros darbai, sudaromi metiniai ir ilgalaikiai statinio ir jo inžinerinės įrangos remonto (ar rekonstrukcijos) darbų, jų finansinio aprūpinimo planai. Statinio remonto ir rekonstravimo darbai atliekami vadovaujantis Statybos įstatymu [9.5] ir STR 1.01.08:2002 „Statinio statybos rūšys“ [9.22].“</text:span></text:p>
      <text:p text:style-name="P392"><text:span text:style-name="T393">2.16</text:span><text:span text:style-name="T394">. Pakeičiu 49 punktą ir jį išdėstau taip:</text:span></text:p>
      <text:p text:style-name="P395"><text:span text:style-name="T396">„</text:span><text:span text:style-name="T397">49</text:span><text:span text:style-name="T398">. Ypatingųjų statinių [9.27] techninę priežiūrą vykdantys techniniai prižiūrėtojai privalo turėti ne žemesnį kaip aukštesnįjį inžinerinį techninį išsilavinimą (išskyrus Reglamento 61 ir 86 punktuose nurodytus atvejus), jeigu kituose teisės aktuose nenustatyta kitaip (jei tai numatyta kituose teisės aktuose, – ir reikiamos statybos techninės veiklos pagrindinės srities vadovo atestatą)</text:span><text:span text:style-name="T399">.“</text:span></text:p>
      <text:p text:style-name="P400"><text:span text:style-name="T401">2.17</text:span><text:span text:style-name="T402">. Pakeičiu 51</text:span><text:span text:style-name="T403">2</text:span><text:span text:style-name="T404"><text:s/>punktą ir jį išdėstau taip:</text:span></text:p>
      <text:p text:style-name="P405"><text:span text:style-name="T406">„</text:span><text:span text:style-name="T407">51</text:span><text:span text:style-name="T408">2</text:span><text:span text:style-name="T409">. Pildant elektroninį statinio techninės priežiūros dokumentą, privaloma užtikrinti, kad būtų naudojamos elektroninio statinio techninės priežiūros dokumento pildymo priemonės, užtikrinančios kiekvieno pildančio ir pasirašančio asmens identifikavimą ir autentifikavimą, šių asmenų įrašų, duomenų ir dokumentų atsekamumą. autentiškumą, kaupimo, saugojimo patikimumą ir prieigą valstybės, savivaldybių institucijų ir įstaigų atstovams, turintiems teisę elektroniniuose statinio techninės priežiūros dokumentuose daryti ir (ar) peržiūrėti įrašus. Elektroniniuose statinio techninės priežiūros dokumentuose turi būti sudaryta galimybė formuoti oficialiųjų elektroninių dokumentų nuorašus ir išrašus su išsamiais oficialiųjų elektroninių dokumentų metaduomenimis [9.48]. Pildydamas elektroninius statinio techninės priežiūros dokumentus, pasirašantysis asmuo privalo naudoti kvalifikuotą elektroninį parašą [9.2].“</text:span></text:p>
      <text:p text:style-name="P410"><text:span text:style-name="T411">2.18</text:span><text:span text:style-name="T412">. Pakeičiu 55.3 papunktį ir jį išdėstau taip:</text:span></text:p>
      <text:p text:style-name="P413"><text:span text:style-name="T414">„</text:span><text:span text:style-name="T415">55.3</text:span><text:span text:style-name="T416">. naujai statomiems statiniams – statinio statybos rangovas prieš pradedant statybos užbaigimo procedūras [9.32].</text:span><text:span text:style-name="T417">“</text:span></text:p>
      <text:p text:style-name="P418"><text:span text:style-name="T419">2.19</text:span><text:span text:style-name="T420">. Pakeičiu 57 punktą ir jį išdėstau taip:</text:span></text:p>
      <text:p text:style-name="P421"><text:span text:style-name="T422">„</text:span><text:span text:style-name="T423">57</text:span><text:span text:style-name="T424">. Statinio techninės priežiūros dokumentus saugo Naudotojas arba jo įgaliojimu techninis prižiūrėtojas. Statinio techninio paso ar pastato techninio-energetinio paso II dalis „Statinio (jo dalies) priežiūros ir naudojimo atmintinė“ (elektroninė arba popierinė versija) pateikiama visiems Naudotojams. Statinio techninės priežiūros dokumentus saugantis asmuo privalo saugoti visus oficialiuosius elektroninius dokumentus iš elektroninių statinio techninės priežiūros dokumentų su priedais (nuotraukos, brėžiniai, kiti priedai): statinio techninį pasą, pastato techninį-energetinį pasą, statinio techninės priežiūros žurnalą, statinio periodinių ir specialiųjų apžiūrų aktą, kaip vieną oficialųjį elektroninį dokumentą, pasirašytą kvalifikuotu elektroniniu parašu [9.2], atsako už šiuos dokumentus ir jų priedus, užtikrina, kad būtų laikomasi nustatytų šių dokumentų saugojimo reikalavimų [9.17] iki statinių perleidimo naujam Naudotojui ar techniniam prižiūrėtojui. Statinių perleidimo atveju visi oficialieji elektroniniai dokumentai iš elektroninių statinio techninės priežiūros dokumentų su priedais (nuotraukos, brėžiniai ir kiti priedai), kiti išvardinti elektroniniai dokumentai, kaip vienas oficialusis elektroninis dokumentas, pasirašytas kvalifikuotu elektroniniu parašu [9.2], <text:s/>perduodami naujam Naudotojui ar techniniam prižiūrėtojui. Naujas Naudotojas ar techninis prižiūrėtojas atsako už šiuos dokumentus ir jų priedus, privalo juos saugoti ir užtikrinti, kad būtų laikomasi jų saugojimo reikalavimų [9.17].“</text:span></text:p>
      <text:p text:style-name="P425"><text:span text:style-name="T426">2.20</text:span><text:span text:style-name="T427">. Pakeičiu 58</text:span><text:span text:style-name="T428">1</text:span><text:span text:style-name="T429"><text:s/>punkto <text:s/>pirmąją pastraipą <text:s/>ir ją išdėstau taip:</text:span></text:p>
      <text:p text:style-name="P430"><text:span text:style-name="T431">„</text:span><text:span text:style-name="T432">58</text:span><text:span text:style-name="T433">1</text:span><text:span text:style-name="T434">. Rangovas statinio statytojui (užsakovui) ar nekilnojamojo turto vystytojas statinio (jo dalies) įgijėjui turi pateikti dokumentą, t. y. draudimo bendrovės išduotą laidavimo draudimo raštą (su jo 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435">Statybos įstatymą<text:s/></text:span><text:span text:style-name="T436">[9.5]). Reikalavimai draudimo bendrovės laidavimo draudimo raštui, lėšų įmokėjimą į notaro depozitinę sąskaitą patvirtinančiam dokumentui, mokėjimo atidėjimą patvirtinančiam dokumentui arba kredito įstaigos garantijai:“.</text:span></text:p>
      <text:p text:style-name="P437"><text:span text:style-name="T438">2.21</text:span><text:span text:style-name="T439">. Pakeičiu 59 punktą ir jį išdėstau taip:</text:span></text:p>
      <text:p text:style-name="P440"><text:span text:style-name="T441">„</text:span><text:span text:style-name="T442">59</text:span><text:span text:style-name="T443">. Nesudėtingųjų statinių, taip pat 1–2 butų gyvenamųjų namų ir jų ar jų sklypų priklausinių bei statinių, įrašytų į Vyriausybės įgaliotos institucijos patvirtintą sąrašą žemės ūkio paskirties pastatų [9.47] techninę priežiūrą atliekantis Naudotojas neprivalo pildyti statinio techninės priežiūros dokumentų.“</text:span></text:p>
      <text:p text:style-name="P444"><text:span text:style-name="T445">2.22</text:span><text:span text:style-name="T446">. Pakeičiu 61 punktą ir jį išdėstau taip:</text:span></text:p>
      <text:p text:style-name="P447"><text:span text:style-name="T448">„</text:span><text:span text:style-name="T449">61</text:span><text:span text:style-name="T450">. Hidrotechnikos statinių techninę priežiūrą organizuoja Naudotojas, skirdamas hidrotechnikos statinių techninį prižiūrėtoją, turintį teisę eiti statybos techninės veiklos pagrindinių sričių vadovo pareigas [9.33] hidrotechnikos statiniuose.“</text:span></text:p>
      <text:p text:style-name="P451"><text:span text:style-name="T452">2.23</text:span><text:span text:style-name="T453">. Pakeičiu 62 punkto pirmąją pastraipą ir ją išdėstau taip:</text:span></text:p>
      <text:p text:style-name="P454"><text:span text:style-name="T455">„</text:span><text:span text:style-name="T456">62</text:span><text:span text:style-name="T457">. Techninis prižiūrėtojas, atlikdamas hidrotechnikos statinių techninę priežiūrą, vykdo organizacines ir technines priemones šių statinių techninei būklei palaikyti, kad būtų užtikrinti esminiai statinių reikalavimai [9.1] per visą ekonomiškai pagrįstą hidrotechnikos statinių naudojimo trukmę [9.5]. Hidrotechnikos statinių techninę priežiūrą sudaro:“.</text:span></text:p>
      <text:p text:style-name="P458"><text:span text:style-name="T459">2.24</text:span><text:span text:style-name="T460">. Pakeičiu 63.1.1 papunktį ir jį išdėstau taip:</text:span></text:p>
      <text:p text:style-name="P461"><text:span text:style-name="T462">„</text:span><text:span text:style-name="T463">63.1.1</text:span><text:span text:style-name="T464">. nuolatinių apžiūrų metu vizualiai apžiūrima hidrotechnikos statinių bendra techninė būklė. Ypatingųjų [9.27] ir neypatingųjų hidrotechnikos statinių nuolatinės apžiūros atliekamos ne rečiau kaip vieną kartą per mėnesį;“.</text:span></text:p>
      <text:p text:style-name="P465"><text:span text:style-name="T466">2.25</text:span><text:span text:style-name="T467">. Pakeičiu 63.3 papunktį ir jį išdėstau taip:</text:span></text:p>
      <text:p text:style-name="P468"><text:span text:style-name="T469">„</text:span><text:span text:style-name="T470">63.3</text:span><text:span text:style-name="T471">. specializuotų apžiūrų. Specializuotos apžiūros atliekamos likus ne mažiau kaip 3 mėnesiams iki hidrotechnikos statinių garantinio laikotarpio [9.5] pabaigos; pastebėjus hidrotechnikos statinių pavojingas deformacijas ar defektus. Specializuotų apžiūrų metu tikrinama hidrotechnikos statinių bendra techninė būklė, pagrindiniai hidrotechnikos statinių patikimumą sąlygojantys ir kiti elementai norint nustatyti hidrotechnikos statinių atitiktį esminiams statinio [9.5, 9.1] ir statinio projekto reikalavimams.“</text:span></text:p>
      <text:p text:style-name="P472"><text:span text:style-name="T473">2.26</text:span><text:span text:style-name="T474">. Pakeičiu 64 punktą ir jį išdėstau taip:</text:span></text:p>
      <text:p text:style-name="P475"><text:span text:style-name="T476">„</text:span><text:span text:style-name="T477">64</text:span><text:span text:style-name="T478">. Jei reikia hidrotechnikos statinio ar atskirų jų elementų techninei būklei įvertinti, atliekami esamo statinio tyrimai [9.29].“</text:span></text:p>
      <text:p text:style-name="P479"><text:span text:style-name="T480">2.27</text:span><text:span text:style-name="T481">. Pakeičiu 65 punktą ir jį išdėstau taip:</text:span></text:p>
      <text:p text:style-name="P482"><text:span text:style-name="T483">„</text:span><text:span text:style-name="T484">65</text:span><text:span text:style-name="T485">. Prireikus hidrotechnikos statinių apžiūra gali būti inicijuota viešojo administravimo subjektų, vykdančių hidrotechnikos statinių naudojimo priežiūrą [9.5], nurodymu.“</text:span></text:p>
      <text:p text:style-name="P486"><text:span text:style-name="T487">2.28</text:span><text:span text:style-name="T488">. Pakeičiu 66 punktą ir jį išdėstau taip:</text:span></text:p>
      <text:p text:style-name="P489"><text:span text:style-name="T490">„</text:span><text:span text:style-name="T491">66</text:span><text:span text:style-name="T492">. Techninis prižiūrėtojas, specialistų grupė (komisija) ir kiti asmenys, vykdantys hidrotechnikos statinių apžiūras, turi būti susipažinę su hidrotechnikos statinių projektu (jeigu jis yra), tvenkinio naudojimo ir priežiūros taisyklėmis [9.36], kitais hidrotechnikos statinių techninės priežiūros dokumentais.“</text:span></text:p>
      <text:p text:style-name="P493"><text:span text:style-name="T494">2.29</text:span><text:span text:style-name="T495">. Pakeičiu 67 punktą ir jį išdėstau taip:</text:span></text:p>
      <text:p text:style-name="P496"><text:span text:style-name="T497">„</text:span><text:span text:style-name="T498">67</text:span><text:span text:style-name="T499">. Hidrotechnikos statinių apžiūras, statinių tyrimus Naudotojo lėšomis atlieka:</text:span></text:p>
      <text:p text:style-name="P500"><text:span text:style-name="T501">67.1</text:span><text:span text:style-name="T502">. nuolatines – Naudotojo paskirtas techninis prižiūrėtojas;<text:s/></text:span></text:p>
      <text:p text:style-name="P503"><text:span text:style-name="T504">67.2</text:span><text:span text:style-name="T505">. kasmetines – Naudotojo paskirta specialistų grupė (komisija), vadovaujama techninio prižiūrėtojo. Komisija sudaroma iš ne mažiau kaip trijų asmenų. Ne mažiau kaip du trečdaliai komisijos narių privalo turėti teisę eiti statybos techninės veiklos pagrindinių sričių vadovų pareigas [9.33] hidrotechnikos statiniuose. Kai komisija, apžiūrėjusi hidrotechnikos statinius, negali nustatyti jų deformacijų ar defektų priežasčių, jų pavojingumo laipsnio ir numatyti ištaisymo būdų, išsamiam statinių ir jų pagrindinių elementų techninės būklės įvertinimui gali būti atliekami esamų statinių tyrimai [9.29], kurie atliekami Naudotojo užsakymu ir lėšomis;</text:span></text:p>
      <text:p text:style-name="P506"><text:span text:style-name="T507">67.3</text:span><text:span text:style-name="T508">. specializuotas – asmenys, turintys teisę [9.33] atlikti hidrotechnikos statinių ekspertizę;</text:span></text:p>
      <text:p text:style-name="P509"><text:span text:style-name="T510">67.4</text:span><text:span text:style-name="T511">. neeilines – Naudotojo paskirta specialistų grupė (komisija), vadovaujama techninio prižiūrėtojo; komisijoje taip pat dalyvauja viešojo administravimo subjekto, atliekančio ypatingųjų hidrotechnikos statinių naudojimo priežiūrą [9.5], ir Aplinkos apsaugos departamento prie Aplinkos ministerijos paskirti atstovai. Kai komisija, apžiūrėjusi hidrotechnikos statinius bei jų elementus ir išanalizavusi visą šių statinių techninės priežiūros dokumentaciją, negali nustatyti defektų priežasčių, jų pavojingumo laipsnio ir numatyti ištaisymo būdų, išsamiam statinių ir jų pagrindinių elementų techninės būklės įvertinimui Naudotojo užsakymu gali būti atliekami esamų statinių tyrimai [9.29].“</text:span></text:p>
      <text:p text:style-name="P512"><text:span text:style-name="T513">2.30</text:span><text:span text:style-name="T514">. Pakeičiu 70 punktą ir jį išdėstau taip:</text:span></text:p>
      <text:p text:style-name="P515"><text:span text:style-name="T516">„</text:span><text:span text:style-name="T517">70</text:span><text:span text:style-name="T518">. Statinio būklės įvertinimai esamo statinio tyrimų metu aprašomi techninėse ataskaitose [9.29] ar projektuose priklausomai nuo sudarytų sutarčių šiems darbams atlikti ir registruojami įrašu statinio techninės priežiūros žurnale.“</text:span></text:p>
      <text:p text:style-name="P519"><text:span text:style-name="T520">2.31</text:span><text:span text:style-name="T521">. Pakeičiu 71 punktą ir jį išdėstau taip:</text:span></text:p>
      <text:p text:style-name="P522"><text:span text:style-name="T523">„</text:span><text:span text:style-name="T524">71</text:span><text:span text:style-name="T525">. Apžiūrų metu atskleidus hidrotechnikos statinių pavojingas deformacijas, defektus ar statinių techninės priežiūros pažeidimus, taip pat kai būtina pažeminti vandens lygį tvenkinyje ar užtvenktame ežere [9.37], atsakingas už apžiūrą asmuo privalo nedelsdamas informuoti Naudotoją, viešojo administravimo subjektą, atliekantį hidrotechnikos statinių naudojimo priežiūrą [9.5], ir Aplinkos apsaugos departamentą prie Aplinkos ministerijos. Vėliau minėti asmenys informuojami raštu. Kartu su raštu Naudotojui, viešojo administravimo subjektui, atliekančiam hidrotechnikos statinių naudojimo priežiūrą [9.5], ir Aplinkos apsaugos departamentui prie Aplinkos ministerijos pateikiamas apžiūros aktas.“</text:span></text:p>
      <text:p text:style-name="P526"><text:span text:style-name="T527">2.32</text:span><text:span text:style-name="T528">. Pakeičiu 72 punktą ir jį išdėstau taip:</text:span></text:p>
      <text:p text:style-name="P529"><text:span text:style-name="T530">„</text:span><text:span text:style-name="T531">72</text:span><text:span text:style-name="T532">. Naudotojas privalo atlikti tvenkinio ar užtvenkto ežero vandens lygio pažeminimą pagal [9.37] reikalavimus ir imtis kitų priemonių, kai dėl hidrotechnikos statinių techninės būklės galima šių statinių avarija [9.29], kyla grėsmė žmonių gyvybei, sveikatai ir aplinkai.“</text:span></text:p>
      <text:p text:style-name="P533"><text:span text:style-name="T534">2.33</text:span><text:span text:style-name="T535">. Pakeičiu 73 punktą ir jį išdėstau taip:</text:span></text:p>
      <text:p text:style-name="P536"><text:span text:style-name="T537">„</text:span><text:span text:style-name="T538">73</text:span><text:span text:style-name="T539">. Pagal apžiūrų, aprašytų ir registruotų dokumentuose, nurodytuose 69 ir 70 punktuose, rezultatus Naudotojas, vadovaudamasis Statybos įstatymu [9.5] ir kitais teisės aktais, organizuoja hidrotechnikos statinių projektinės dokumentacijos rengimo, remonto ar rekonstravimo darbus.“</text:span></text:p>
      <text:p text:style-name="P540"><text:span text:style-name="T541">2.34</text:span><text:span text:style-name="T542">. Pakeičiu 74 punktą ir jį išdėstau taip:</text:span></text:p>
      <text:p text:style-name="P543"><text:span text:style-name="T544">„</text:span><text:span text:style-name="T545">74</text:span><text:span text:style-name="T546">. Hidrotechnikos statinių techninės priežiūros dokumentai yra tvenkinio naudojimo ir priežiūros taisyklės [9.36], statinio techninis pasas (Reglamento 1 priedas), statinio techninės</text:span><text:span text:style-name="T547"><text:s/></text:span><text:span text:style-name="T548">priežiūros žurnalas</text:span><text:span text:style-name="T549"><text:s/></text:span><text:span text:style-name="T550">(Reglamento 2 priedas), apžiūrų aktai (Reglamento 4 priedas), kiti Vyriausybės įgaliotų institucijų ar Naudotojo papildomai nustatyti privalomieji dokumentai. Už hidrotechnikos statinių techninės priežiūros dokumentų teisingą pildymą ir saugojimą atsako Naudotojas.“</text:span></text:p>
      <text:p text:style-name="P551"><text:span text:style-name="T552">2.35</text:span><text:span text:style-name="T553">. Pakeičiu 75 punktą ir jį išdėstau taip:</text:span></text:p>
      <text:p text:style-name="P554"><text:span text:style-name="T555">„</text:span><text:span text:style-name="T556">75</text:span><text:span text:style-name="T557">. Neatskiriama statinio techninio paso sudedamoji dalis yra hidrotechnikos statinio projektinė dokumentacija ir statybos darbų vykdymo techninė dokumentacija [9.31].“</text:span></text:p>
      <text:p text:style-name="P558"><text:span text:style-name="T559">2.36</text:span><text:span text:style-name="T560">. Pakeičiu 78.1.1 papunktį ir jį išdėstau taip:</text:span></text:p>
      <text:p text:style-name="P561"><text:span text:style-name="T562">„</text:span><text:span text:style-name="T563">78.1.1</text:span><text:span text:style-name="T564">. gruntinių medžiagų užtvankos [9.25] (GMU) ketera;“.</text:span></text:p>
      <text:p text:style-name="P565"><text:span text:style-name="T566">2.37</text:span><text:span text:style-name="T567">. Pakeičiu 84 punktą ir jį išdėstau taip:</text:span></text:p>
      <text:p text:style-name="P568"><text:span text:style-name="T569">„</text:span><text:span text:style-name="T570">84</text:span><text:span text:style-name="T571">. Daugiabučio gyvenamojo namo (toliau šiame skyriuje – namo) techninę priežiūrą organizuoja <text:s/>namo bendrojo naudojimo objektų valdytojas (toliau – valdytojas) paskirdamas techninį prižiūrėtoją. Kai techninis prižiūrėtojas yra juridinis asmuo, jis turi paskirti už namo techninę priežiūrą atsakingą asmenį [9.5].“</text:span></text:p>
      <text:p text:style-name="P572"><text:span text:style-name="T573">2.38</text:span><text:span text:style-name="T574">. Pakeičiu 85 punktą ir jį išdėstau taip:</text:span></text:p>
      <text:p text:style-name="P575"><text:span text:style-name="T576">„</text:span><text:span text:style-name="T577">85</text:span><text:span text:style-name="T578">.<text:s/></text:span><text:span text:style-name="T579">Valdytojas ir techninis prižiūrėtojas, vadovaudamiesi Reglamente nurodytais teisės aktais, Reglamento IV skyriuje nurodytais bendraisiais statinių priežiūros reikalavimais, vykdo organizacines ir technines priemones tinkamai namo būklei išsaugoti, kad būtų užtikrinti esminiai statinių reikalavimai per ekonomiškai pagrįstą namo naudojimo trukmę [9.5].“</text:span></text:p>
      <text:p text:style-name="P580"><text:span text:style-name="T581">2.39</text:span><text:span text:style-name="T582">. Pakeičiu 86.1 papunktį ir jį išdėstau taip:</text:span></text:p>
      <text:p text:style-name="P583"><text:span text:style-name="T584">„</text:span><text:span text:style-name="T585">86.1</text:span><text:span text:style-name="T586">. namų, priskirtų ypatingojo statinio kategorijai [9.27], – turėti ne žemesnę kaip statybos inžinieriaus kvalifikaciją [9.33];“.</text:span></text:p>
      <text:p text:style-name="P587"><text:span text:style-name="T588">2.40</text:span><text:span text:style-name="T589">. Pakeičiu 87.4 papunktį ir jį išdėstau taip:</text:span></text:p>
      <text:p text:style-name="P590"><text:span text:style-name="T591">„</text:span><text:span text:style-name="T592">87.4</text:span><text:span text:style-name="T593">. namo statybiniai tyrimai – techninio prižiūrėtojo siūlymu [9.5, 9.29];“.</text:span></text:p>
      <text:p text:style-name="P594"><text:span text:style-name="T595">2.41</text:span><text:span text:style-name="T596">. Pakeičiu 87.5 papunktį ir jį išdėstau taip:</text:span></text:p>
      <text:p text:style-name="P597"><text:span text:style-name="T598">„</text:span><text:span text:style-name="T599">87.5</text:span><text:span text:style-name="T600">. bendroji namo, jo dalies (dalinė) ekspertizė – pagal apžiūrų išvadas [9.5, 9.28];“.</text:span></text:p>
      <text:p text:style-name="P601"><text:span text:style-name="T602">2.42</text:span><text:span text:style-name="T603">. Pakeičiu 87.6 papunktį ir jį išdėstau taip:</text:span></text:p>
      <text:p text:style-name="P604"><text:span text:style-name="T605">„</text:span><text:span text:style-name="T606">87.6</text:span><text:span text:style-name="T607">. energijos vartojimo pastate auditas, pastato energinio naudingumo sertifikavimas – jeigu jie būtini pagal Statybos įstatymą ar dėl to priimtas namo butų ir kitų patalpų savininkų (toliau – namo savininkai) sprendimas [9.5, 9.30, 9.44], analizuojant valdytojo ar šildymo ir karšto vandens sistemos techninio prižiūrėtojo pateiktus duomenis apie namo šiluminės energijos (kuro) sąnaudas ir jų santykį su maksimaliomis šilumos suvartojimo normomis daugiabučių namų butų ir kitų patalpų šildymui [9.46].“</text:span></text:p>
      <text:p text:style-name="P608"><text:span text:style-name="T609">2.43</text:span><text:span text:style-name="T610">. Pakeičiu 88.4 papunktį ir jį išdėstau taip:</text:span></text:p>
      <text:p text:style-name="P611"><text:span text:style-name="T612">„</text:span><text:span text:style-name="T613">88.4</text:span><text:span text:style-name="T614">. specializuotas apžiūras – valdytojo sprendimu sudaryta ne mažiau kaip trijų specialistų grupė (komisija), kurios vadovas turi atitikti kvalifikacinius reikalavimus, suteikiančius teisę eiti atitinkamo statinio vienos iš pagrindinių statybos techninės veiklos sričių vadovo pareigas [9.33], specialistai – turėti atitinkamos srities inžinerinį techninį išsilavinimą.“</text:span></text:p>
      <text:p text:style-name="P615"><text:span text:style-name="T616">2.44</text:span><text:span text:style-name="T617">. Pakeičiu 89 punktą ir jį išdėstau taip:</text:span></text:p>
      <text:p text:style-name="P618"><text:span text:style-name="T619">„</text:span><text:span text:style-name="T620">89</text:span><text:span text:style-name="T621">. Statinio tyrimus, namo, jo dalies ekspertizę organizuoja valdytojas, atlieka fiziniai ir juridiniai asmenys, turintys teisę atlikti esamo statinio tyrimus ar statinio ekspertizę [9.5, 9.28].“</text:span></text:p>
      <text:p text:style-name="P622"><text:span text:style-name="T623">2.45</text:span><text:span text:style-name="T624">. Pakeičiu 90 punktą ir jį išdėstau taip:</text:span></text:p>
      <text:p text:style-name="P625"><text:span text:style-name="T626">„</text:span><text:span text:style-name="T627">90</text:span><text:span text:style-name="T628">. Energijos vartojimo pastate auditą ar pastato energinio naudingumo sertifikavimą organizuoja valdytojas, atlieka specialistai, turintys teisę atlikti energijos vartojimo pastate auditą [9.44] ar pastato energinio naudingumo sertifikavimą [9.26].“</text:span></text:p>
      <text:p text:style-name="P629"><text:span text:style-name="T630">2.46</text:span><text:span text:style-name="T631">. Pakeičiu 91 punktą ir jį išdėstau taip:</text:span></text:p>
      <text:p text:style-name="P632"><text:span text:style-name="T633">„</text:span><text:span text:style-name="T634">91</text:span><text:span text:style-name="T635">.<text:s/></text:span><text:span text:style-name="T636">Atliekant nuolatinius stebėjimus,<text:s/></text:span><text:span text:style-name="T637">vizualiai apžiūrimi namo bendrojo naudojimo objektai [9.8], nurodyti gyvenamojo namo bendrojo naudojimo objektų apraše, valdytojo parengtame vadovaujantis Daugiabučio gyvenamojo namo ar kitos paskirties pastato (pastatų) bendrojo naudojimo objektų aprašo tipine (pavyzdine) forma [9.40]:<text:s/></text:span><text:span text:style-name="T638">namo bendrosios konstrukcijos, <text:s/>bendrosios inžinerinės sistemos (išskyrus šildymo ir karšto vandens sistemas ir liftus, kurių<text:s/></text:span><text:soft-page-break/><text:span text:style-name="T639">priežiūrai nustatyti specialūs reikalavimai [9.9], [9.10]), bendrojo naudojimo patalpų fizinė ir sanitarinė būklė, fiksuojami (įskaitant fotografavimą) pastebėti defektai ir deformacijos, avarijų pavojai ir numatomos priemonės jiems pašalinti, statinio tyrimo ar ekspertizės poreikis; fiksuojami ir vertinami namo savininkų (naudotojų) pranešimai apie pastebėtus konstrukcijų ir inžinerinių sistemų defektus, gaisrinės saugos ir sanitarinius pažeidimus.“</text:span></text:p>
      <text:p text:style-name="P640"><text:span text:style-name="T641">2.47</text:span><text:span text:style-name="T642">. Pakeičiu 98 punktą ir jį išdėstau taip:</text:span></text:p>
      <text:p text:style-name="P643"><text:span text:style-name="T644">„</text:span><text:span text:style-name="T645">98</text:span><text:span text:style-name="T646">. Ilgalaikį planą ir lėšų kaupimą plane numatomiems darbams valdytojas derina su namo savininkais [9.21]. Organizuoja teisės aktų nustatyta tvarka namo savininkų patvirtintų ilgalaikių planų įgyvendinimą.“</text:span></text:p>
      <text:p text:style-name="P647"><text:span text:style-name="T648">2.48</text:span><text:span text:style-name="T649">. Pakeičiu 99 punktą ir jį išdėstau taip:</text:span></text:p>
      <text:p text:style-name="P650"><text:span text:style-name="T651">„</text:span><text:span text:style-name="T652">99</text:span><text:span text:style-name="T653">.<text:s/></text:span><text:span text:style-name="T654">Namo techninės priežiūros ir bendrojo naudojimo objektų atnaujinimo (remonto) darbų įgyvendinimo išlaidas apmoka butų ir kitų patalpų savininkai [9.6].“</text:span></text:p>
      <text:p text:style-name="P655"><text:span text:style-name="T656">2.49</text:span><text:span text:style-name="T657">. Pakeičiu 101 punktą ir jį išdėstau taip:</text:span></text:p>
      <text:p text:style-name="P658"><text:span text:style-name="T659">„</text:span><text:span text:style-name="T660">101</text:span><text:span text:style-name="T661">. N</text:span><text:span text:style-name="T662">uolatinių stebėjimų, p</text:span><text:span text:style-name="T663">eriodinių (sezoninių), specializuotų<text:s/></text:span><text:span text:style-name="T664">apžiūrų, statinio tyrimų, ekspertizės, energinio audito ar energinio naudingumo sertifikavimo metu atlikti namo būklės įvertinimai aprašomi ir registruojami statinio techninės priežiūros žurnale (Reglamento 2 priedas), apžiūrų aktuose (Reglamento 3 priedas), techninėse ataskaitose [9.30].“</text:span></text:p>
      <text:p text:style-name="P665"><text:span text:style-name="T666">2.50</text:span><text:span text:style-name="T667">. Pakeičiu 102 punktą ir jį išdėstau taip:</text:span></text:p>
      <text:p text:style-name="P668"><text:span text:style-name="T669">„</text:span><text:span text:style-name="T670">102</text:span><text:span text:style-name="T671">. Naudojimo priežiūrą atlieka šie Subjektai [9.5; 9.11]:</text:span></text:p>
      <text:p text:style-name="P672"><text:span text:style-name="T673">102.1</text:span><text:span text:style-name="T674">. Valstybinė energetikos inspekcija prie Energetikos ministerijos – energetikos objektų [9.7], pagal Energetikos ministerijos nustatytą tvarką;</text:span></text:p>
      <text:p text:style-name="P675"><text:span text:style-name="T676">102.2</text:span><text:span text:style-name="T677">. Susisiekimo ministerija ir/ar jos įgaliotos organizacijos – susisiekimo komunikacijų ir su jomis susijusių kitų inžinerinių statinių, taip pat hidrotechnikos statinių Baltijos jūroje ir vidaus vandens telkiniuose, įtrauktų į Susisiekimo ministerijos patvirtintą sąrašą [9.41, 9.42];</text:span></text:p>
      <text:p text:style-name="P678"><text:span text:style-name="T679">102.3</text:span><text:span text:style-name="T680">. savivaldybių administracijos – gyvenamųjų namų ir kitų statinių (išskyrus išvardytus Reglamento 102.1 ir 102.2 papunkčiuose);</text:span><text:span text:style-name="T681">“.</text:span></text:p>
      <text:p text:style-name="P682"><text:span text:style-name="T683">2.51</text:span><text:span text:style-name="T684">. Pakeičiu 103 punktą ir jį išdėstau taip:</text:span></text:p>
      <text:p text:style-name="P685"><text:span text:style-name="T686">„</text:span><text:span text:style-name="T687">103</text:span><text:span text:style-name="T688">. Statinių įrangos ir paskirties reikalavimų įgyvendinimo priežiūrą atlieka saugos ir paskirties reikalavimų valstybinės priežiūros institucijos pagal Lietuvos Respublikos Vyriausybės 2004 m. spalio 21 d. nutarimo Nr. 1316 „Dėl normatyvinių statinio saugos ir paskirties dokumentų normavimo sričių paskirstymo tarp valstybės institucijų“ [9.20] joms priskirtas statinio saugos ir paskirties dokumentų normavimo sritis, taip pat įstatymų ir kitų teisės aktų suteiktą kompetenciją.“</text:span></text:p>
      <text:p text:style-name="P689"><text:span text:style-name="T690">2.52</text:span><text:span text:style-name="T691">. Pakeičiu 104.1 papunktį ir jį išdėstau taip:</text:span></text:p>
      <text:p text:style-name="P692"><text:span text:style-name="T693">„</text:span><text:span text:style-name="T694">104.1</text:span><text:span text:style-name="T695">. atsižvelgdamas į prižiūrėtinų statinių teritorinį išdėstymą ir naudojimo paskirtį, sudaro statinių, kurių Naudojimo priežiūrą jis atliks, Naudotojų sąrašą (Reglamento 7 priedas). Nesudėtingų statinių [9.27] naudotojai į šį sąrašą neįrašomi. Informaciją apie naujų statinių statybos užbaigimą galima rasti Lietuvos Respublikos statybos leidimų ir statybos valstybinės priežiūros informacinėje sistemoje „Infostatyba“ [9.5] arba gauti iš Inspekcijos;“.</text:span></text:p>
      <text:p text:style-name="P696"><text:span text:style-name="T697">2.53</text:span><text:span text:style-name="T698">. Pakeičiu 104.6 papunktį ir jį išdėstau taip:</text:span></text:p>
      <text:p text:style-name="P699"><text:span text:style-name="T700">„</text:span><text:span text:style-name="T701">104.6</text:span><text:span text:style-name="T702">. atlieka statinių, kurie neturi savininkų (ar kurių savininkai nežinomi), pripažinimo bešeimininkiais procedūras [9.1, 9.39].“</text:span></text:p>
      <text:p text:style-name="P703"><text:span text:style-name="T704">2.54</text:span><text:span text:style-name="T705">. Pakeičiu 105.1 papunktį ir jį išdėstau taip:</text:span></text:p>
      <text:p text:style-name="P706"><text:span text:style-name="T707">„</text:span><text:span text:style-name="T708">105.1</text:span><text:span text:style-name="T709">.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eležinkelių transporto kodeksu [9.16], turi įgaliojimus geležinkelių transporto eismo saugos srityje ir kurie geležinkelių statinių techninės priežiūros dokumentus teikia per GERVIS [9.43] ir ypatingiesiems statiniams, kurie priskiriami ypatingųjų statinių kategorijai todėl, kad jie yra kultūros paveldo statiniai.“</text:span></text:p>
      <text:p text:style-name="P710"><text:span text:style-name="T711">2.55</text:span><text:span text:style-name="T712">. Pakeičiu 106.3 papunktį ir jį išdėstau taip:</text:span></text:p>
      <text:p text:style-name="P713"><text:span text:style-name="T714">„</text:span><text:span text:style-name="T715">106.3</text:span><text:span text:style-name="T716">. gautas skundas, prašymas ar pranešimas dėl statinių priežiūros, kuris nagrinėjamas Viešojo administravimo įstatymo [9.15] nustatyta tvarka ir terminais.“</text:span></text:p>
      <text:p text:style-name="P717"><text:span text:style-name="T718">2.56</text:span><text:span text:style-name="T719">. Pakeičiu 108.1 papunkčio pirmąją pastraipą ir ją išdėstau taip:</text:span></text:p>
      <text:p text:style-name="P720"><text:span text:style-name="T721">„</text:span><text:span text:style-name="T722">108.1</text:span><text:span text:style-name="T723">. pareikalauti pateikti statinio techninei priežiūrai reikalingus dokumentus [9.5; 9.41], kai jie privalomi, tarp jų:“.</text:span></text:p>
      <text:p text:style-name="P724"><text:span text:style-name="T725">2.57</text:span><text:span text:style-name="T726">. Pakeičiu 108.4.1 papunktį ir jį išdėstau taip:</text:span></text:p>
      <text:p text:style-name="P727"><text:span text:style-name="T728">„</text:span><text:span text:style-name="T729">108.4.1</text:span><text:span text:style-name="T730">. ar statinys naudojamas pagal paskirtį [9.27];“.</text:span></text:p>
      <text:p text:style-name="P731"><text:span text:style-name="T732">2.58</text:span><text:span text:style-name="T733">. Pakeičiu 108.4.2 papunktį ir jį išdėstau taip:</text:span></text:p>
      <text:p text:style-name="P734"><text:span text:style-name="T735">„</text:span><text:span text:style-name="T736">108.4.2</text:span><text:span text:style-name="T737">. ar nevykdomi statinyje statybos darbai be statybą leidžiančių dokumentų [9.5], jei juos turėti privaloma. Nustačius, kad statinyje vykdomi statybos darbai be statybą leidžiančių dokumentų, pranešti Inspekcijai;“.</text:span></text:p>
      <text:p text:style-name="P738"><text:span text:style-name="T739">2.59</text:span><text:span text:style-name="T740">. Papildau 108.4.3</text:span><text:span text:style-name="T741">1</text:span><text:span text:style-name="T742"><text:s/>papunkčiu:</text:span></text:p>
      <text:p text:style-name="P743"><text:span text:style-name="T744">„</text:span><text:span text:style-name="T745">108.4.3</text:span><text:span text:style-name="T746">1</text:span><text:span text:style-name="T747">. ar statinį naudojant laikomasi<text:s/></text:span><text:span text:style-name="T748">STR 2.03.01:2019 [9.34] ir (ar)<text:s/></text:span><text:span text:style-name="T749">statinio projekte numatytų statinių prieinamumo reikalavimų, prieinamumo užtikrinimui įrengti keltuvai ir kiti įrenginiai tvarkingi ir veikiantys;</text:span><text:span text:style-name="T750">“.</text:span></text:p>
      <text:p text:style-name="P751"><text:span text:style-name="T752">2.60</text:span><text:span text:style-name="T753">. Pakeičiu 112 punktą ir jį išdėstau taip:</text:span></text:p>
      <text:p text:style-name="P754"><text:span text:style-name="T755">„</text:span><text:span text:style-name="T756">112</text:span><text:span text:style-name="T757">. Patalpų ir pastatų paskirties keitimas ir naujų nekilnojamojo turto kadastro objektų formavimas Reglamento 118 punkte nurodytais būdais, kai atliekami nustatyta tvarka užbaigto statyti statinio rekonstravimo ar kapitalinio remonto darbai, atliekamas vadovaujantis statybos techninio reglamento [9.32] nuostatomis, taikomomis rekonstruojant ar kapitališkai remontuojant statinius.“</text:span></text:p>
      <text:p text:style-name="P758"><text:span text:style-name="T759">2.61</text:span><text:span text:style-name="T760">. Pakeičiu 113 punktą ir jį išdėstau taip:</text:span></text:p>
      <text:p text:style-name="P761"><text:span text:style-name="T762">„</text:span><text:span text:style-name="T763">113</text:span><text:span text:style-name="T764">. Keičiant patalpų ar pastatų paskirtį, kai nustatyta tvarka užbaigtuose statyti statiniuose neatliekami statybos darbai ar atliekami statinio paprastojo remonto darbai, rengiamas patalpos ar pastato paskirties keitimo projektas pagal statybos techninio reglamento STR 1.04.04:2017 „Statinio projektavimas, projekto ekspertizė“ [9.28] nustatytus reikalavimus. Formuojant naujus nekilnojamojo turto kadastro objektus nustatyta tvarka užbaigtuose statyti statiniuose Reglamento 118 punkte nurodytais būdais, rengiama Reglamento 114 punkte nurodytos sudėties naujų nekilnojamojo turto kadastro objektų formavimo schema (toliau – schema), kurią rengti turi teisę Statybos įstatymo [9.5] 16 straipsnio 1 dalyje nurodyti asmenys.“</text:span></text:p>
      <text:p text:style-name="P765"><text:span text:style-name="T766">2.62</text:span><text:span text:style-name="T767">. Pakeičiu 115 punktą ir jį išdėstau taip:</text:span></text:p>
      <text:p text:style-name="P768"><text:span text:style-name="T769">„</text:span><text:span text:style-name="T770">115</text:span><text:span text:style-name="T771">. Kai keičiant patalpų ar pastatų paskirtį ir (ar) formuojant naujus nekilnojamojo turto kadastro objektus Reglamento 118 punkte nurodytais būdais turi būti atlikti statinio paprastojo remonto darbai, kuriems atlikti privaloma gauti leidimą [9.5], patalpų ar pastatų paskirties keitimo ir (ar) naujų nekilnojamojo turto kadastro objektų formavimo sprendiniai pateikiami paprastojo remonto projekte ar paprastojo remonto apraše [9.28].“</text:span></text:p>
      <text:p text:style-name="P772"><text:span text:style-name="T773">2.63</text:span><text:span text:style-name="T774">. Pakeičiu 116 punktą ir jį išdėstau taip:</text:span></text:p>
      <text:p text:style-name="P775"><text:span text:style-name="T776">„</text:span><text:span text:style-name="T777">116</text:span><text:span text:style-name="T778">. Parengus patalpos ar pastato paskirties keitimo projektą, statytojas (užsakovas) Statybos įstatymo [9.5] nustatytais atvejais statybos techninio reglamento [9.32] nustatyta tvarka turi gauti statybą leidžiantį dokumentą.“</text:span></text:p>
      <text:p text:style-name="P779"><text:span text:style-name="T780">2.64</text:span><text:span text:style-name="T781">. Pakeičiu 117 punktą ir jį išdėstau taip:</text:span></text:p>
      <text:p text:style-name="P782"><text:span text:style-name="T783">„</text:span><text:span text:style-name="T784">117</text:span><text:span text:style-name="T785">. Gavęs statybą leidžiantį dokumentą [9.5], statytojas (užsakovas), jei tai būtina, atlikęs statinio paprastojo remonto darbus, statybos techninio reglamento [9.32] nustatyta tvarka surašo deklaraciją apie statybos užbaigimą [9.5]. Statytojas (užsakovas) deklaraciją pateikia nekilnojamojo turto kadastro tvarkytojui kaip pagrindą įregistruoti Nekilnojamojo turto registre patalpų ar pastatų kadastro duomenų pakeitimus.</text:span><text:span text:style-name="T786">“</text:span></text:p>
      <text:p text:style-name="P787"><text:span text:style-name="T788">2.65</text:span><text:span text:style-name="T789">. Pakeičiu 120 punktą ir jį išdėstau taip:</text:span></text:p>
      <text:p text:style-name="P790"><text:span text:style-name="T791">„</text:span><text:span text:style-name="T792">120</text:span><text:span text:style-name="T793">. Subjekto įgaliotas valstybės tarnautojas ar kitas įgaliotas darbuotojas, gavęs visus 119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įregistruota nekilnojamojo turto registre iki 118 punkte nurodytų veiksmų atlikimo, kaip atskiri nekilnojamieji daiktai, t. y. ar numatyti atskiri įėjimai į šias patalpas (statinius), atskirtos (prireikus įrengtos naujos) inžinerinės sistemos, išspręsti automobilių stovėjimo<text:s/></text:span><text:soft-page-break/><text:span text:style-name="T794">vietų klausimai [9.35]. Patikrinama, ar dėl schemoje numatytų pertvarkymų reikia keisti statinio (-ių) paskirtį.</text:span><text:span text:style-name="T795">“</text:span></text:p>
      <text:p text:style-name="P796"><text:span text:style-name="T797">2.66</text:span><text:span text:style-name="T798">. Pakeičiu 10 priedo 2 lentelę ir ją išdėstau taip:</text:span></text:p>
      <text:p text:style-name="P799"/>
      <text:p text:style-name="P800"/>
      <text:p text:style-name="P801"/>
      <text:p text:style-name="P808"><text:span text:style-name="T809">„2 lentel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Eil.</text:p>
            <text:p text:style-name="P827">Nr.</text:p>
          </table:table-cell>
          <table:table-cell table:style-name="TableCell828" table:number-rows-spanned="3">
            <text:p text:style-name="P829">Statinių grupės (pagal jų naudojimo paskirtį) pavadinimas</text:p>
          </table:table-cell>
          <table:table-cell table:style-name="TableCell830" table:number-columns-spanned="4">
            <text:p text:style-name="P831">Statinių naudojimo priežiūros vykdytojų reikalavimų (aktų) pašalinti teisės aktų pažeidimus skaičius</text:p>
          </table:table-cell>
          <table:covered-table-cell/>
          <table:covered-table-cell/>
          <table:covered-table-cell/>
          <table:table-cell table:style-name="TableCell832" table:number-rows-spanned="3">
            <text:p text:style-name="P833">Surašyta AN protokolų</text:p>
          </table:table-cell>
          <table:table-cell table:style-name="TableCell834" table:number-columns-spanned="3">
            <text:p text:style-name="P835">Skirta nuobaudų</text:p>
          </table:table-cell>
          <table:covered-table-cell/>
          <table:covered-table-cell/>
          <table:table-cell table:style-name="TableCell836" table:number-columns-spanned="2">
            <text:p text:style-name="P837"><text:span text:style-name="T838">Išieškota baudų, Eur</text:span></text:p>
          </table: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Įteikti</text:p>
          </table:table-cell>
          <table:covered-table-cell/>
          <table:table-cell table:style-name="TableCell844" table:number-columns-spanned="2">
            <text:p text:style-name="P845">Įvykdyti</text:p>
          </table:table-cell>
          <table:covered-table-cell/>
          <table:covered-table-cell>
            <text:p text:style-name="P846"/>
          </table:covered-table-cell>
          <table:table-cell table:style-name="TableCell847" table:number-rows-spanned="2">
            <text:p text:style-name="P848">Iš viso</text:p>
          </table:table-cell>
          <table:table-cell table:style-name="TableCell849" table:number-columns-spanned="2">
            <text:p text:style-name="P850">Iš jų baudų</text:p>
          </table:table-cell>
          <table:covered-table-cell/>
          <table:table-cell table:style-name="TableCell851" table:number-rows-spanned="2">
            <text:p text:style-name="P852">Iš viso<text:s/></text:p>
          </table:table-cell>
          <table:table-cell table:style-name="TableCell853" table:number-rows-spanned="2">
            <text:p text:style-name="P854">Iš jų paskirtų teismo</text:p>
          </table:table-cell>
        </table:table-row>
        <table:table-row table:style-name="TableRow855">
          <table:covered-table-cell>
            <text:p text:style-name="P856"/>
          </table:covered-table-cell>
          <table:covered-table-cell>
            <text:p text:style-name="P857"/>
          </table:covered-table-cell>
          <table:table-cell table:style-name="TableCell858">
            <text:p text:style-name="P859">Iš viso</text:p>
          </table:table-cell>
          <table:table-cell table:style-name="TableCell860">
            <text:p text:style-name="P861">Iš jų užsakyta atlikti statinio (jo dalies) ekspertizes</text:p>
          </table:table-cell>
          <table:table-cell table:style-name="TableCell862">
            <text:p text:style-name="P863">Iš viso</text:p>
          </table:table-cell>
          <table:table-cell table:style-name="TableCell864">
            <text:p text:style-name="P865">Iš jų atlikta statinio (jo dalies) ekspertizių</text:p>
          </table:table-cell>
          <table:covered-table-cell>
            <text:p text:style-name="P866"/>
          </table:covered-table-cell>
          <table:covered-table-cell>
            <text:p text:style-name="P867"/>
          </table:covered-table-cell>
          <table:table-cell table:style-name="TableCell868">
            <text:p text:style-name="P869">vnt.</text:p>
          </table:table-cell>
          <table:table-cell table:style-name="TableCell870">
            <text:p text:style-name="P871">eurais</text:p>
          </table:table-cell>
          <table:covered-table-cell>
            <text:p text:style-name="P872"/>
          </table:covered-table-cell>
          <table:covered-table-cell>
            <text:p text:style-name="P873"/>
          </table:covered-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row>
        <table:table-row table:style-name="TableRow899">
          <table:table-cell table:style-name="TableCell900">
            <text:p text:style-name="P901">1.</text:p>
          </table:table-cell>
          <table:table-cell table:style-name="TableCell902">
            <text:p text:style-name="P903">Gyvenamieji pastata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Negyvenamieji pastata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Inžineriniai statini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row>
      </table:table>
      <text:p text:style-name="P999"/>
      <text:p text:style-name="P1000"/>
      <text:p text:style-name="P1001"/>
      <text:p text:style-name="P1002"/>
      <text:p text:style-name="P1003"><text:span text:style-name="T1004">Aplinkos ministras</text:span><text:span text:style-name="T1005"><text:tab/><text:s text:c="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2"><text:span text:style-name="T803"><text:page-number text:fixed="false">12</text:page-number></text:span></text:p>
        <text:p text:style-name="P804"/>
      </style:header>
      <style:footer>
        <text:p text:style-name="P805"/>
      </style:footer>
    </style:master-page>
    <style:master-page style:next-style-name="MP1" style:name="MPF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21-03-02T15:15:00Z</meta:creation-date>
    <dc:date>2021-03-02T15:15:00Z</dc:date>
    <meta:print-date>2018-01-26T10:14:00Z</meta:print-date>
    <meta:template xlink:href="Normal.dotm" xlink:type="simple"/>
    <meta:editing-cycles>2</meta:editing-cycles>
    <meta:editing-duration>PT0S</meta:editing-duration>
    <meta:document-statistic meta:page-count="13" meta:paragraph-count="640" meta:word-count="5348" meta:character-count="43541" meta:row-count="1688" meta:non-whitespace-character-count="38833"/>
  </office:meta>
</office:document-meta>
</file>