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6437in" fo:text-indent="-0.1513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0.14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font-weight-complex="bold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font-weight-complex="bold"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 ELEKTROS ENERGIJOS, pagamintOS naudojant atsinaujinančius energijos išteklius, tarifų nustatymo 2016 metų ii ketvirčiui</text:span></text:p>
      <text:p text:style-name="P14"/>
      <text:p text:style-name="P15">2016 m. vasario 18 d. Nr. O3-51</text:p>
      <text:p text:style-name="P16">Vilnius<text:s/></text:p>
      <text:p text:style-name="Normal"/>
      <text:p text:style-name="Normal"/>
      <text:p text:style-name="P17"><text:span text:style-name="T18">Vadovaudamasi Lietuvos Respublikos energetikos įstatymo 8 straipsnio 9 dalies 2 punktu, Lietuvos Respublikos atsinaujinančių išteklių energetikos įstatymo 11 straipsnio 2 punktu,<text:s/></text:span><text:span text:style-name="T19"><text:line-break/>20 straipsnio 3–6 ir 10 dalimis, Elektros energijos, pagamintos naudojant atsinaujinančius energijos išteklius, tarifų nustatymo metodika, patvirtinta Valstybinės kainų ir energetikos kontrolės komisijos (toliau – Komisija) 2011 m. liepos 29 d. nutarimu Nr. O3-233 „Dėl Elektros energijos, pagamintos naudojant atsinaujinančius energijos išteklius, tarifų nustatymo metodikos patvirtinimo“, bei atsižvelgdama į Komisijos Dujų ir elektros departamento Atsinaujinančių išteklių skyriaus 2016 m. vasario 10 d. pažymą Nr. O5-39 „Dėl Elektros energijos, pagamintos naudojant atsinaujinančius energijos išteklius, tarifų nustatymo 2016 metų II ketvirčiui“, Komisija n u t a r i a:</text:span></text:p>
      <text:p text:style-name="P20"><text:span text:style-name="T21">Patvirtinti fiksuotus tarifus elektrinėms, kurių įrengtoji galia ne didesnė kaip 10 kW<text:s/></text:span><text:span text:style-name="T22"><text:line-break/>(toliau – Perteklinės elektros energijos supirkimo tarifai), bei fiksuotų tarifų didžiausius galimus dydžius aukcionuose dalyvaujantiems gamintojams (toliau – Maksimalūs tarifai) (be PVM), galiosiančius nuo 2016 m. balandžio 1 d. iki 2016 m. birželio 30 d.:</text:span></text:p>
      <text:p text:style-name="P23"><text:span text:style-name="T24">1</text:span><text:span text:style-name="T25">.</text:span><text:span text:style-name="T26"><text:tab/></text:span><text:span text:style-name="T27">Elektros energijos jėgainėms, naudojančioms saulės energiją, integruotoms į pastatą:</text:span></text:p>
      <text:p text:style-name="P28"><text:span text:style-name="T29">1.1</text:span><text:span text:style-name="T30">.</text:span><text:span text:style-name="T31"><text:tab/></text:span><text:span text:style-name="T32">Perteklinės elektros energijos supirkimo tarifas jėgainėms, kurių įrengtoji galia<text:s/></text:span><text:span text:style-name="T33"><text:line-break/>(toliau – ĮG) ≤ 10 kW – 0,186 EUR/kWh;</text:span></text:p>
      <text:p text:style-name="P34"><text:span text:style-name="T35">1.2</text:span><text:span text:style-name="T36">.</text:span><text:span text:style-name="T37"><text:tab/></text:span><text:span text:style-name="T38">Maksimalus tarifas jėgainėms, kurių 10 &lt; ĮG ≤ 100 kW – 0,167 EUR/kWh;</text:span></text:p>
      <text:p text:style-name="P39"><text:span text:style-name="T40">1.3</text:span><text:span text:style-name="T41">.</text:span><text:span text:style-name="T42"><text:tab/></text:span><text:span text:style-name="T43">Maksimalus tarifas jėgainėms, kurių 100 &lt; ĮG ≤ 350 kW – 0,155 EUR/kWh;</text:span></text:p>
      <text:p text:style-name="P44"><text:span text:style-name="T45">1.4</text:span><text:span text:style-name="T46">.</text:span><text:span text:style-name="T47"><text:tab/></text:span><text:span text:style-name="T48">Maksimalus tarifas jėgainėms, kurių ĮG &gt; 350 kW – 0,155 EUR/kWh.</text:span></text:p>
      <text:p text:style-name="P49"><text:span text:style-name="T50">2</text:span><text:span text:style-name="T51">.</text:span><text:span text:style-name="T52"><text:tab/></text:span><text:span text:style-name="T53">Elektros energijos jėgainėms, naudojančioms saulės energiją, neintegruotoms į pastatą:</text:span></text:p>
      <text:p text:style-name="P54"><text:span text:style-name="T55">2.1</text:span><text:span text:style-name="T56">.</text:span><text:span text:style-name="T57"><text:tab/></text:span><text:span text:style-name="T58">Perteklinės elektros energijos supirkimo tarifas jėgainėms, kurių ĮG ≤ 10 kW – 0,144 EUR/kWh;</text:span></text:p>
      <text:p text:style-name="P59"><text:span text:style-name="T60">2.2</text:span><text:span text:style-name="T61">.</text:span><text:span text:style-name="T62"><text:tab/></text:span><text:span text:style-name="T63">Maksimalus tarifas jėgainėms, kurių 10 &lt; ĮG ≤ 100 kW – 0,132 EUR/kWh;</text:span></text:p>
      <text:p text:style-name="P64"><text:span text:style-name="T65">2.3</text:span><text:span text:style-name="T66">.</text:span><text:span text:style-name="T67"><text:tab/></text:span><text:span text:style-name="T68">Maksimalus tarifas jėgainėms, kurių 100 &lt; ĮG ≤ 350 kW – 0,122 EUR/kWh;</text:span></text:p>
      <text:p text:style-name="P69"><text:span text:style-name="T70">2.4</text:span><text:span text:style-name="T71">.</text:span><text:span text:style-name="T72"><text:tab/></text:span><text:span text:style-name="T73">Maksimalus tarifas jėgainėms, kurių ĮG &gt; 350 kW – 0,122 EUR/kWh.</text:span><text:span text:style-name="T74"><text:tab/></text:span></text:p>
      <text:p text:style-name="P75"><text:span text:style-name="T76">3</text:span><text:span text:style-name="T77">.</text:span><text:span text:style-name="T78"><text:tab/></text:span><text:span text:style-name="T79">Elektros energijos jėgainėms, naudojančioms vėjo energiją:</text:span></text:p>
      <text:p text:style-name="P80"><text:span text:style-name="T81">3.1</text:span><text:span text:style-name="T82">.</text:span><text:span text:style-name="T83"><text:tab/></text:span><text:span text:style-name="T84">Perteklinės elektros energijos supirkimo tarifas jėgainėms, kurių ĮG ≤ 10 kW – 0,069 EUR/kWh;</text:span></text:p>
      <text:p text:style-name="P85"><text:span text:style-name="T86">3.2</text:span><text:span text:style-name="T87">.</text:span><text:span text:style-name="T88"><text:tab/></text:span><text:span text:style-name="T89">Maksimalus tarifas jėgainėms, kurių 10 &lt; ĮG ≤ 350 kW – 0,066 EUR/kWh;</text:span></text:p>
      <text:p text:style-name="P90"><text:span text:style-name="T91">3.3</text:span><text:span text:style-name="T92">.</text:span><text:span text:style-name="T93"><text:tab/></text:span><text:span text:style-name="T94">Maksimalus tarifas jėgainėms, kurių ĮG &gt; 350 kW – 0,054 EUR/kWh.</text:span></text:p>
      <text:p text:style-name="P95"><text:span text:style-name="T96">4</text:span><text:span text:style-name="T97">.</text:span><text:span text:style-name="T98"><text:tab/></text:span><text:span text:style-name="T99">Elektros energijos jėgainėms, naudojančioms hidroenergiją:</text:span></text:p>
      <text:p text:style-name="P100"><text:span text:style-name="T101">4.1</text:span><text:span text:style-name="T102">.</text:span><text:span text:style-name="T103"><text:tab/></text:span><text:span text:style-name="T104">Perteklinės elektros energijos supirkimo tarifas jėgainėms, kurių ĮG ≤ 10 kW – 0,069 EUR/kWh;</text:span></text:p>
      <text:p text:style-name="P105"><text:span text:style-name="T106">4.2</text:span><text:span text:style-name="T107">.</text:span><text:span text:style-name="T108"><text:tab/></text:span><text:span text:style-name="T109">Maksimalus tarifas jėgainėms, kurių 10 &lt; ĮG ≤ 350 kW – 0,062 EUR/kWh;</text:span></text:p>
      <text:p text:style-name="P110"><text:span text:style-name="T111">4.3</text:span><text:span text:style-name="T112">.</text:span><text:span text:style-name="T113"><text:tab/></text:span><text:span text:style-name="T114">Maksimalus tarifas jėgainėms, kurių 350 &lt; ĮG ≤ 1000kW – 0,062 EUR/kWh;</text:span></text:p>
      <text:p text:style-name="P115"><text:span text:style-name="T116">4.4</text:span><text:span text:style-name="T117">.</text:span><text:span text:style-name="T118"><text:tab/></text:span><text:span text:style-name="T119">Maksimalus tarifas jėgainėms, kurių ĮG &gt; 1000 kW – 0,054 EUR/kWh.</text:span></text:p>
      <text:p text:style-name="P120"><text:span text:style-name="T121">5</text:span><text:span text:style-name="T122">.</text:span><text:span text:style-name="T123"><text:tab/></text:span><text:span text:style-name="T124">N</text:span><text:span text:style-name="T125">aujoms<text:s/></text:span><text:span text:style-name="T126">elektros energijos jėgainėms, naudojančioms<text:s/></text:span><text:span text:style-name="T127">biomasę</text:span><text:span text:style-name="T128">:</text:span></text:p>
      <text:p text:style-name="P129"><text:span text:style-name="T130">5.1</text:span><text:span text:style-name="T131">.</text:span><text:span text:style-name="T132"><text:tab/></text:span><text:span text:style-name="T133">Perteklinės elektros energijos supirkimo tarifas jėgainėms, kurių ĮG ≤ 10 kW – 0,077 EUR/kWh;</text:span></text:p>
      <text:p text:style-name="P134"><text:span text:style-name="T135">5.2</text:span><text:span text:style-name="T136">.</text:span><text:span text:style-name="T137"><text:tab/></text:span><text:span text:style-name="T138">Maksimalus tarifas jėgainėms, kurių 10 &lt; ĮG ≤ 350 kW – 0,067 EUR/kWh;</text:span></text:p>
      <text:p text:style-name="P139"><text:span text:style-name="T140">5.3</text:span><text:span text:style-name="T141">.</text:span><text:span text:style-name="T142"><text:tab/></text:span><text:span text:style-name="T143">Maksimalus tarifas jėgainėms, kurių 350 &lt; ĮG ≤ 5000 kW – 0,067 EUR/kWh;</text:span></text:p>
      <text:p text:style-name="P144"><text:span text:style-name="T145">5.4</text:span><text:span text:style-name="T146">.</text:span><text:span text:style-name="T147"><text:tab/></text:span><text:span text:style-name="T148">Maksimalus tarifas jėgainėms, kurių ĮG &gt; 5000 kW – 0,060 EUR/kWh.</text:span></text:p>
      <text:p text:style-name="P149"><text:span text:style-name="T150">6</text:span><text:span text:style-name="T151">.</text:span><text:span text:style-name="T152"><text:tab/></text:span><text:span text:style-name="T153">R</text:span><text:span text:style-name="T154">ekonstruotoms<text:s/></text:span><text:span text:style-name="T155">elektros energijos jėgainėms, naudojančioms<text:s/></text:span><text:span text:style-name="T156">biomasę</text:span><text:span text:style-name="T157">:</text:span></text:p>
      <text:p text:style-name="P158"><text:span text:style-name="T159">6.1</text:span><text:span text:style-name="T160">.</text:span><text:span text:style-name="T161"><text:tab/></text:span><text:span text:style-name="T162">Perteklinės elektros energijos supirkimo tarifas jėgainėms, kurių ĮG ≤ 10 kW – 0,058 EUR/kWh;</text:span></text:p>
      <text:p text:style-name="P163"><text:span text:style-name="T164">6.2</text:span><text:span text:style-name="T165">.</text:span><text:span text:style-name="T166"><text:tab/></text:span><text:span text:style-name="T167">Maksimalus tarifas jėgainėms, kurių 10 &lt; ĮG ≤ 350 kW – 0,050 EUR/kWh;</text:span></text:p>
      <text:p text:style-name="P168"><text:span text:style-name="T169">6.3</text:span><text:span text:style-name="T170">.</text:span><text:span text:style-name="T171"><text:tab/></text:span><text:span text:style-name="T172">Maksimalus tarifas jėgainėms, kurių 350 &lt; ĮG ≤ 5000 kW – 0,050 EUR/kWh;</text:span></text:p>
      <text:p text:style-name="P173"><text:span text:style-name="T174">6.4</text:span><text:span text:style-name="T175">.</text:span><text:span text:style-name="T176"><text:tab/></text:span><text:span text:style-name="T177">Maksimalus tarifas jėgainėms, kurių ĮG &gt; 5000 kW – 0,044 EUR/kWh.</text:span></text:p>
      <text:p text:style-name="P178"><text:span text:style-name="T179">7</text:span><text:span text:style-name="T180">.</text:span><text:span text:style-name="T181"><text:tab/></text:span><text:span text:style-name="T182">Elektros energijos jėgainėms, gaminančioms elektros energiją iš sąvartynuose išgaunamų biodujų:</text:span></text:p>
      <text:p text:style-name="P183"><text:span text:style-name="T184">7.1</text:span><text:span text:style-name="T185">.</text:span><text:span text:style-name="T186"><text:tab/></text:span><text:span text:style-name="T187">Perteklinės elektros energijos supirkimo tarifas jėgainėms, kurių ĮG ≤ 10 kW – 0,111 EUR/kWh;</text:span></text:p>
      <text:p text:style-name="P188"><text:span text:style-name="T189">7.2</text:span><text:span text:style-name="T190">.</text:span><text:span text:style-name="T191"><text:tab/></text:span><text:span text:style-name="T192">Maksimalus tarifas jėgainėms, kurių 10 &lt; ĮG ≤ 350 kW – 0,106 EUR/kWh;</text:span></text:p>
      <text:p text:style-name="P193"><text:span text:style-name="T194">7.3</text:span><text:span text:style-name="T195">.</text:span><text:span text:style-name="T196"><text:tab/></text:span><text:span text:style-name="T197">Maksimalus tarifas jėgainėms, kurių 350 &lt; ĮG ≤ 500 kW – 0,106 EUR/kWh;</text:span></text:p>
      <text:p text:style-name="P198"><text:span text:style-name="T199">7.4</text:span><text:span text:style-name="T200">.</text:span><text:span text:style-name="T201"><text:tab/></text:span><text:span text:style-name="T202">Maksimalus tarifas jėgainėms, kurių ĮG &gt; 500 kW – 0,086 EUR/kWh.</text:span></text:p>
      <text:p text:style-name="P203"><text:span text:style-name="T204">8</text:span><text:span text:style-name="T205">.</text:span><text:span text:style-name="T206"><text:tab/></text:span><text:span text:style-name="T207">Elektros energijos jėgainėms, gaminančioms elektros energiją iš biodujų, išgaunamų anaerobiniu ar kitu būdu perdirbant biodegraduojančias organinės kilmės atliekas ar substratus:</text:span></text:p>
      <text:p text:style-name="P208"><text:span text:style-name="T209">8.1</text:span><text:span text:style-name="T210">.</text:span><text:span text:style-name="T211"><text:tab/></text:span><text:span text:style-name="T212">Perteklinės elektros energijos supirkimo tarifas jėgainėms, kurių ĮG ≤ 10 kW – 0,134 EUR/kWh;</text:span></text:p>
      <text:p text:style-name="P213"><text:span text:style-name="T214">8.2</text:span><text:span text:style-name="T215">.</text:span><text:span text:style-name="T216"><text:tab/></text:span><text:span text:style-name="T217">Maksimalus tarifas jėgainėms, kurių 10 &lt; ĮG ≤ 350 kW – 0,122 EUR/kWh;</text:span></text:p>
      <text:p text:style-name="P218"><text:span text:style-name="T219">8.3</text:span><text:span text:style-name="T220">.</text:span><text:span text:style-name="T221"><text:tab/></text:span><text:span text:style-name="T222">Maksimalus tarifas jėgainėms, kurių 350 &lt; ĮG ≤ 500 kW – 0,122 EUR/kWh;</text:span></text:p>
      <text:p text:style-name="P223"><text:span text:style-name="T224">8.4</text:span><text:span text:style-name="T225">.</text:span><text:span text:style-name="T226"><text:tab/></text:span><text:span text:style-name="T227">Maksimalus tarifas jėgainėms, kurių 500 &lt; ĮG ≤ 1000 kW – 0,116 EUR/kWh;</text:span></text:p>
      <text:p text:style-name="P228"><text:span text:style-name="T229">8.5</text:span><text:span text:style-name="T230">.</text:span><text:span text:style-name="T231"><text:tab/></text:span><text:span text:style-name="T232">Maksimalus tarifas jėgainėms, kurių<text:s/></text:span><text:span text:style-name="T233">100</text:span><text:span text:style-name="T234">0 &lt; ĮG ≤ 2000 kW – 0,110 EUR/kWh;</text:span></text:p>
      <text:p text:style-name="P235"><text:span text:style-name="T236">8.6</text:span><text:span text:style-name="T237">.</text:span><text:span text:style-name="T238"><text:tab/></text:span><text:span text:style-name="T239">Maksimalus tarifas jėgainėms, kurių ĮG &gt; 2000 kW – 0,107 EUR/kWh.</text:span></text:p>
      <text:p text:style-name="P240"/>
      <text:p text:style-name="P241"/>
      <text:p text:style-name="P242"/>
      <text:p text:style-name="P243"><text:span text:style-name="T244">Komisijos pirmininkė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9T14:29:00Z</meta:creation-date>
    <dc:date>2016-02-19T14:29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59" meta:word-count="722" meta:character-count="4993" meta:row-count="180" meta:non-whitespace-character-count="4330"/>
  </office:meta>
</office:document-meta>
</file>