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right="0.8861in"/>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fo:font-size="14pt" style:font-size-asian="14pt" style:font-size-complex="14pt" style:language-asian="lt" style:country-asian="LT"/>
    </style:style>
    <style:style style:name="P26" style:parent-style-name="Normal" style:family="paragraph">
      <style:text-properties fo:font-size="14pt" style:font-size-asian="14pt" style:font-size-complex="14pt" style:language-asian="lt" style:country-asian="LT"/>
    </style:style>
    <style:style style:name="P27" style:parent-style-name="Normal" style:family="paragraph">
      <style:paragraph-properties fo:text-align="justify" style:vertical-align="middle" fo:text-indent="0.5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vertical-align="middle" fo:margin-left="0.5in">
        <style:tab-stops>
          <style:tab-stop style:type="left" style:position="0.0909in"/>
          <style:tab-stop style:type="left" style:position="0.1895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fo:language="en" fo:country="US"/>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margin-left="0.5in">
        <style:tab-stops>
          <style:tab-stop style:type="left" style:position="0.0909in"/>
          <style:tab-stop style:type="left" style:position="0.1895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fo:language="en" fo:country="US"/>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border="0in solid #FFFFFF" fo:padding="0.4305in" style:shadow="#000000 0in 0in"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order="0in solid #FFFFFF" fo:padding="0.4305in" style:shadow="#000000 0in 0in"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1.5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margin-left="0.5in">
        <style:tab-stops>
          <style:tab-stop style:type="left" style:position="0.0909in"/>
          <style:tab-stop style:type="left" style:position="0.189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border="0in solid #FFFFFF" fo:padding="0.4305in" style:shadow="#000000 0in 0in"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5in">
        <style:tab-stops>
          <style:tab-stop style:type="left" style:position="0.1895in"/>
        </style:tab-stops>
      </style:paragraph-propertie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5in">
        <style:tab-stops>
          <style:tab-stop style:type="left" style:position="0.1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style:tab-stops>
          <style:tab-stop style:type="left" style:position="0.1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style:tab-stops>
          <style:tab-stop style:type="left" style:position="0.1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in">
        <style:tab-stops>
          <style:tab-stop style:type="left" style:position="0.1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tab-stop style:type="left" style:position="0.1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5in">
        <style:tab-stops>
          <style:tab-stop style:type="left" style:position="0.1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tab-stop style:type="left" style:position="0.2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4923in">
        <style:tab-stops>
          <style:tab-stop style:type="left" style:position="0.295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style:tab-stops>
          <style:tab-stop style:type="left" style:position="0.295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4923in">
        <style:tab-stops>
          <style:tab-stop style:type="left" style:position="0.295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4923in">
        <style:tab-stops>
          <style:tab-stop style:type="left" style:position="0.295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style:tab-stops>
          <style:tab-stop style:type="left" style:position="0.295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4923in">
        <style:tab-stops>
          <style:tab-stop style:type="left" style:position="0.295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border="0in solid #FFFFFF" fo:padding="0.4305in" style:shadow="#000000 0in 0in"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0.4923in">
        <style:tab-stops>
          <style:tab-stop style:type="left" style:position="0.295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left="0.4923in">
        <style:tab-stops>
          <style:tab-stop style:type="left" style:position="0.295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border="0in solid #FFFFFF" fo:padding="0.4305in" style:shadow="#000000 0in 0in"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4923in">
        <style:tab-stops>
          <style:tab-stop style:type="left" style:position="0.295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order="0in solid #FFFFFF" fo:padding="0.4305in" style:shadow="#000000 0in 0in"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fo:language="en" fo:country="US"/>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style-complex="italic" fo:color="#000000" style:font-size-complex="12pt" fo:language="en" fo:country="US"/>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ab-stops>
          <style:tab-stop style:type="left" style:position="5.315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office:automatic-styles>
  <office:body>
    <office:text text:use-soft-page-breaks="true">
      <text:p text:style-name="P1"/>
      <text:p text:style-name="P7"/>
      <text:p text:style-name="P8"><text:span text:style-name="T9">LIETUVOS RESPUBLIKOS<text:s/></text:span><text:span text:style-name="T10">ekonomikos ir inovacijų<text:s/></text:span><text:span text:style-name="T11">MINISTRAS</text:span></text:p>
      <text:p text:style-name="P12"/>
      <text:p text:style-name="P13">LIETUVOS RESPUBLIKOS FINANSŲ MINISTRAS</text:p>
      <text:p text:style-name="P14"/>
      <text:p text:style-name="P15">įsakymas</text:p>
      <text:p text:style-name="P16"><text:span text:style-name="T17">Dėl<text:s/></text:span><text:span text:style-name="T18">EKONOMIKOS IR INOVACIJŲ MINISTRO IR FINANSŲ MINISTRO<text:s/></text:span><text:span text:style-name="T19"><text:line-break/>2020 m. rugsėjo 30 d. ĮSAKYMO Nr. 4-837/1K-319 „DĖL priemonės „PAGALBOS VERSLUI FONDAS“ VEIKLOS APRAŠO patvirtinimo“ Pakeitimo</text:span></text:p>
      <text:p text:style-name="P20"/>
      <text:p text:style-name="P21"><text:span text:style-name="T22">2021 m. kovo 23 d. Nr.<text:s/></text:span>4-216/1K-97</text:p>
      <text:p text:style-name="P23"><text:span text:style-name="T24">Vilnius</text:span></text:p>
      <text:p text:style-name="P25"/>
      <text:p text:style-name="P26"/>
      <text:p text:style-name="P27"><text:span text:style-name="T28">P a k e i č i a m e Lietuvos Respublikos ekonomikos ir inovacijų ministro ir Lietuvos Respublikos finansų ministro 2020 m. rugsėjo 30 d. įsakymą Nr. </text:span><text:span text:style-name="T29">4-837/1K-319 </text:span><text:span text:style-name="T30">„Dėl Priemonės „Pagalbos verslui fondas“ veiklos aprašo patvirtinimo“:</text:span></text:p>
      <text:p text:style-name="P31"><text:span text:style-name="T32">1</text:span><text:span text:style-name="T33">. Pakeičiame preambulę ir ją išdėstome taip:</text:span></text:p>
      <text:p text:style-name="P34"><text:span text:style-name="T35">„Atsižvelgdamos į 2020 m. kovo 19 d. Europos Komisijos komunikatą Nr. 2020/C 91 I/01 „Laikinoji valstybės pagalbos priemonių, skirtų ekonomikai remti reaguojant į dabartinį COVID-19 protrūkį, sistema“ su paskutiniais pakeitimais, padarytais 202</text:span><text:span text:style-name="T36">1</text:span><text:span text:style-name="T37"><text:s/>m. sausio 28 d. Europos Komisijos komunikatu Nr. 2021/C 564, 2020 m. gegužės 26 d. Europos Komisijos sprendimą Nr. C(2020) 3534 (final) „Valstybės pagalba SA.57008 (2020/N) – Lietuva COVID-19: Pagalbos verslui fondas“ su paskutiniais pakeitimais, padarytais 2021 m. vasario<text:s/></text:span><text:span text:style-name="T38">26</text:span><text:span text:style-name="T39"><text:s/>d. Europos Komisijos sprendimu Nr. C(2021) 1459, ir įgyvendindamos Lietuvos Respublikos Vyriausybės 2020 m. gegužės 6 d. nutarimo Nr. 512 „Dėl uždarosios akcinės bendrovės „Valstybės investicinis kapitalas“ ir uždarosios akcinės bendrovės Valstybės investicijų valdymo agentūros steigimo ir valstybės turto investavimo“ 7 punkto nuostatas:“.</text:span></text:p>
      <text:p text:style-name="P40"><text:span text:style-name="T41">2</text:span><text:span text:style-name="T42">. Pakeičiame nurodytu įsakymu patvirtintą Priemonės „Pagalbos verslui fondas“ veiklos aprašą:</text:span></text:p>
      <text:p text:style-name="P43"><text:span text:style-name="T44">2.1</text:span><text:span text:style-name="T45">. Pakeičiame<text:s/></text:span><text:span text:style-name="T46">3.1</text:span><text:span text:style-name="T47"><text:s/>papunktį ir jį išdėstome taip:</text:span></text:p>
      <text:p text:style-name="P48"><text:span text:style-name="T49">„</text:span><text:span text:style-name="T50">3.1</text:span><text:span text:style-name="T51">. investuoti į įmones, kurių veiklos nutraukimas gali turėti socialinių ir ekonominių pasekmių – nulemti rinkos nepakankamumą, inovatyvios įmonės pasitraukimą, sistemingai svarbios įmonės (įmonės, atliekančios svarbų sisteminį vaidmenį regione ar sektoriuje) pasitraukimą ar svarbios paslaugos teikimo sutrikimo riziką. Galimos socialinės ir ekonominės pasekmės vertinamos vadovaujantis 2014 m. liepos 31 d. Europos Komisijos komunikato Nr. 2014/C 249/01 „Gairės dėl valstybės pagalbos sunkumų patiriančioms ne finansų įmonėms sanuoti ir restruktūrizuoti“ (toliau – Gairės) 44 punktu;“.</text:span></text:p>
      <text:p text:style-name="P52"><text:span text:style-name="T53">2.2</text:span><text:span text:style-name="T54">. Papildome 3.5 papunkčiu:<text:s/></text:span></text:p>
      <text:p text:style-name="P55"><text:span text:style-name="T56">„</text:span><text:span text:style-name="T57">3.5</text:span><text:span text:style-name="T58">. suteikti įmonėms, kurios patiria finansinių sunkumų dėl COVID-19 ligos (koronaviruso infekcijos) (toliau – COVID-19) protrūkio, finansavimą, kad būtų<text:s/></text:span><text:span text:style-name="T59">užtikrintas</text:span><text:span text:style-name="T60"><text:s/></text:span><text:span text:style-name="T61">įmonių, kurios iki COVID-</text:span><text:span text:style-name="T62">19<text:s/></text:span><text:span text:style-name="T63">protrūkio nebuvo laikomos sunkumų patiriančiomis įmonėmis, veiklos tęstinumas ir mokumas.“</text:span></text:p>
      <text:p text:style-name="P64"><text:span text:style-name="T65">2.3</text:span><text:span text:style-name="T66">. Pakeičiame<text:s/></text:span><text:span text:style-name="T67">4</text:span><text:span text:style-name="T68"><text:s/>punktą ir jį išdėstome taip:</text:span></text:p>
      <text:p text:style-name="P69"><text:span text:style-name="T70">„</text:span><text:span text:style-name="T71">4</text:span><text:span text:style-name="T72">. Investavimas ir finansavimas pagal Aprašą atliekamas 2020 m. kovo 19 d. Europos Komisijos komunikato Nr. 2020/C 91 I/01 „Laikinoji valstybės pagalbos priemonių, skirtų ekonomikai remti reaguojant į dabartinį COVID-19 protrūkį, sistema“ su paskutiniais pakeitimais, padarytais 2021 m. sausio 28 d. Europos Komisijos komunikatu Nr. 2021/C 564 (toliau – Komunikatas), taikymo laikotarpiu, t. y. investuojant į:<text:s/></text:span></text:p>
      <text:p text:style-name="P73"><text:span text:style-name="T74">4.1</text:span><text:span text:style-name="T75">. skolos vertybinius popierius ir paskolas – iki<text:s/></text:span><text:span text:style-name="T76">2021 m.<text:s/></text:span><text:span text:style-name="T77">gruodžio<text:s/></text:span><text:span text:style-name="T78">31<text:s/></text:span><text:span text:style-name="T79">d.;</text:span></text:p>
      <text:p text:style-name="P80"><text:span text:style-name="T81">4.2</text:span><text:span text:style-name="T82">. nuosavybės ir skolos vertybinius popierius, turinčius ar galinčius turėti akcinio kapitalo požymių, – iki 2021 m. gruodžio 31 d.</text:span><text:span text:style-name="T83">“<text:s/></text:span></text:p>
      <text:p text:style-name="P84"><text:span text:style-name="T85">2.4</text:span><text:span text:style-name="T86">. Pakeičiame<text:s/></text:span><text:span text:style-name="T87">15</text:span><text:span text:style-name="T88"><text:s/>punkto pirmąją pastraipą ir ją išdėstome taip:</text:span></text:p>
      <text:p text:style-name="P89"><text:span text:style-name="T90">„</text:span><text:span text:style-name="T91">15</text:span><text:span text:style-name="T92">. Pagalbos gavėjai – mažos įmonės, atitinkančios mažos įmonės sampratą, nustatytą SVV įstatyme, ir prašymo dėl finansavimo (toliau – prašymas) pateikimo Fondui dieną turinčios daugiau kaip 50 darbuotojų (toliau – mažos įmonės), vidutinės įmonės, atitinkančios vidutinės įmonės sampratą, nustatytą SVV įstatyme, ir didelės įmonės, kurios nepriskiriamos smulkiojo ar vidutinio verslo subjektams. Pagalbos gavėjas turi atitikti visas šias sąlygas:“.</text:span></text:p>
      <text:p text:style-name="P93"><text:span text:style-name="T94">2.5</text:span><text:span text:style-name="T95">. Pakeičiame 15.3 papunktį ir jį išdėstome taip:</text:span></text:p>
      <text:p text:style-name="P96"><text:span text:style-name="T97">„</text:span><text:span text:style-name="T98">15.3</text:span><text:span text:style-name="T99">. Pagalbos gavėjas 2019 m. gruodžio 31 d. nebuvo laikomas sunkumų patiriančia įmone arba 2019 m. gruodžio 31 d. buvo laikomas sunkumų patiriančia įmone, tačiau prašymo pateikimo Fondui metu nėra laikomas sunkumų patiriančia įmone, kaip tai apibrėžta Reglamento (ES) Nr. 651/2014 2 straipsnio 18 punkte. Jei pagalbos gavėjas siekia įrodyti, kad prašymo pateikimo metu jis nėra sunkumų patirianti įmonė, kartu su prašymu jis turi pateikti finansinės atskaitomybės už̌ pastarąjį ketvirtį prieš prašymo pateikimo dieną dokumentus ir, jei nuo 2020 m. sausio 1 d. iki prašymo pateikimo dienos įvyko nuosavybės struktūros (kapitalo, akcijų̨ priedų, perkainojimo rezervų, rezervų) pokyčių̨, – dokumentus, kuriais pagrindžiami šie pokyčiai (sukauptų nuostolių padengimo, kapitalo padidinimo apmokėjimo, turto vertinimo ir (arba) kitus susijusius dokumentus).“</text:span></text:p>
      <text:p text:style-name="P100"><text:span text:style-name="T101">2.6</text:span><text:span text:style-name="T102">. Pripažįstame netekusiu galios 15.6 papunktį.</text:span></text:p>
      <text:p text:style-name="P103"><text:span text:style-name="T104">2.7</text:span><text:span text:style-name="T105">. Pakeičiame<text:s/></text:span><text:span text:style-name="T106">16.1.2</text:span><text:span text:style-name="T107"><text:s/>papunktį ir jį<text:s/></text:span><text:span text:style-name="T108">išdėstome<text:s/></text:span><text:span text:style-name="T109">taip:</text:span></text:p>
      <text:p text:style-name="P110"><text:span text:style-name="T111">„</text:span><text:span text:style-name="T112">16.1.2</text:span><text:span text:style-name="T113">.<text:s/></text:span><text:span text:style-name="T114">Pagalbos gavėjas atitinka Aprašo 3.1 papunktyje nurodytą kriterijų</text:span><text:span text:style-name="T115">.“</text:span></text:p>
      <text:p text:style-name="P116"><text:span text:style-name="T117">2.8</text:span><text:span text:style-name="T118">. Pakeičiame<text:s/></text:span><text:span text:style-name="T119">16.2</text:span><text:span text:style-name="T120"><text:s/>papunkčio pirmąją pastraipą ir ją<text:s/></text:span><text:span text:style-name="T121">išdėstome<text:s/></text:span><text:span text:style-name="T122">taip:</text:span></text:p>
      <text:p text:style-name="P123"><text:span text:style-name="T124">„</text:span><text:span text:style-name="T125">16.2</text:span><text:span text:style-name="T126">. Kai Fondas yra investavęs į pagalbos gavėjo nuosavybės vertybinius popierius ir (arba) skolos priemones, turinčias ar galinčias turėti akcinio kapitalo požymių,</text:span><text:span text:style-name="T127"><text:s/>šiuo laikotarpiu</text:span><text:span text:style-name="T128">:“.<text:s/></text:span></text:p>
      <text:p text:style-name="P129"><text:span text:style-name="T130">2.9</text:span><text:span text:style-name="T131">. Pakeičiame 16.2.2 papunktį ir jį išdėstome taip:</text:span></text:p>
      <text:p text:style-name="P132"><text:span text:style-name="T133">„</text:span><text:span text:style-name="T134">16.2.2</text:span><text:span text:style-name="T135">. Pagalbos gavėjui (išskyrus mažas ir vidutines įmones) neleidžiama įsigyti didesnės kaip 10 procentų konkurentų ar kitų tos pačios rūšies veiklos vykdytojų, įskaitant pradinės ir galutinės grandies veiklos vykdytojus, verslo dalies, kol bus grąžinta 75 procentai Fondo investicijos sumos. Jei bandydamas išlaikyti savo gyvybingumą pagalbos gavėjas siekia<text:s/></text:span><text:span text:style-name="T136">įsigyti didesnę kaip 10 procentų<text:s/></text:span><text:span text:style-name="T137">konkurentų ar kitų tos pačios rūšies veiklos (</text:span><text:span text:style-name="T138">pradinės ar galutinės grandies) vykdytojų verslo dalį, turi būti gautas Europos Komisijos sutikimas.“</text:span></text:p>
      <text:p text:style-name="P139"><text:span text:style-name="T140">2.10</text:span><text:span text:style-name="T141">. Pakeičiame 19.4 papunktį ir jį išdėstome taip:</text:span></text:p>
      <text:p text:style-name="P142"><text:span text:style-name="T143">„</text:span><text:span text:style-name="T144">19.4</text:span><text:span text:style-name="T145">. ar jis yra įtrauktas į VMI skelbiamą tiesiogiai nuo COVID-19 pandemijos nukentėjusių įmonių sąrašą;“.</text:span></text:p>
      <text:p text:style-name="P146"><text:span text:style-name="T147">2.11</text:span><text:span text:style-name="T148">. Pakeičiame<text:s/></text:span><text:span text:style-name="T149">23</text:span><text:span text:style-name="T150"><text:s/>punktą ir jį<text:s/></text:span><text:span text:style-name="T151">išdėstome<text:s/></text:span><text:span text:style-name="T152">taip:</text:span></text:p>
      <text:p text:style-name="P153"><text:span text:style-name="T154">„</text:span><text:span text:style-name="T155">23</text:span><text:span text:style-name="T156">. Paskolų ar skolos vertybinių popierių suma vienam pagalbos gavėjui negali viršyti:</text:span></text:p>
      <text:p text:style-name="P157"><text:span text:style-name="T158">23.1</text:span><text:span text:style-name="T159">. 25 procentų visos to pagalbos gavėjo 2019 metų apyvartos, išskyrus Komunikato 27 punkto d papunkčio iii papunktyje nustatytą išimtį, kuri gali būti pritaikyta, jei potencialus pagalbos gavėjas savo veiklą vykdo labiausiai COVID-19 protrūkio paveiktuose sektoriuose (t. y. apgyvendinimo, turizmo, maitinimo, transporto, ne maisto prekių mažmeninės prekybos sektoriuose), atsižvelgiant į šio pagalbos gavėjo likvidumo poreikius nuo paskolos suteikimo ar skolos vertybinių popierių įsigijimo – mažoms ir vidutinėms įmonėms per ateinančius 18 mėnesių, didelėms įmonėms per ateinančius 12 mėnesių (atitinkamos paskolos ar skolos vertybinių popierių didesnės sumos būtinumą pagalbos gavėjas turės pagrįsti Fondo valdytojui pateikdamas tai įrodančius dokumentus), arba</text:span></text:p>
      <text:p text:style-name="P160"><text:span text:style-name="T161">23.2</text:span><text:span text:style-name="T162">. pagalbos gavėjo dvigubo 2019 metų darbo užmokesčio fondo (įskaitant visus mokesčius, susijusius su darbo santykiais, ir išlaidas, susijusias su pagalbos gavėjo subtiekėjų, subteikėjų ar<text:s/></text:span><text:soft-page-break/><text:span text:style-name="T163">subrangovų darbuotojų, kurie dirba pagalbos gavėjo veiklos vietoje (-ose), darbo užmokesčiu). Didžiausia pagalbos gavėjams, kurie veiklą pradėjo po 2019 m. sausio 1 d., teikiamų paskolų ar išperkamų obligacijų suma negali viršyti prognozuojamo pirmų 2 įmonės veiklos metų darbo užmokesčio fondo.“ <text:s/></text:span></text:p>
      <text:p text:style-name="P164"><text:span text:style-name="T165">2.12</text:span><text:span text:style-name="T166">. Pakeičiame<text:s/></text:span><text:span text:style-name="T167">24</text:span><text:span text:style-name="T168"><text:s/>punktą ir jį<text:s/></text:span><text:span text:style-name="T169">išdėstome<text:s/></text:span><text:span text:style-name="T170">taip:</text:span></text:p>
      <text:p text:style-name="P171"><text:span text:style-name="T172">„</text:span><text:span text:style-name="T173">24</text:span><text:span text:style-name="T174">. Subordinuotoji skola laikoma skolos priemone (su atitinkamu atlygiu ir reikalavimais pagalbos gavėjui), jei subordinuotosios skolos suma vienam pagalbos gavėjui viršytų vieną iš šių sumų:</text:span></text:p>
      <text:p text:style-name="P175"><text:span text:style-name="T176">24.1</text:span><text:span text:style-name="T177">. didelėms įmonėms – du trečdalius pagalbos gavėjo darbuotojų metinio darbo užmokesčio, mažoms ir vidutinėms įmonėms – visą pagalbos gavėjo darbuotojų metinį darbo užmokestį;</text:span></text:p>
      <text:p text:style-name="P178"><text:span text:style-name="T179">24.2</text:span><text:span text:style-name="T180">. didelėms įmonėms – 8,4 procento visos pagalbos gavėjo 2019 metų apyvartos, mažoms ir vidutinėms įmonėms – 12,5 procento visos pagalbos gavėjo 2019 metų apyvartos.“</text:span></text:p>
      <text:p text:style-name="P181"><text:span text:style-name="T182">2.13</text:span><text:span text:style-name="T183">. Pakeičiame<text:s/></text:span><text:span text:style-name="T184">26</text:span><text:span text:style-name="T185"><text:s/>punktą ir jį<text:s/></text:span><text:span text:style-name="T186">išdėstome<text:s/></text:span><text:span text:style-name="T187">taip:</text:span></text:p>
      <text:p text:style-name="P188"><text:span text:style-name="T189">„</text:span><text:span text:style-name="T190">26</text:span><text:span text:style-name="T191">. Bendra paskolų palūkanų norma ir skolos vertybinių popierių pajamingumas iki išpirkimo konkrečiam pagalbos gavėjui apskaičiuojami atsižvelgiant į jo dydį, paskolos terminą (kuris negali būti ilgesnis nei 72 mėnesiai) ir kitus kriterijus, pagal kuriuos nustatoma taikoma rizikos premija. Šis dydis negali būti mažesnis nei bazinė palūkanų norma (1 metų palūkanų<text:s/></text:span><text:span text:style-name="T192">norma, kurią bankai pinigų rinkoje siūlo kitiems bankams (toliau –<text:s/></text:span><text:span text:style-name="T193">IBOR), arba Europos Komisijos paskelbta lygiavertė palūkanų norma), taikoma nuo 2020 m. sausio 1 d., pridėjus:<text:s/></text:span></text:p>
      <text:p text:style-name="P194"><text:span text:style-name="T195">26.1</text:span><text:span text:style-name="T196">. mažoms ir vidutinėms įmonėms – ne mažiau kaip 25 bazinius punktus pirmaisiais, 50 bazinių punktų antraisiais ir trečiaisiais, 100 bazinių punktų ketvirtaisiais–šeštaisiais paskolos suteikimo arba skolos vertybinių popierių įsigijimo metais;<text:s/></text:span></text:p>
      <text:p text:style-name="P197"><text:span text:style-name="T198">26.2</text:span><text:span text:style-name="T199">. didelėms įmonėms – ne mažiau kaip 50 bazinių punktų pirmaisiais, 100 bazinių punktų antraisiais ir trečiaisiais, 200 bazinių punktų ketvirtaisiais–šeštaisiais paskolos suteikimo arba skolos vertybinių popierių įsigijimo metais;</text:span></text:p>
      <text:p text:style-name="P200"><text:span text:style-name="T201">26.3</text:span><text:span text:style-name="T202">. skolos priemonės, kurios yra subordinuotos kitų pagalbos gavėjo kreditorių atžvilgiu, gali būti suteiktos tik taikant papildomą kredito rizikos maržą, kuri būtų ne mažesnė už maržą, taikomą prie minėtos bazinės palūkanų normos pridėjus 150 bazinių punktų mažoms ir vidutinėms įmonėms ir  200 bazinių punktų didelėms įmonėms.“</text:span></text:p>
      <text:p text:style-name="P203"><text:span text:style-name="T204">2.14</text:span><text:span text:style-name="T205">. Pakeičiame<text:s/></text:span><text:span text:style-name="T206">27</text:span><text:span text:style-name="T207"><text:s/>punktą ir jį<text:s/></text:span><text:span text:style-name="T208">išdėstome<text:s/></text:span><text:span text:style-name="T209">taip:</text:span></text:p>
      <text:p text:style-name="P210"><text:span text:style-name="T211">„</text:span><text:span text:style-name="T212">27</text:span><text:span text:style-name="T213">. Kai investuojama į nuosavybės vertybinius popierius,<text:s/></text:span><text:span text:style-name="T214">nuosavybės vertybinių popierių kaina<text:s/></text:span><text:span text:style-name="T215">neturi viršyti vidutinės pagalbos gavėjo akcijų kainos per 15 dienų iki prašymo pateikimo dienos. Biržoje neprekiaujamų nuosavybės vertybinių popierių vertė nustatoma atliekant nepriklausomą vertinimą.“</text:span></text:p>
      <text:p text:style-name="P216"><text:span text:style-name="T217">2.15</text:span><text:span text:style-name="T218">. Pakeičiame<text:s/></text:span><text:span text:style-name="T219">29.1.1 papunktį</text:span><text:span text:style-name="T220"><text:s/>ir jį<text:s/></text:span><text:span text:style-name="T221">išdėstome<text:s/></text:span><text:span text:style-name="T222">taip:</text:span></text:p>
      <text:p text:style-name="P223"><text:span text:style-name="T224">„</text:span><text:span text:style-name="T225">29.1.1</text:span><text:span text:style-name="T226">. mažoms ir vidutinėms įmonėms – bazinė palūkanų norma (1 metų IBOR arba Europos Komisijos paskelbta lygiavertė palūkanų norma), pridėjus ne mažiau kaip 225 bazinius punktus pirmaisiais metais, 325 bazinius punktus antraisiais ir trečiaisiais metais, 450 bazinių punktų ketvirtaisiais ir penktaisiais metais, 600 bazinių punktų šeštaisiais ir septintaisiais metais, 800 bazinių punktų aštuntaisiais metais ir vėliau;“.</text:span></text:p>
      <text:p text:style-name="P227"><text:span text:style-name="T228">2.16</text:span><text:span text:style-name="T229">. Pakeičiame<text:s/></text:span><text:span text:style-name="T230">31</text:span><text:span text:style-name="T231"><text:s/>punktą ir jį<text:s/></text:span><text:span text:style-name="T232">išdėstome<text:s/></text:span><text:span text:style-name="T233">taip:</text:span></text:p>
      <text:p text:style-name="P234"><text:span text:style-name="T235">„</text:span><text:span text:style-name="T236">31</text:span><text:span text:style-name="T237">.<text:s/></text:span><text:span text:style-name="T238">Kai investuojama į skolos priemones,<text:s/></text:span><text:span text:style-name="T239">jų kainodarą Fondo valdytojas nustato atsižvelgdamas<text:s/></text:span><text:span text:style-name="T240">į skolos priemonės ypatybes, su skolos priemone susietą akcinio kapitalo dalį, rizikas, lyginamąsias palūkanų normas, subordinacijos lygmenį, mokėjimo sąlygas ir numatytas paskatas<text:s/></text:span><text:span text:style-name="T241">grąžinti paramą</text:span><text:span text:style-name="T242">.</text:span><text:span text:style-name="T243">“</text:span></text:p>
      <text:p text:style-name="P244"><text:span text:style-name="T245">2.17</text:span><text:span text:style-name="T246">. Pakeičiame<text:s/></text:span><text:span text:style-name="T247">32.1 papunktį<text:s/></text:span><text:span text:style-name="T248">ir jį<text:s/></text:span><text:span text:style-name="T249">išdėstome<text:s/></text:span><text:span text:style-name="T250">taip:</text:span></text:p>
      <text:p text:style-name="P251"><text:span text:style-name="T252">„</text:span><text:span text:style-name="T253">32.1</text:span><text:span text:style-name="T254">. mažoms ir vidutinėms įmonėms – ne mažiau kaip 225 bazinius punktus pirmaisiais metais, 325 bazinius punktus antraisiais ir trečiaisiais metais, 450 bazinių punktų ketvirtaisiais ir<text:s/></text:span><text:soft-page-break/><text:span text:style-name="T255">penktaisiais metais, 600 bazinių punktų šeštaisiais ir septintaisiais metais, 800 bazinių punktų aštuntaisiais ir paskesniais metais;“.</text:span></text:p>
      <text:p text:style-name="P256"><text:span text:style-name="T257">2.18</text:span><text:span text:style-name="T258">. Pakeičiame<text:s/></text:span><text:span text:style-name="T259">33</text:span><text:span text:style-name="T260"><text:s/>punktą ir jį<text:s/></text:span><text:span text:style-name="T261">išdėstome<text:s/></text:span><text:span text:style-name="T262">taip:</text:span></text:p>
      <text:p text:style-name="P263"><text:span text:style-name="T264">„</text:span><text:span text:style-name="T265">33</text:span><text:span text:style-name="T266">. Fondo investicinis komitetas gali priimti atskirą sprendimą dėl kiekvienos investavimo sutarties ir nustatyti, kad obligacijų kupono mokėjimai yra privalomi, neatsižvelgiant į tai, ar pagalbos gavėjas<text:s/></text:span><text:span text:style-name="T267">turi pagal verslo apskaitos standartus į apskaitą traukiamo<text:s/></text:span><text:span text:style-name="T268">pelno.“</text:span></text:p>
      <text:p text:style-name="P269"><text:span text:style-name="T270">2.19</text:span><text:span text:style-name="T271">. Pakeičiame<text:s/></text:span><text:span text:style-name="T272">36</text:span><text:span text:style-name="T273"><text:s/>punktą ir jį<text:s/></text:span><text:span text:style-name="T274">išdėstome<text:s/></text:span><text:span text:style-name="T275">taip:</text:span></text:p>
      <text:p text:style-name="P276"><text:span text:style-name="T277">„</text:span><text:span text:style-name="T278">36</text:span><text:span text:style-name="T279">. Skolos priemonių<text:s/></text:span><text:span text:style-name="T280">kainą, kuri negali būti didesnė nei<text:s/></text:span><text:span text:style-name="T281">konvertavimo metu galiojanti teorinė</text:span><text:span text:style-name="T282">s</text:span><text:span text:style-name="T283"><text:s/>kaina<text:s/></text:span><text:span text:style-name="T284">po naujos emisijos išleidimo<text:s/></text:span><text:span text:style-name="T285">(TERP),<text:s/></text:span><text:span text:style-name="T286">pritaikius ne mažesnę nei 5 procentų nuolaidą</text:span><text:span text:style-name="T287">.“</text:span></text:p>
      <text:p text:style-name="P288"><text:span text:style-name="T289">2.20</text:span><text:span text:style-name="T290">. Pakeičiame<text:s/></text:span><text:span text:style-name="T291">37</text:span><text:span text:style-name="T292"><text:s/>punktą ir jį<text:s/></text:span><text:span text:style-name="T293">išdėstome<text:s/></text:span><text:span text:style-name="T294">taip:</text:span></text:p>
      <text:p text:style-name="P295"><text:span text:style-name="T296">„</text:span><text:span text:style-name="T297">37</text:span><text:span text:style-name="T298">. Jeigu praėjus 2 metams po skolos priemonių<text:s/></text:span><text:span text:style-name="T299">konvertavimo į akcijas</text:span><text:span text:style-name="T300"><text:s/>Fondui vis dar priklauso po Fondo investicijos likusios akcijos, Fondas, nepatirdamas jokių papildomų išlaidų (atitinkamai sumažinus kitų akcininkų turimas kapitalo dalis), be savo kapitalo dalies, likusios po konvertavimo, papildomai gauna pagalbos gavėjo nuosavybės dalį. Ši papildomai gauta nuosavybės dalis turi sudaryti ne mažiau kaip 10 procentų Fondo investicijos dalies po konvertavimo, kuri nebuvo perleista arba išpirkta per šiuos 2 metus.“</text:span></text:p>
      <text:p text:style-name="P301"><text:span text:style-name="T302">2.21</text:span><text:span text:style-name="T303">. Pakeičiame<text:s/></text:span><text:span text:style-name="T304">39</text:span><text:span text:style-name="T305"><text:s/>punktą ir jį<text:s/></text:span><text:span text:style-name="T306">išdėstome<text:s/></text:span><text:span text:style-name="T307">taip:</text:span></text:p>
      <text:p text:style-name="P308"><text:span text:style-name="T309">„</text:span><text:span text:style-name="T310">39</text:span><text:span text:style-name="T311">. Fondo portfelio apribojimai<text:s/></text:span><text:span text:style-name="T312">investavimo laikotarpio, nurodyto Aprašo<text:s/></text:span><text:span text:style-name="T313">4 </text:span><text:span text:style-name="T314">punkte</text:span><text:span text:style-name="T315">,</text:span><text:span text:style-name="T316"><text:s/>pabaigoje</text:span><text:span text:style-name="T317">:</text:span></text:p>
      <text:p text:style-name="P318"><text:span text:style-name="T319">39.1</text:span><text:span text:style-name="T320">. skolos vertybiniai popieriai turi sudaryti ne mažiau kaip 60 procentų Fondo portfelio, t. y. visų investicijų sumos;</text:span></text:p>
      <text:p text:style-name="P321"><text:span text:style-name="T322">39.2</text:span><text:span text:style-name="T323">. paskolos gali sudaryti iki 30 procentų Fondo portfelio, t. y. visų investicijų sumos;</text:span></text:p>
      <text:p text:style-name="P324"><text:span text:style-name="T325">39.3</text:span><text:span text:style-name="T326">. nuosavybės vertybiniai popieriai ir skolos priemonės gali sudaryti iki 30 procentų Fondo portfelio, t. y. visų investicijų sumos.“</text:span></text:p>
      <text:p text:style-name="P327"><text:span text:style-name="T328">2.22</text:span><text:span text:style-name="T329">. Pakeičiame<text:s/></text:span><text:span text:style-name="T330">42</text:span><text:span text:style-name="T331"><text:s/>punktą ir jį<text:s/></text:span><text:span text:style-name="T332">išdėstome<text:s/></text:span><text:span text:style-name="T333">taip:</text:span></text:p>
      <text:p text:style-name="P334"><text:span text:style-name="T335">„</text:span><text:span text:style-name="T336">42</text:span><text:span text:style-name="T337">. Skolos priemonės likviduojamos atsižvelgiant į jų specifiką.“</text:span></text:p>
      <text:p text:style-name="P338"><text:span text:style-name="T339">2.23</text:span><text:span text:style-name="T340">. Pakeičiame<text:s/></text:span><text:span text:style-name="T341">43</text:span><text:span text:style-name="T342"><text:s/>punktą ir jį<text:s/></text:span><text:span text:style-name="T343">išdėstome<text:s/></text:span><text:span text:style-name="T344">taip:</text:span></text:p>
      <text:p text:style-name="P345"><text:span text:style-name="T346">„</text:span><text:span text:style-name="T347">43</text:span><text:span text:style-name="T348">. Kai investuota į nuosavybės vertybinius popierius ir skolos priemones, didelės įmonės, kurios gavo didesnį nei 25 procentų nuosavo kapitalo finansavimą, turi turėti išsamią pasitraukimo strategiją, kurioje numatyta, kaip Fondo investicija bus išpirkta (toliau – pasitraukimo strategija), išskyrus atvejį, jei per 12 mėnesių nuo investavimo dienos Fondo investicija sumažinama iki mažesnio nei 25 procentų nuosavo kapitalo.“</text:span></text:p>
      <text:p text:style-name="P349"><text:span text:style-name="T350">2.2</text:span><text:span text:style-name="T351">4</text:span><text:span text:style-name="T352">. Pakeičiame<text:s/></text:span><text:span text:style-name="T353">48</text:span><text:span text:style-name="T354"><text:s/>punktą ir jį<text:s/></text:span><text:span text:style-name="T355">išdėstome<text:s/></text:span><text:span text:style-name="T356">taip:</text:span></text:p>
      <text:p text:style-name="P357"><text:span text:style-name="T358">„</text:span><text:span text:style-name="T359">48</text:span><text:span text:style-name="T360">. Pagal priemonę suteikta valstybės pagalba gali būti sumuojama su nereikšminga (</text:span><text:span text:style-name="T361">de minimis</text:span><text:span text:style-name="T362">) pagalba, teikiama pagal 2013 m. gruodžio 18 d. Komisijos reglamentą (ES) Nr. 1407/2013<text:s/></text:span><text:span text:style-name="T363">dėl Sutarties dėl Europos Sąjungos veikimo 107 ir 108 straipsnių taikymo<text:s/></text:span><text:span text:style-name="T364">de minimis</text:span><text:span text:style-name="T365"><text:s/>pagalbai</text:span><text:span text:style-name="T366">,<text:s/></text:span><text:span text:style-name="T367">su paskutiniais pakeitimais, padarytais 2020 m. liepos 2 d. Komisijos reglamentu (ES) Nr. 2020/972,<text:s/></text:span><text:span text:style-name="T368">2013 m. gruodžio 18 d. Komisijos reglamentą (ES) Nr. 1408/2013 dėl</text:span><text:span text:style-name="T369"><text:s/>Sutarties dėl Europos Sąjungos veikimo 107 ir 108 straipsnių taikymo<text:s/></text:span><text:span text:style-name="T370">de minimis</text:span><text:span text:style-name="T371"><text:s/>pagalbai žemės ūkio sektoriuje su paskutiniais pakeitimais, padarytais 2019 m. vasario 21 d. Komisijos reglamentu (ES) Nr. 2019/316,</text:span><text:span text:style-name="T372"><text:s/>2014 m. birželio 27 d. Komisijos reglamentą (ES) Nr. 717/2014 dėl<text:s/></text:span><text:span text:style-name="T373">Sutarties dėl Europos Sąjungos veikimo 107 ir 108 straipsnių taikymo<text:s/></text:span><text:span text:style-name="T374">de minimis</text:span><text:span text:style-name="T375"><text:s/>pagalbai žuvininkystės ir akvakultūros sektoriuje su paskutiniais pakeitimais, padarytais 2020 m. gruodžio<text:s/></text:span><text:span text:style-name="T376">8</text:span><text:span text:style-name="T377"><text:s/>d. Komisijos reglamentu (ES) 2020/2008,</text:span><text:span text:style-name="T378"><text:s/>2012 m. balandžio 25 d. Komisijos reglamentą (ES) Nr. 360/2012 dėl<text:s/></text:span><text:span text:style-name="T379">Sutarties dėl Europos Sąjungos veikimo 107 ir 108 straipsnių taikymo<text:s/></text:span><text:span text:style-name="T380">de minimis</text:span><text:span text:style-name="T381"><text:s/>pagalbai, skiriamai visuotinės ekonominės svarbos paslaugas teikiančioms įmonėms, su paskutiniais pakeitimais, padarytais 2020 m. spalio 13 d. Komisijos reglamentu (ES) 2020/1474,</text:span><text:span text:style-name="T382"><text:s/>ir pagalba, teikiama pagal Reglamentą (ES) Nr. 651/2014, 2014 m. birželio 25 d. Komisijos reglamentą (ES) Nr. 702/2014, kuriuo skelbiama, kad tam tikrų kategorijų pagalba žemės bei miškų ūkio sektoriuose ir kaimo vietovėse yra suderinama su vidaus rinka pagal<text:s/></text:span><text:soft-page-break/><text:span text:style-name="T383">Sutarties dėl Europos Sąjungos veikimo 107 ir 108 straipsnius, su paskutiniais pakeitimais, padarytais 2020 m. gruodžio<text:s/></text:span><text:span text:style-name="T384">8</text:span><text:span text:style-name="T385"><text:s/>d. Komisijos reglamentu (ES)<text:s/></text:span><text:span text:style-name="T386">2020/2008</text:span><text:span text:style-name="T387">,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toms pačioms tinkamoms finansuoti išlaidoms padengti, jei dėl tokio skaičiavimo neviršijamas didžiausias pagalbos intensyvumas ar suma,</text:span><text:span text:style-name="T388"><text:s/>su paskutiniais pakeitimais, padarytais 2020 m. gruodžio<text:s/></text:span><text:span text:style-name="T389">8</text:span><text:span text:style-name="T390"><text:s/>d. Komisijos reglamentu (ES) 2020/2008</text:span><text:span text:style-name="T391">.“</text:span></text:p>
      <text:p text:style-name="P392"><text:span text:style-name="T393">2.2</text:span><text:span text:style-name="T394">5</text:span><text:span text:style-name="T395">.<text:s/></text:span><text:span text:style-name="T396">Pakeičiame<text:s/></text:span><text:span text:style-name="T397">55</text:span><text:span text:style-name="T398"><text:s/>punktą ir jį<text:s/></text:span><text:span text:style-name="T399">išdėstome<text:s/></text:span><text:span text:style-name="T400">taip:</text:span></text:p>
      <text:p text:style-name="P401"><text:span text:style-name="T402">„</text:span><text:span text:style-name="T403">55</text:span><text:span text:style-name="T404">. Fondo valdytojas Ekonomikos ir inovacijų ministerijai pateikia<text:s/></text:span><text:span text:style-name="T405">informaciją apie kiekvieną individualios pagalbos priemonę, viršijančią 100 000 (vieną šimtą tūkstančių) eurų ir suteiktą pagal<text:s/></text:span><text:span text:style-name="T406">K</text:span><text:span text:style-name="T407">omunikatą bei viršijančią 10 000 (dešimt tūkstančių) eurų žemės ūkio ir žuvininkystės sektoriuje, išskyrus pagalbą, teikiamą pagal Komunikato 3.9, 3.10 ir 3.11 skirsnius,</text:span><text:span text:style-name="T408"><text:s/>per<text:s/></text:span><text:span text:style-name="T409">30 dien</text:span><text:span text:style-name="T410">ų nuo pagalbos suteikimo dienos</text:span><text:span text:style-name="T411">. Šią Fondo valdytojo pateiktą informaciją Ekonomikos ir inovacijų ministerija privalo paskelbti Europos Komisijos valstybės pagalbos skaidrumo viešos paieškos svetainėje<text:s/></text:span><text:span text:style-name="T412">(https://webgate.ec.europa.eu/competition/transparency) per 12 mėnesių nuo pagalbos suteikimo dienos. Fondo<text:s/></text:span><text:span text:style-name="T413">valdytojas taip pat pateikia Ekonomikos ir inovacijų ministerijai informaciją apie kiekvieną individualią rekapitalizavimo pagalbą, suteiktą pagal Komunikato 3.11 skirsnį,<text:s/></text:span><text:span text:style-name="T414">per<text:s/></text:span><text:span text:style-name="T415">30 dien</text:span><text:span text:style-name="T416">ų nuo<text:s/></text:span><text:span text:style-name="T417">rekapitalizavimo<text:s/></text:span><text:span text:style-name="T418">pagalbos suteikimo dienos,</text:span><text:span text:style-name="T419"><text:s/>kurią Ekonomikos ir inovacijų ministerija privalo paskelbti Europos Komisijos valstybės pagalbos skaidrumo viešos<text:s/></text:span><text:span text:style-name="T420">paieškos svetainėje (https://webgate.ec.europa.eu/competition/transparency) per 3 mėnesius nuo<text:s/></text:span><text:span text:style-name="T421">rekapitalizavimo pagalbos suteikimo dienos.<text:s/></text:span><text:span text:style-name="T422">Informacija apie pagal priemonę suteiktą pagalbą, nepriklausomai nuo gautos pagalbos dydžio, taip pat skelbiama Fondo, Fondo valdytojo ir pagalbos gavėjo interneto svetainėse.“<text:s/></text:span></text:p>
      <text:p text:style-name="P423"/>
      <text:p text:style-name="P424"/>
      <text:p text:style-name="P425"/>
      <text:p text:style-name="P426">Ekonomikos ir inovacijų ministrė <text:s text:c="5"/><text:tab/><text:tab/><text:s text:c="6"/>Aušrinė Armonaitė<text:s/></text:p>
      <text:p text:style-name="P427"/>
      <text:p text:style-name="P428"/>
      <text:p text:style-name="P429"/>
      <text:p text:style-name="P430"><text:span text:style-name="T431">Finansų ministrė</text:span><text:span text:style-name="T432"><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ciuksyte</meta:initial-creator>
    <dc:creator>adlibuser</dc:creator>
    <meta:creation-date>2021-03-23T09:43:00Z</meta:creation-date>
    <dc:date>2021-03-23T09:43:00Z</dc:date>
    <meta:print-date>2020-06-03T07:26:00Z</meta:print-date>
    <meta:template xlink:href="Normal.dotm" xlink:type="simple"/>
    <meta:editing-cycles>2</meta:editing-cycles>
    <meta:editing-duration>PT0S</meta:editing-duration>
    <meta:document-statistic meta:page-count="5" meta:paragraph-count="101" meta:word-count="2125" meta:character-count="17007" meta:row-count="241" meta:non-whitespace-character-count="14983"/>
  </office:meta>
</office:document-meta>
</file>