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12" style:parent-style-name="Normal" style:family="paragraph">
      <style:paragraph-properties fo:text-align="center"/>
      <style:text-properties style:font-weight-complex="bold"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weight-complex="bold" fo:text-transform="uppercase"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line-height="150%" fo:text-indent="0.5in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line-height="150%" fo:text-indent="0.5in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line-height="150%" fo:text-indent="0.5in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line-height="150%" fo:text-indent="0.5in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line-height="150%" fo:text-indent="0.5in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line-height="150%" fo:text-indent="0.5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P70" style:parent-style-name="Normal" style:family="paragraph">
      <style:paragraph-properties fo:line-height="150%" fo:text-indent="0.5in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line-height="150%" fo:text-indent="0.5in"/>
      <style:text-properties fo:color="#000000" style:font-size-complex="12pt"/>
    </style:style>
    <style:style style:name="P73" style:parent-style-name="Normal" style:family="paragraph">
      <style:paragraph-properties fo:line-height="150%" fo:text-indent="0.5in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line-height="150%" fo:margin-left="0.5in">
        <style:tab-stops/>
      </style:paragraph-properties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line-height="150%" fo:text-indent="0.5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  <style:text-properties style:font-size-complex="12pt"/>
    </style:style>
    <style:style style:name="P102" style:parent-style-name="Normal" style:family="paragraph">
      <style:paragraph-properties fo:text-align="justify" fo:line-height="150%" fo:text-indent="0.5in"/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  <style:text-properties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3264in" svg:height="0.5659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VIDAUS REIKALŲ MINISTRAS</text:p>
      <text:p text:style-name="P6"/>
      <text:p text:style-name="P7">ĮSAKYMAS</text:p>
      <text:p text:style-name="P8">DĖL LIETUVOS RESPUBLIKOS VIDAUS REIKALŲ MINISTRO 2015 m. gegužės 20 d. įsakymo nr. 1v-412 „dėl regionų plėtros tarybų sudėties patvirtinimo“ pakeitimo</text:p>
      <text:p text:style-name="P9"/>
      <text:p text:style-name="P10">2017 m. liepos 24 d. Nr. 1V-518</text:p>
      <text:p text:style-name="P11">Vilnius</text:p>
      <text:p text:style-name="P12"/>
      <text:p text:style-name="P13"/>
      <text:p text:style-name="P14"><text:span text:style-name="T15">P a k e i č i u Lietuvos Respublikos vidaus reikalų ministro 2015 m. gegužės 20 d. įsakymą Nr. </text:span><text:span text:style-name="T16">1v-412 „d</text:span><text:span text:style-name="T17">ėl regionų plėtros tarybų sudėties patvirtinimo“:</text:span></text:p>
      <text:p text:style-name="P18"><text:span text:style-name="T19">1</text:span><text:span text:style-name="T20">. Pakeičiu 2 punktą ir jį išdėstau taip:</text:span></text:p>
      <text:p text:style-name="P21"><text:span text:style-name="T22">„</text:span><text:span text:style-name="T23">2</text:span><text:span text:style-name="T24">. Kauno regiono plėtros taryba:</text:span></text:p>
      <text:p text:style-name="P25">Erlandas Andrejevas, Jonavos rajono savivaldybės tarybos narys;</text:p>
      <text:p text:style-name="P26">Eugenijus Cikanavičius, Kaišiadorių rajono savivaldybės tarybos narys;</text:p>
      <text:p text:style-name="P27">Rimantas Diliūnas, Kėdainių rajono savivaldybės tarybos narys;<text:s/></text:p>
      <text:p text:style-name="P28">Nijolė Dirginčienė, Birštono savivaldybės merė;</text:p>
      <text:p text:style-name="P29">Arvydas Garbaravičius, Kauno miesto savivaldybės tarybos narys;</text:p>
      <text:p text:style-name="P30">Algirdas Gricius, Raseinių rajono savivaldybės meras;</text:p>
      <text:p text:style-name="P31">Saulius Grinkevičius, Kėdainių rajono savivaldybės meras;</text:p>
      <text:p text:style-name="P32">Jonas Gurskas, Kauno rajono savivaldybės tarybos narys;</text:p>
      <text:p text:style-name="P33">Valdemaras Jacikas, Raseinių rajono savivaldybės tarybos narys;</text:p>
      <text:p text:style-name="P34">Simonas Kairys, Kauno miesto savivaldybės tarybos narys;</text:p>
      <text:p text:style-name="P35">Vytas Kederys, Birštono savivaldybės tarybos narys;</text:p>
      <text:p text:style-name="P36">Povilas Mačiulis, Kauno miesto savivaldybės tarybos narys;</text:p>
      <text:p text:style-name="P37">Valerijus Makūnas, Kauno rajono savivaldybės meras;</text:p>
      <text:p text:style-name="P38">Algis Marcinkevičius, Prienų rajono savivaldybės tarybos narys;</text:p>
      <text:p text:style-name="P39">Visvaldas Matijošaitis, Kauno miesto savivaldybės meras;</text:p>
      <text:p text:style-name="P40">Eugenijus Sabutis, Jonavos rajono savivaldybės meras;</text:p>
      <text:p text:style-name="P41">Vytenis Tomkus, Kaišiadorių rajono savivaldybės meras;</text:p>
      <text:p text:style-name="P42">Alvydas Vaicekauskas, Prienų rajono savivaldybės meras;</text:p>
      <text:p text:style-name="P43">Paulius Visockas, Kauno rajono savivaldybės tarybos narys;</text:p>
      <text:p text:style-name="P44">Tomas Žalpys, Kėdainių rajono savivaldybės tarybos narys;</text:p>
      <text:soft-page-break/>
      <text:p text:style-name="P45"><text:span text:style-name="T46">Benjaminas Žemaitis, Lietuvos Respublikos Vyriausybės skirtas atstovas.“</text:span></text:p>
      <text:p text:style-name="P47"><text:span text:style-name="T48">2</text:span><text:span text:style-name="T49">. Pakeičiu 4 punktą ir jį išdėstau taip:</text:span></text:p>
      <text:p text:style-name="P50"><text:span text:style-name="T51">„</text:span><text:span text:style-name="T52">4</text:span><text:span text:style-name="T53">.<text:s/></text:span><text:span text:style-name="T54">Marijampolės regiono plėtros taryba:</text:span></text:p>
      <text:p text:style-name="P55"><text:span text:style-name="T56">Kęstutis Bagdanavičius,  Kalvarijos savivaldybės tarybos narys;</text:span></text:p>
      <text:p text:style-name="P57"><text:span text:style-name="T58">Povilas Isoda, Marijampolės savivaldybės tarybos narys;</text:span></text:p>
      <text:p text:style-name="P59"><text:span text:style-name="T60">Valdas Kamaitis, Vilkaviškio rajono savivaldybės tarybos narys;</text:span></text:p>
      <text:p text:style-name="P61"><text:span text:style-name="T62">Vytautas Kanevičius, Kazlų Rūdos savivaldybės meras;</text:span></text:p>
      <text:p text:style-name="P63"><text:span text:style-name="T64">Justinas Kazla, Kazlų Rūdos savivaldybės tarybos narys;</text:span></text:p>
      <text:p text:style-name="P65"><text:span text:style-name="T66">Irena Lunskienė, Marijampolės savivaldybės mero pavaduotoja, laikinai einanti savivaldybės mero pareigas;</text:span></text:p>
      <text:p text:style-name="P67"><text:span text:style-name="T68">Algirdas Neiberka, Vilkaviškio rajono savivaldybės meras;</text:span><text:span text:style-name="T69"><text:s/></text:span></text:p>
      <text:p text:style-name="P70"><text:span text:style-name="T71">Edgaras Pilypaitis, Šakių rajono savivaldybės meras;<text:s/></text:span></text:p>
      <text:p text:style-name="P72">Vincas Plikaitis, Kalvarijos savivaldybės meras;</text:p>
      <text:p text:style-name="P73"><text:span text:style-name="T74">Metas Ražinskas, Marijampolės savivaldybės tarybos narys;</text:span></text:p>
      <text:p text:style-name="P75"><text:span text:style-name="T76">Vidas Juozas Šalaševičius, Lietuvos Respublikos Vyriausybės skirtas atstovas;</text:span></text:p>
      <text:p text:style-name="P77"><text:span text:style-name="T78">Bernardinas Petras Vainius, Šakių rajono savivaldybės tarybos narys.</text:span><text:span text:style-name="T79">“</text:span></text:p>
      <text:p text:style-name="P80"><text:span text:style-name="T81">3</text:span><text:span text:style-name="T82">. Pakeičiu 10 punktą ir jį išdėstau taip:</text:span></text:p>
      <text:p text:style-name="P83"><text:span text:style-name="T84">„</text:span><text:span text:style-name="T85">10</text:span><text:span text:style-name="T86">. Vilniaus regiono plėtros taryba:</text:span></text:p>
      <text:p text:style-name="P87">Valdas Benkunskas, Vilniaus miesto savivaldybės tarybos narys;</text:p>
      <text:p text:style-name="P88">Violeta Čepukova, Švenčionių rajono savivaldybės tarybos narė;<text:s/></text:p>
      <text:p text:style-name="P89">Teresa Demeško, Vilniaus rajono savivaldybės tarybos narė;</text:p>
      <text:p text:style-name="P90">Rolandas Janickas, Ukmergės rajono savivaldybės meras;</text:p>
      <text:p text:style-name="P91">Rimantas Klipčius, Švenčionių rajono savivaldybės meras;</text:p>
      <text:p text:style-name="P92">Robert Komarovski, Vilniaus rajono savivaldybės tarybos narys;</text:p>
      <text:p text:style-name="P93">Linas Kvedaravičius, Vilniaus miesto savivaldybės tarybos narys;</text:p>
      <text:p text:style-name="P94">Vaidotas Levickis, Lietuvos Respublikos Vyriausybės skirtas atstovas;</text:p>
      <text:p text:style-name="P95">Zenonas Miselis, Širvintų rajono savivaldybės tarybos narys;</text:p>
      <text:p text:style-name="P96">Zdzislav Palevič, Šalčininkų rajono savivaldybės meras;</text:p>
      <text:p text:style-name="P97">Gintautas Paluckas, Vilniaus miesto savivaldybės tarybos narys;</text:p>
      <text:p text:style-name="P98">Živilė Pinskuvienė, Širvintų rajono savivaldybės merė;</text:p>
      <text:p text:style-name="P99">Marija Puč, Trakų rajono savivaldybės tarybos narė;<text:s/></text:p>
      <text:p text:style-name="P100">Marija Rekst, Vilniaus rajono savivaldybės merė;</text:p>
      <text:p text:style-name="P101">Tadeuš Romanovski, Šalčininkų rajono savivaldybės tarybos narys;<text:s/></text:p>
      <text:p text:style-name="P102">Edita Rudelienė, Trakų rajono savivaldybės merė;<text:s/></text:p>
      <text:soft-page-break/>
      <text:p text:style-name="P103">Klavdija Stepanova, Ukmergės rajono savivaldybės tarybos narė;</text:p>
      <text:p text:style-name="P104">Remigijus Šimašius, Vilniaus miesto savivaldybės meras;</text:p>
      <text:p text:style-name="P105">Kęstutis Vaitukaitis, Elektrėnų savivaldybės meras;</text:p>
      <text:p text:style-name="P106"><text:span text:style-name="T107">Arvydas Vyšniauskas, Elektrėnų savivaldybės tarybos narys.“</text:span></text:p>
      <text:p text:style-name="P108"/>
      <text:p text:style-name="P109"/>
      <text:p text:style-name="P110"/>
      <text:p text:style-name="P111"><text:span text:style-name="T112">Vidaus reikalų ministras</text:span><text:span text:style-name="T113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user</dc:creator>
    <meta:creation-date>2019-07-30T13:41:00Z</meta:creation-date>
    <dc:date>2019-07-30T13:41:00Z</dc:date>
    <meta:print-date>2015-05-17T16:12:00Z</meta:print-date>
    <meta:template xlink:href="Normal.dotm" xlink:type="simple"/>
    <meta:editing-cycles>2</meta:editing-cycles>
    <meta:editing-duration>PT0S</meta:editing-duration>
    <meta:document-statistic meta:page-count="3" meta:paragraph-count="163" meta:word-count="658" meta:character-count="3768" meta:row-count="204" meta:non-whitespace-character-count="3273"/>
  </office:meta>
</office:document-meta>
</file>