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<text:span text:style-name="T7">DĖL</text:span><text:span text:style-name="T8"><text:s/>ZONOS KALVARIJOS SAVIVALDYBĖS TERITORIJOJE, VIRŠ KURIOS DRAUDŽIAMAS BEPILOČIŲ ORLAIVIŲ SKRYDŽIŲ VYKDYMAS, NUSTATYMO</text:span><text:span text:style-name="T9"><text:s/></text:span></text:p>
      <text:p text:style-name="P10"/>
      <text:p text:style-name="P11">2015 m. lapkričio 26 d. Nr. T-139</text:p>
      <text:p text:style-name="P12">Kalvarija</text:p>
      <text:p text:style-name="P13"/>
      <text:p text:style-name="P14"/>
      <text:p text:style-name="P15"><text:span text:style-name="T16">Vadovaudamasi Lietuvos Respublikos vietos savivaldos įstatymo 16 straipsnio 4 dalimi, Bepiločių orlaivių naudojimo taisyklių, patvirtintų Civilinės aviacijos administracijos direktoriaus 2014 m. sausio 23 d. įsakymu Nr. 4R-17, 10.1 papunkčiu ir atsižvelgdama į Valstybės sienos apsaugos tarnybos prie Lietuvos Respublikos vidaus reikalų ministerijos Lazdijų rinktinės 2015 m. rugsėjo 8 d. raštą Nr. (21/21)-12-2968 „Dėl bepiločių orlaivių skraidymo zonų nustatymo“, Kalvarijos savivaldybės ekstremalių situacijų komisijos 2015 m. lapkričio 12 d. protokolą Nr. 3, Kalvarijos savivaldybės taryba <text:s text:c="2"/>n u s p r e n d ž i a:<text:s/></text:span></text:p>
      <text:p text:style-name="P17"><text:span text:style-name="T18">Nustatyti zoną Kalvarijos savivaldybės teritorijoje, virš kurios draudžiamas bepiločių orlaivių skrydžių vykdymas – 1 km pločio valstybės sienos juosta nuo valstybės sienos į šalies gilumą Lazdijų rinktinės saugomame ruože (išskyrus bepiločius orlaivius, kurie naudojami valstybės sienos apsaugos funkcijoms vykdyti).</text:span>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Meras<text:s/></text:span><text:span text:style-name="T26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1-08T13:06:00Z</meta:creation-date>
    <dc:date>2016-01-08T13:06:00Z</dc:date>
    <meta:print-date>2014-12-23T12:5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7" meta:character-count="1293" meta:row-count="39" meta:non-whitespace-character-count="1136"/>
  </office:meta>
</office:document-meta>
</file>