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139in" svg:height="0.72431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KAI KURIŲ VALSTYBINĖS MAISTO IR VETERINARIJOS TARNYBOS DIREKTORIAUS ĮSAKYMŲ PRIPAŽINIMO NETEKUSIAIS GALIOS<text:s/></text:p>
      <text:p text:style-name="P15"/>
      <text:p text:style-name="P16">2020 m. rugsėjo 16 d. Nr. B1-666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3 dalimi,<text:s/></text:span><text:span text:style-name="T22">Afrikinio kiaulių maro kontrolės reikalavimais, patvirtintais<text:s/></text:span><text:span text:style-name="T23">Valstybinės maisto ir veterinarijos tarnybos direktoriaus 2003 m. lapkričio 10 d. įsakymu Nr. B1-892 „Dėl Afrikinio kiaulių maro kontrolės reikalavimų patvirtinimo“,<text:s/></text:span><text:span text:style-name="T24">2003 m. gegužės 26 d. Komisijos sprendimu 2003/422/EB, patvirtinančiu afrikinio kiaulių maro diagnostikos vadovą,<text:s/></text:span><text:span text:style-name="T25">atsižvelgdamas į Valstybinės maisto ir veterinarijos tarnybos Alytaus departamento 2020-09-14 raštą 22S-(22.5.)-799 „Dėl afrikinio kiaulių maro židinių Prienų rajono savivaldybės teritorijoje atšaukimo“,<text:s/></text:span></text:p>
      <text:p text:style-name="P26"><text:span text:style-name="T27">p r i p a ž į s t u netekusiais galios:</text:span></text:p>
      <text:p text:style-name="P28"><text:span text:style-name="T29">1</text:span><text:span text:style-name="T30">. Valstybinės maisto ir veterinarijos tarnybos direktoriaus 2019 m. birželio 18 d. įsakymą Nr. B1-433 „</text:span><text:span text:style-name="T31">Dėl afrikinio kiaulių maro židinio Prienų rajono savivaldybės Pakuonio seniūnijos Vangų kaime</text:span><text:span text:style-name="T32">“ su visais pakeitimais ir papildymais;</text:span></text:p>
      <text:p text:style-name="P33"><text:span text:style-name="T34">2</text:span><text:span text:style-name="T35">. Valstybinės maisto ir veterinarijos tarnybos direktoriaus 2019 m. liepos 2 d. įsakymą Nr. B1-467 „</text:span><text:span text:style-name="T36">Dėl afrikinio kiaulių maro židinio Prienų rajono savivaldybės Pakuonio seniūnijos Pošvenčio kaime</text:span><text:span text:style-name="T37">“;</text:span></text:p>
      <text:p text:style-name="P38"><text:span text:style-name="T39">3</text:span><text:span text:style-name="T40">. Valstybinės maisto ir veterinarijos tarnybos direktoriaus 2019 m. liepos 9 d. įsakymą Nr. B1-484 „Dėl afrikinio kiaulių maro židinio Prienų rajono savivaldybės Išlaužo seniūnijos Šaltiniškių kaime“.</text:span></text:p>
      <text:p text:style-name="P41"/>
      <text:p text:style-name="P42"/>
      <text:p text:style-name="P43"/>
      <text:p text:style-name="P44"><text:span text:style-name="T45">Direktorius</text:span><text:span text:style-name="T46"><text:tab/>Darius Remeik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09-16T10:14:00Z</meta:creation-date>
    <dc:date>2020-09-16T10:14:00Z</dc:date>
    <meta:print-date>2020-09-15T09:59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7" meta:word-count="193" meta:character-count="1580" meta:row-count="22" meta:non-whitespace-character-count="1394"/>
  </office:meta>
</office:document-meta>
</file>