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8708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2.4416in" style:use-optimal-column-width="false"/>
    </style:style>
    <style:style style:name="Table41" style:family="table">
      <style:table-properties style:width="6.7729in" fo:margin-left="-0.0034in" table:align="left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6"/>
      <text:p text:style-name="P17">2021 m. birželio 9 d. Nr. 1K-185</text:p>
      <text:p text:style-name="P18">Vilnius</text:p>
      <text:p text:style-name="P19"/>
      <text:p text:style-name="P20"/>
      <text:p text:style-name="P21"><text:span text:style-name="T22">Vadovaudamasis Lietuvos Respublikos sveikatos apsaugos ministro 2021 m. birželio 7 d. įsakymu Nr. V-1342 „Dėl Lietuvos Respublikos sveikatos apsaugos ministro 2005 m. balandžio 27 d. įsakymo Nr. V-304 „</text:span><text:span text:style-name="T23">Dėl Brangiųjų tyrimų ir procedūrų, kurių išlaidos apmokamos Privalomojo sveikatos draudimo fondo biudžeto lėšomis, ir jų bazinių kainų sąrašo bei Brangiųjų tyrimų ir procedūrų išlaidų apmokėjimo tvarkos aprašo patvirtinimo“</text:span><text:span text:style-name="T24"><text:s/>pakeitimo“:</text:span></text:p>
      <text:p text:style-name="P25"><text:span text:style-name="T26">1</text:span><text:span text:style-name="T27">.</text:span><text:span text:style-name="T28"><text:tab/>P a k e i č i u <text:s/>Asmens sveikatos priežiūros paslaugų ir sveikatos programose numatytų<text:s/></text:span></text:p>
      <text:p text:style-name="P29"><text:span text:style-name="T30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<text:s/></text:span><text:span text:style-name="T31">Asmens sveikatos priežiūros paslaugoms</text:span><text:span text:style-name="T32"><text:s/>/ 01 06 / Ambulatorinėmis sąlygomis atliktiems brangiesiems tyrimams ir procedūroms / 01 06 16 /<text:s/></text:span><text:span text:style-name="T33">Tuberkuliozės greitiesiems genetiniams molekuliniams tyrimams</text:span><text:span text:style-name="T34"><text:s/>/ 4 / Brangieji tyrimai“ įrašau<text:s/></text:span><text:span text:style-name="T35">po paslaugos, žymimos kodu „3643“, pavadinimo<text:s/></text:span><text:span text:style-name="T36">„</text:span><text:span text:style-name="T37">Greitasis genetinis molekulinis tyrimas jautrumui antraeiliams vaistams nuo tuberkuliozės ištirti</text:span><text:span text:style-name="T38">“</text:span><text:span text:style-name="T39"><text:s/>šį Privalomojo sveikatos draudimo fondo biudžeto straipsnio kodą, straipsnio pavadinimą, paslaugų grupės kodą, paslaugų grupės pavadinimą, paslaugos kodą ir pavadinimą</text:span><text:span text:style-name="T40">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„01 06 17</text:p>
          </table:table-cell>
          <table:table-cell table:style-name="TableCell52">
            <text:p text:style-name="P53">Epidermio augimo faktoriaus receptoriaus (EGFR) ištyrimui naviko audiniuose ir organizmo skysčiuose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Brangieji tyrimai</text:p>
          </table:table-cell>
          <table:table-cell table:style-name="TableCell58">
            <text:p text:style-name="P59">3901</text:p>
          </table:table-cell>
          <table:table-cell table:style-name="TableCell60">
            <text:p text:style-name="P61">Epidermio augimo faktoriaus receptoriaus (EGFR) ištyrimas naviko audiniuose ir organizmo skysčiuose“</text:p>
            <text:p text:style-name="P62"/>
          </table:table-cell>
        </table:table-row>
      </table:table>
      <text:p text:style-name="Normal"/>
      <text:p text:style-name="P63"><text:span text:style-name="T64">2</text:span><text:span text:style-name="T65">. N u s t a t a u, kad šis įsakymas taikomas atitinkamoms paslaugoms, suteiktoms nuo 2021 m. birželio 8 d.</text:span></text:p>
      <text:p text:style-name="P66"><text:span text:style-name="T67">3</text:span><text:span text:style-name="T68">. S k e l b i u <text:s/>šį įsakymą Teisės aktų registre.</text:span></text:p>
      <text:p text:style-name="P69"/>
      <text:p text:style-name="P70"/>
      <text:p text:style-name="P71"><text:span text:style-name="T72">Direktorius</text:span><text:span text:style-name="T73"><text:tab/></text:span><text:span text:style-name="T74"><text:tab/></text:span><text:span text:style-name="T75"><text:tab/></text:span><text:span text:style-name="T76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6-09T08:51:00Z</meta:creation-date>
    <dc:date>2021-06-09T08:5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88" meta:character-count="2377" meta:row-count="67" meta:non-whitespace-character-count="2107"/>
  </office:meta>
</office:document-meta>
</file>