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1.0833in"/>
        </style:tab-stops>
      </style:paragraph-properties>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1.0833in"/>
          <style:tab-stop style:type="left" style:position="2.067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7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7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1in" fo:text-indent="-0.25in">
        <style:tab-stops>
          <style:tab-stop style:type="left" style:position="-0.0152in"/>
          <style:tab-stop style:type="left" style:position="0.083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0%" fo:font-size="10pt" style:font-size-asian="10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0%" fo:font-size="10pt" style:font-size-asian="10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1in" fo:text-indent="-0.25in">
        <style:tab-stops>
          <style:tab-stop style:type="left" style:position="0.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7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1in" fo:text-indent="-0.25in">
        <style:tab-stops>
          <style:tab-stop style:type="left" style:position="0.083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0%" fo:font-size="10pt" style:font-size-asian="10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0%" fo:font-size="10pt" style:font-size-asian="10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1in" fo:text-indent="-0.25in">
        <style:tab-stops>
          <style:tab-stop style:type="left" style:position="0.083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s/></text:p>
      <text:p text:style-name="P10"/>
      <text:p text:style-name="P11">ĮSAKYMAS</text:p>
      <text:p text:style-name="P12">DĖL LIETUVOS RESPUBLIKOS SUSISIEKIMO MINISTRO 2010 M. BIRŽELIO 23 D. ĮSAKYMO NR. 3-401 „DĖL INFORMACINĖS<text:s/>VISUOMENĖS PLĖTROS KOMITETO PRIE SUSISIEKIMO<text:s/>MINISTERIJOS NUOSTATŲ TVIRTINIMO“ PAKEITIMO</text:p>
      <text:p text:style-name="P13"/>
      <text:p text:style-name="P14">2014 m. gruodžio 19 d. Nr. 3-531-(E)</text:p>
      <text:p text:style-name="P15">Vilnius</text:p>
      <text:p text:style-name="P16"/>
      <text:p text:style-name="P17"/>
      <text:p text:style-name="P18"><text:span text:style-name="T19">Vadovaudamasis Lietuvos Respublikos Vyriausybės 2010 m. spalio 20 d. nutarimo Nr. 1517 „Dėl įstaigų prie ministerijų“ 1.7.8 papunkčiu ir 2 punktu:<text:s/></text:span></text:p>
      <text:p text:style-name="P20"><text:span text:style-name="T21">1</text:span><text:span text:style-name="T22">. P a k e i č i u Informacinės visuomenės plėtros komiteto prie Susisiekimo ministerijos nuostatus, patvirtintus Lietuvos Respublikos susisiekimo ministro 2010 m. birželio 23 d. įsakymu Nr. 3-401 „Dėl Informacinės visuomenės plėtros komiteto prie Susisiekimo ministerijos nuostatų tvirtinimo“:</text:span></text:p>
      <text:p text:style-name="P23"><text:span text:style-name="T24">1.1</text:span><text:span text:style-name="T25">. Papildau 10.1.3</text:span><text:span text:style-name="T26">1<text:s/></text:span><text:span text:style-name="T27"><text:s/>papunkčiu:<text:s/></text:span></text:p>
      <text:p text:style-name="P28"><text:span text:style-name="T29">„</text:span><text:span text:style-name="T30">10.1.3</text:span><text:span text:style-name="T31">1</text:span><text:span text:style-name="T32">. rengia ir skelbia oficialią statistiką apie informacinės visuomenės plėtrą Lietuvos Respublikoje;“.<text:s/></text:span></text:p>
      <text:p text:style-name="P33"><text:span text:style-name="T34">1.2</text:span><text:span text:style-name="T35">. Pakeičiu 10.1.5 papunktį ir jį išdėstau taip:</text:span></text:p>
      <text:p text:style-name="P36"><text:span text:style-name="T37">„</text:span><text:span text:style-name="T38">10.1.5</text:span><text:span text:style-name="T39">. dalyvauja rengiant 2007–2013 m. Europos Sąjungos struktūrinės paramos panaudojimo strateginių dokumentų projektus, planuoja Ekonomikos augimo veiksmų programos 3 prioriteto „Informacinė visuomenė visiems“ priemonių informacinės visuomenės srityje įgyvendinimą, priima sprendimus dėl projektų finansavimo ir atlieka kitas valstybės institucijos, pagal kompetenciją atsakingos už bendrai finansuojamą iš Europos Sąjungos fondų lėšų ūkio sektorių, ir tarpinės institucijos funkcijas;“.<text:s/></text:span></text:p>
      <text:p text:style-name="P40"><text:span text:style-name="T41">1.3</text:span><text:span text:style-name="T42">. Papildau 10.1.5</text:span><text:span text:style-name="T43">1<text:s/></text:span><text:span text:style-name="T44"><text:s/>papunkčiu:<text:s/></text:span></text:p>
      <text:p text:style-name="P45"><text:span text:style-name="T46">„</text:span><text:span text:style-name="T47">10.1.5</text:span><text:span text:style-name="T48">1</text:span><text:span text:style-name="T49">. teikia metodinę pagalbą ir konsultacijas 2014–2020 m. Europos Sąjungos struktūrinių fondų investicijų veiksmų programą administruojančioms institucijoms dėl šios veiksmų programos prioriteto „Informacinės visuomenės skatinimas“ įgyvendinimo dokumentų rengimo ir iš Europos Sąjungos struktūrinių fondų lėšų bendrai finansuojamų projektų vertinimo, atrankos ar administravimo;“.<text:s/></text:span></text:p>
      <text:p text:style-name="P50"><text:span text:style-name="T51">1.4</text:span><text:span text:style-name="T52">. Papildau 10.2.18 papunkčiu:<text:s/></text:span></text:p>
      <text:p text:style-name="P53"><text:span text:style-name="T54">„</text:span><text:span text:style-name="T55">10.2.18</text:span><text:span text:style-name="T56">. metodiškai vadovauja ir vykdo priskirtų bendrųjų funkcijų efektyvumo didinimo priežiūrą Lietuvos Respublikos Vyriausybei atskaitingose institucijose ir įstaigose informacinių ryšių ir technologijų infrastruktūros ir vidaus administravimo informacinių sistemų valdymo srityje.“</text:span></text:p>
      <text:p text:style-name="P57"><text:span text:style-name="T58">2</text:span><text:span text:style-name="T59">. Į g a l i o j u Informacinės visuomenės plėtros komiteto prie Susisiekimo ministerijos direktorių Ramūną Čepaitį pasirašyti pakeistus nuostatus ir pateikti juos Juridinių asmenų registrui.<text:s/></text:span></text:p>
      <text:p text:style-name="P60"/>
      <text:p text:style-name="P61"/>
      <text:p text:style-name="P62"/>
      <text:p text:style-name="P63">Susisiekimo ministras<text:tab/><text:tab/><text:tab/><text:tab/><text:tab/><text:tab/><text:tab/><text:tab/><text:s text:c="5"/>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bal</meta:initial-creator>
    <dc:creator>Adlib User</dc:creator>
    <meta:creation-date>2014-12-19T12:18:00Z</meta:creation-date>
    <dc:date>2014-12-19T12:18:00Z</dc:date>
    <meta:print-date>2014-12-11T08:24:00Z</meta:print-date>
    <meta:template xlink:href="Normal" xlink:type="simple"/>
    <meta:editing-cycles>2</meta:editing-cycles>
    <meta:editing-duration>PT0S</meta:editing-duration>
    <meta:document-statistic meta:page-count="1" meta:paragraph-count="20" meta:word-count="304" meta:character-count="2487" meta:row-count="88" meta:non-whitespace-character-count="2203"/>
  </office:meta>
</office:document-meta>
</file>