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line-height="150%" fo:text-indent="0.731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66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8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1" style:family="paragraph">
      <style:paragraph-properties fo:break-before="page" style:punctuation-wrap="simple" fo:text-align="justify" style:vertical-align="baseline" fo:text-indent="3.7458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3.7458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3.7458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3.7458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4.2034in"/>
    </style:style>
    <style:style style:name="TableColumn55" style:family="table-column">
      <style:table-column-properties style:column-width="2.1513in"/>
    </style:style>
    <style:style style:name="Table52" style:family="table">
      <style:table-properties style:width="6.8437in" style:rel-width="100%" fo:margin-left="0in" table:align="left"/>
    </style:style>
    <style:style style:name="TableRow56" style:family="table-row">
      <style:table-row-properties style:min-row-height="0.9756in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8" style:family="table-row">
      <style:table-row-properties style:min-row-height="0.231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7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<text:s/></text:span><text:span text:style-name="T9">BENDROJO UGDYMO MOKYKLŲ IR PAGĖGIŲ SAVIVALDYBĖS MENO IR SPORTO MOKYKLOS <text:s/></text:span><text:span text:style-name="T10">PEDAGOGINIŲ DARBUOTOJŲ<text:s/></text:span><text:span text:style-name="T11">DIDŽIAUSIO LEISTINO PAREIGYBIŲ SKAIČIAUS PATVIRTINIMO 2019–2020 MOKSLO METAIS</text:span></text:p>
      <text:p text:style-name="P12"/>
      <text:p text:style-name="P13">2019 m. rugsėjo 26 d. Nr. T-167</text:p>
      <text:p text:style-name="P14">Pagėgiai</text:p>
      <text:p text:style-name="P15"/>
      <text:p text:style-name="P16"/>
      <text:p text:style-name="P17"><text:span text:style-name="T18">Vadovaudamasi Lietuvos Respublikos vietos savivaldos įstatymo<text:s/></text:span><text:span text:style-name="T19">7 straipsnio 7 punktu,<text:s/></text:span><text:span text:style-name="T20">16 straipsnio 4 dalimi,<text:s/></text:span><text:span text:style-name="T21">Lietuvos Respublikos valstybės ir savivaldybių įstaigų darbo apmokėjimo įstatymo 4 straipsniu, Lietuvos Respublikos Vyriausybės 2018 m. liepos 11 d. nutarimu Nr. 679 „Dėl Mokymo lėšų apskaičiavimo, paskirstymo ir panaudojimo tvarkos aprašo patvirtinimo“</text:span><text:span text:style-name="T22">, Pagėgių savivaldybės taryba n u s p r e n d ž i a:</text:span></text:p>
      <text:p text:style-name="P23"><text:span text:style-name="T24">1</text:span><text:span text:style-name="T25">.</text:span><text:span text:style-name="T26"><text:tab/>Patvirtinti Pagėgių savivaldybės bendrojo ugdymo mokyklų ir Pagėgių savivaldybės Meno ir sporto mokyklos pedagoginių darbuotojų didžiausią leistiną pareigybių skaičių 2019–2020 mokslo metais (pridedama).<text:s/></text:span></text:p>
      <text:p text:style-name="P27"><text:span text:style-name="T28">2</text:span><text:span text:style-name="T29">. Sprendimą paskelbti Teisės aktų registre ir Pagėgių savivaldybės interneto svetainėje www.pagegiai.lt.</text:span></text:p>
      <text:p text:style-name="P30"><text:span text:style-name="T31">Šis sprendimas gali būti skundžiamas Regionų apygardos administracinio teismo Klaipėdos rūmams (Galinio Pylimo g. 9, LT-91230 Klaipėda) Lietuvos Respublikos administracinių bylų teisenos įstatymo nustatyta tvarka per 1 (vieną) mėnesį nuo sprendimo paskelbimo ar įteikimo suinteresuotiems asmenims dieno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6"/>Vaidas Bendaravičius</text:span></text:p>
      <text:soft-page-break/>
      <text:p text:style-name="P41">PATVIRTINTA</text:p>
      <text:p text:style-name="P42">Pagėgių savivaldybės tarybos</text:p>
      <text:p text:style-name="P43">2019 m. rugsėjo 26 d.<text:s/></text:p>
      <text:p text:style-name="P44">sprendimu Nr. T-167</text:p>
      <text:p text:style-name="P45"/>
      <text:p text:style-name="P46"><text:span text:style-name="T47">PAGĖGIŲ SAVIVALDYBĖS<text:s/></text:span><text:span text:style-name="T48">BENDROJO UGDYMO MOKYKLŲ <text:s/></text:span><text:span text:style-name="T49">PEDAGOGINIŲ DARBUOTOJŲ<text:s/></text:span><text:span text:style-name="T50">DIDŽIAUSIAS LEISTINAS PAREIGYBIŲ SKAIČIUS 2019–2020 MOKSLO META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/>
            <text:p text:style-name="P61"/>
            <text:p text:style-name="P62">Mokykla</text:p>
          </table:table-cell>
          <table:table-cell table:style-name="TableCell63">
            <text:p text:style-name="P64"/>
            <text:p text:style-name="P65"/>
            <text:p text:style-name="P66">Etatų skaičius<text:s/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gėgių Algimanto Mackaus gimnazija</text:p>
          </table:table-cell>
          <table:table-cell table:style-name="TableCell72">
            <text:p text:style-name="P73"><text:span text:style-name="T74">38,98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ilkyškių Johaneso Bobrovskio gimnazija</text:p>
          </table:table-cell>
          <table:table-cell table:style-name="TableCell81">
            <text:p text:style-name="P82">28,61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Natkiškių Zosės Petraitienės pagrindinė</text:p>
          </table:table-cell>
          <table:table-cell table:style-name="TableCell88">
            <text:p text:style-name="P89">13,81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Piktupėnų pagrindinė</text:p>
          </table:table-cell>
          <table:table-cell table:style-name="TableCell95">
            <text:p text:style-name="P96">11,8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Stoniškių pagrindinė</text:p>
          </table:table-cell>
          <table:table-cell table:style-name="TableCell102">
            <text:p text:style-name="P103">13,20</text:p>
          </table:table-cell>
        </table:table-row>
        <table:table-row table:style-name="TableRow104">
          <table:table-cell table:style-name="TableCell105">
            <text:p text:style-name="P106">5.1.</text:p>
          </table:table-cell>
          <table:table-cell table:style-name="TableCell107">
            <text:p text:style-name="P108">Stoniškių pagrindinės mokyklos Šilgalių mokykla-daugiafunkcis centras</text:p>
          </table:table-cell>
          <table:table-cell table:style-name="TableCell109">
            <text:p text:style-name="P110">1,55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Pagėgių pradinė</text:p>
          </table:table-cell>
          <table:table-cell table:style-name="TableCell116">
            <text:p text:style-name="P117">12,13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Pagėgių savivaldybės Meno ir sporto <text:s/>mokykla</text:p>
          </table:table-cell>
          <table:table-cell table:style-name="TableCell123">
            <text:p text:style-name="P124">10,4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Iš viso etatų</text:p>
          </table:table-cell>
          <table:table-cell table:style-name="TableCell130">
            <text:p text:style-name="P131">130,48</text:p>
          </table:table-cell>
        </table:table-row>
      </table:table>
      <text:p text:style-name="P132"/>
      <text:p text:style-name="P133"><text:span text:style-name="T13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20-02-12T07:19:00Z</meta:creation-date>
    <dc:date>2020-02-12T07:19:00Z</dc:date>
    <meta:print-date>2019-09-23T10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0" meta:character-count="2056" meta:row-count="61" meta:non-whitespace-character-count="1790"/>
  </office:meta>
</office:document-meta>
</file>