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b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b 66.6%"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b 66.6%"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b 66.6%"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b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b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b 66.6%"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b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b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line-height-at-least="0.2777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77in" fo:text-indent="0.5in">
        <style:tab-stops>
          <style:tab-stop style:type="left" style:position="0.6895in"/>
        </style:tab-stops>
      </style:paragraph-properties>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line-height-at-least="0.2777in"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777in"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777in"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777in" fo:text-indent="0.5in"/>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3.5437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3.5437in"/>
      <style:text-properties style:font-size-complex="12pt" style:language-asian="lt" style:country-asian="LT"/>
    </style:style>
    <style:style style:name="P244" style:parent-style-name="Normal" style:family="paragraph">
      <style:paragraph-properties fo:text-indent="3.54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3.5437in"/>
      <style:text-properties style:font-size-complex="12pt" style:language-asian="lt" style:country-asian="LT"/>
    </style:style>
    <style:style style:name="P248" style:parent-style-name="Normal" style:family="paragraph">
      <style:paragraph-properties fo:text-align="center" style:line-height-at-least="0.2777in"/>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fo:color="#000000"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777in" fo:text-indent="0.5in"/>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line-height="150%"/>
    </style:style>
    <style:style style:name="P307" style:parent-style-name="Normal" style:family="paragraph">
      <style:paragraph-properties>
        <style:tab-stops>
          <style:tab-stop style:type="right" style:position="6.4972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text-transform="uppercase"/>
    </style:style>
    <style:style style:name="T3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10, 13, 33 STRAIPSNIŲ IR 1 PRIEDO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2</text:span><text:span text:style-name="T23"><text:s/>d. Nr.<text:s/></text:span><text:span text:style-name="T24">XIV-10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71 dalį ir ją išdėstyti taip:</text:span></text:p>
        <text:p text:style-name="P35"><text:span text:style-name="T36">„</text:span><text:span text:style-name="T37">71</text:span><text:span text:style-name="T38">.<text:s/></text:span><text:span text:style-name="T39">Techninis patikrinimas kelyje</text:span><text:span text:style-name="T40"><text:s/>(toliau – techninis patikrinimas) – policijos ir (ar) Lietuvos transporto saugos administracijos atliekamas netikėtas M</text:span><text:span text:style-name="T41">2</text:span><text:span text:style-name="T42">, M</text:span><text:span text:style-name="T43">3</text:span><text:span text:style-name="T44">, N</text:span><text:span text:style-name="T45">2</text:span><text:span text:style-name="T46">, N</text:span><text:span text:style-name="T47">3</text:span><text:span text:style-name="T48">, O</text:span><text:span text:style-name="T49">3</text:span><text:span text:style-name="T50">, O</text:span><text:span text:style-name="T51">4</text:span><text:span text:style-name="T52"><text:s/>klasių transporto priemonių,<text:s/></text:span><text:span text:style-name="T53">T</text:span><text:span text:style-name="T54">1b</text:span><text:span text:style-name="T55">, T</text:span><text:span text:style-name="T56">2b</text:span><text:span text:style-name="T57">, T</text:span><text:span text:style-name="T58">3b</text:span><text:span text:style-name="T59">, T</text:span><text:span text:style-name="T60">4.1b</text:span><text:span text:style-name="T61">, T</text:span><text:span text:style-name="T62">4.2b</text:span><text:span text:style-name="T63">, T</text:span><text:span text:style-name="T64">4.3b</text:span><text:span text:style-name="T65"><text:s/>ir T</text:span><text:span text:style-name="T66">5</text:span><text:span text:style-name="T67"><text:s/>kategorijų</text:span><text:span text:style-name="T68"><text:s/>ratinių traktorių, kurie dažniaus</text:span><text:span text:style-name="T69">iai naudojami viešuosiuose keliuose vežimams už atlygį ir kurių didžiausiasis projektinis greitis yra didesnis kaip 40 km/h, techninės būklės, krovinio išdėstymo ir (ar) pritvirtinimo patikrinimas kelyje. Techninį patikrinimą sudaro pradinis techninis pati</text:span><text:span text:style-name="T70">krinimas kelyje ir esant pagrįstam poreikiui išsamesnis techninis patikrinimas techninės apžiūros įmonėje.“</text:span></text:p>
        <text:p text:style-name="P71"/>
        <text:p text:style-name="P72"><text:span text:style-name="T73">2</text:span><text:span text:style-name="T74"><text:s/>straipsnis.<text:s/></text:span><text:span text:style-name="T75">10 straipsnio pakeitimas</text:span></text:p>
        <text:p text:style-name="P76"><text:span text:style-name="T77">Pakeisti 10 straipsnio 9 dalies 6 punktą ir jį išdėstyti taip:</text:span></text:p>
        <text:p text:style-name="P78"><text:span text:style-name="T79">„</text:span><text:span text:style-name="T80">6</text:span><text:span text:style-name="T81">) kontroliuoja transporto pri</text:span><text:span text:style-name="T82">emonių techninę būklę, vairuotojų vairavimo ir poilsio režimą keliuose, atlieka M</text:span><text:span text:style-name="T83">2</text:span><text:span text:style-name="T84">, M</text:span><text:span text:style-name="T85">3</text:span><text:span text:style-name="T86">, N</text:span><text:span text:style-name="T87">2</text:span><text:span text:style-name="T88">, N</text:span><text:span text:style-name="T89">3</text:span><text:span text:style-name="T90">, O</text:span><text:span text:style-name="T91">3</text:span><text:span text:style-name="T92">, O</text:span><text:span text:style-name="T93">4</text:span><text:span text:style-name="T94"><text:s/>klasių transporto priemonių ir T</text:span><text:span text:style-name="T95">1b</text:span><text:span text:style-name="T96">, T</text:span><text:span text:style-name="T97">2b</text:span><text:span text:style-name="T98">, T</text:span><text:span text:style-name="T99">3b</text:span><text:span text:style-name="T100">, T</text:span><text:span text:style-name="T101">4.1b</text:span><text:span text:style-name="T102">, T</text:span><text:span text:style-name="T103">4.2b</text:span><text:span text:style-name="T104">, T</text:span><text:span text:style-name="T105">4.3b</text:span><text:span text:style-name="T106">, T</text:span><text:span text:style-name="T107">5<text:s/></text:span><text:span text:style-name="T108">kategorijų</text:span><text:span text:style-name="T109"><text:s/>ratinių traktorių, kurie dažniausiai naudojami viešuosiuose keliuose vežimams už atlygį ir kurių didžiausiasis projektinis greitis yra didesnis kaip 40 km/h, pradinius techninius patikrinimus kelyje;“.</text:span></text:p>
        <text:p text:style-name="P110"/>
        <text:p text:style-name="P111"><text:span text:style-name="T112">3</text:span><text:span text:style-name="T113"><text:s/>straipsnis.</text:span><text:span text:style-name="T114"><text:s/></text:span><text:span text:style-name="T115">13 straipsnio pakeitimas</text:span></text:p>
        <text:p text:style-name="P116"><text:span text:style-name="T117">Pakeisti 13 straipsnio 5 dalį ir ją išdėstyti taip:</text:span></text:p>
        <text:p text:style-name="P118"><text:span text:style-name="T119">„</text:span><text:span text:style-name="T120">5</text:span><text:span text:style-name="T121">. Motorinės transporto priemonės ir (ar) priekabos, traktoriaus, savaeigės mašinos vairuotojas privalo su savimi turėti ir tikrinančio pareigūno reikalavimu pateikti galiojantį atitinkamai vairuotojo<text:s/></text:span><text:span text:style-name="T122">pažymėjimą ar dokumentą, patvirtinantį teisę vairuoti traktorius ir (ar) savaeiges mašinas, transporto priemonės registravimo, privalomosios techninės apžiūros dokumentus, M</text:span><text:span text:style-name="T123">2</text:span><text:span text:style-name="T124">, M</text:span><text:span text:style-name="T125">3</text:span><text:span text:style-name="T126">, N</text:span><text:span text:style-name="T127">2</text:span><text:span text:style-name="T128">, N</text:span><text:span text:style-name="T129">3</text:span><text:span text:style-name="T130">, O</text:span><text:span text:style-name="T131">3</text:span><text:span text:style-name="T132">, O</text:span><text:span text:style-name="T133">4</text:span><text:span text:style-name="T134"><text:s/>klasių transporto priemonių ir T</text:span><text:span text:style-name="T135">1b</text:span><text:span text:style-name="T136">, T</text:span><text:span text:style-name="T137">2b</text:span><text:span text:style-name="T138">, T</text:span><text:span text:style-name="T139">3b</text:span><text:span text:style-name="T140">, T</text:span><text:span text:style-name="T141">4.1b</text:span><text:span text:style-name="T142">, T</text:span><text:span text:style-name="T143">4.2b</text:span><text:span text:style-name="T144">, T</text:span><text:span text:style-name="T145">4.3b</text:span><text:span text:style-name="T146">, T</text:span><text:span text:style-name="T147">5</text:span><text:span text:style-name="T148"><text:s/>kategorijų ratinių traktorių paskutinio techninio patikrinimo ataskaitą, transporto priemonių valdytojų civilinės atsakomybės privalomojo draudimo liudijimą (polisą) ir kitus Lietuvos Respublikos įstatymų ir KET nustatytus dokumentus (išskyrus šio</text:span><text:span text:style-name="T149"><text:s/>straipsnio 6, 7 ir 8 dalyse nurodytus atvejus, kai motorinės transporto priemonės ir (ar) priekabos vairuotojas neprivalo su savimi turėti atitinkamų dokumentų), taip pat leisti jam patikrinti vairavimo ir poilsio trukmei nustatyti įteisintų prietaisų rod</text:span><text:span text:style-name="T150">menis.“</text:span></text:p>
        <text:p text:style-name="P151"/>
        <text:p text:style-name="P152"><text:span text:style-name="T153">4</text:span><text:span text:style-name="T154"><text:s/>straipsnis.</text:span><text:span text:style-name="T155"><text:s/></text:span><text:span text:style-name="T156">3</text:span><text:span text:style-name="T157">3 straipsnio pakeitimas</text:span></text:p>
        <text:p text:style-name="P158"><text:span text:style-name="T159">1</text:span><text:span text:style-name="T160">. Pakeisti 33 straipsnio 3 dalį ir ją išdėstyti taip:</text:span></text:p>
        <text:p text:style-name="P161"><text:span text:style-name="T162">„</text:span><text:span text:style-name="T163">3</text:span><text:span text:style-name="T164">.</text:span><text:span text:style-name="T165"><text:s/></text:span><text:span text:style-name="T166">Pradinio techninio patikrinimo kelyje ar išsamesnio techninio patikrinimo techninės apžiūros įmonėje metu nustačius didelį ir (ar)<text:s/></text:span><text:span text:style-name="T167">pavojingą trūkumą, uždraudžiama M</text:span><text:span text:style-name="T168">2</text:span><text:span text:style-name="T169">, M</text:span><text:span text:style-name="T170">3</text:span><text:span text:style-name="T171">, N</text:span><text:span text:style-name="T172">2</text:span><text:span text:style-name="T173">, N</text:span><text:span text:style-name="T174">3</text:span><text:span text:style-name="T175">, O</text:span><text:span text:style-name="T176">3</text:span><text:span text:style-name="T177"><text:s/>ar O</text:span><text:span text:style-name="T178">4</text:span><text:span text:style-name="T179"><text:s/>klasės transporto priemonei, T</text:span><text:span text:style-name="T180">1b</text:span><text:span text:style-name="T181">, T</text:span><text:span text:style-name="T182">2b</text:span><text:span text:style-name="T183">, T</text:span><text:span text:style-name="T184">3b</text:span><text:span text:style-name="T185">, T</text:span><text:span text:style-name="T186">4.1b</text:span><text:span text:style-name="T187">, T</text:span><text:span text:style-name="T188">4.2b</text:span><text:span text:style-name="T189">, T</text:span><text:span text:style-name="T190">4.3b</text:span><text:span text:style-name="T191"><text:s/>ar T</text:span><text:span text:style-name="T192">5</text:span><text:span text:style-name="T193"><text:s/>kategorijos ratiniam traktoriui, kuris dažniausiai naudojamas viešuosiuose keliuose vežimams už atlygį ir kurio didžiausiasis pro</text:span><text:span text:style-name="T194">jektinis greitis yra didesnis kaip 40 km/h, toliau važiuoti ir laikinai paimami transporto priemonės registracijos dokumentai, kol bus pašalinti nustatyti dideli ir (ar) pavojingi trūkumai. Nustačius Lietuvoje registruotos transporto priemonės pavojingą tr</text:span><text:span text:style-name="T195">ūkumą, panaikinamas privalomosios techninės apžiūros dokumentų galiojimas. Uždraudus transporto priemonei toliau važiuoti, policijos ar Lietuvos transporto saugos administracijos pareigūnai gali išduoti leidimą transporto priemonei nuvykti iki vienos iš ar</text:span><text:span text:style-name="T196">timiausių remonto vietų, kurioje galima pašalinti nustatytus trūkumus, jeigu pavojingi trūkumai gali būti ištaisyti taip, kad būtų galima nuvažiuoti iki šios remonto vietos nesukeliant tiesioginio pavojaus toje transporto priemonėje esančių asmenų ar kitų<text:s/></text:span><text:span text:style-name="T197">eismo dalyvių saugumui.“</text:span></text:p>
        <text:p text:style-name="P198"><text:span text:style-name="T199">2</text:span><text:span text:style-name="T200">. Pakeisti 33 straipsnio 7 dalį ir ją išdėstyti taip:</text:span></text:p>
        <text:p text:style-name="P201"><text:span text:style-name="T202">„</text:span><text:span text:style-name="T203">7</text:span><text:span text:style-name="T204">. Priverstinio transporto priemonių nuvežimo ir uždraudimo toliau važiuoti tvarką, M</text:span><text:span text:style-name="T205">2</text:span><text:span text:style-name="T206">, M</text:span><text:span text:style-name="T207">3</text:span><text:span text:style-name="T208">,</text:span><text:span text:style-name="T209"><text:s/></text:span><text:span text:style-name="T210">N</text:span><text:span text:style-name="T211">2</text:span><text:span text:style-name="T212">, N</text:span><text:span text:style-name="T213">3</text:span><text:span text:style-name="T214">, O</text:span><text:span text:style-name="T215">3</text:span><text:span text:style-name="T216">, O</text:span><text:span text:style-name="T217">4</text:span><text:span text:style-name="T218"><text:s/>klasių transporto priemonių ir T</text:span><text:span text:style-name="T219">1b</text:span><text:span text:style-name="T220">, T</text:span><text:span text:style-name="T221">2b</text:span><text:span text:style-name="T222">, T</text:span><text:span text:style-name="T223">3b</text:span><text:span text:style-name="T224">, T</text:span><text:span text:style-name="T225">4.1b</text:span><text:span text:style-name="T226">, T</text:span><text:span text:style-name="T227">4.2b</text:span><text:span text:style-name="T228">, T</text:span><text:span text:style-name="T229">4.3b</text:span><text:span text:style-name="T230">, T</text:span><text:span text:style-name="T231">5</text:span><text:span text:style-name="T232"><text:s/>kategorijų ratinių traktorių techninių patikrinimų organizavimo Lietuvos Respublikos keliuose taisykles nustato Vyriausybė arba jos įgaliota institucija.“</text:span></text:p>
        <text:p text:style-name="P233"/>
        <text:p text:style-name="P234"><text:span text:style-name="T235">5</text:span><text:span text:style-name="T236"><text:s/>straipsnis.<text:s/></text:span><text:span text:style-name="T237">Įstatymo 1 priedo pakeitimas</text:span></text:p>
        <text:p text:style-name="P238"><text:span text:style-name="T239">Pakeisti Įstatymo 1 priedą ir jį<text:s/></text:span><text:span text:style-name="T240">išdėstyti taip:</text:span></text:p>
        <text:p text:style-name="P241"><text:span text:style-name="T242">„Lietuvos Respublikos<text:s/></text:span></text:p>
        <text:p text:style-name="P243">saugaus eismo automobilių keliais įstatymo</text:p>
        <text:p text:style-name="P244"><text:span text:style-name="T245">1</text:span><text:span text:style-name="T246"><text:s/>priedas</text:span></text:p>
        <text:p text:style-name="P247"/>
        <text:p text:style-name="P248"><text:span text:style-name="T249">ĮGYVENDINAMI EUROPOS SĄJUNGOS TEISĖS AKTAI</text:span></text:p>
        <text:p text:style-name="P250"/>
        <text:p text:style-name="P251"><text:span text:style-name="T252">1</text:span><text:span text:style-name="T253">. Konvencija dėl eismo įvykiams taikytinos teisės, sudaryta 1971 m. gegužės 4 d. Hagoje.</text:span></text:p>
        <text:p text:style-name="P254"><text:span text:style-name="T255">2</text:span><text:span text:style-name="T256">. 1998 m. birželio</text:span><text:span text:style-name="T257"><text:s/>4 d. Tarybos rekomendacija 98/376/EB dėl neįgalių asmenų automobilių statymo kortelių.</text:span></text:p>
        <text:p text:style-name="P258"><text:span text:style-name="T259">3</text:span><text:span text:style-name="T260">. 2003 m. liepos 15 d. Europos Parlamento ir Tarybos direktyva 2003/59/EB dėl tam tikrų kelių transporto priemonių kroviniams ir keleiviams vežti vairuotojų pradin</text:span><text:span text:style-name="T261">ės kvalifikacijos ir periodinio mokymo, iš dalies keičianti Tarybos reglamentą (EEB) Nr. 3820/85 ir Tarybos direktyvą 91/439/EEB bei panaikinanti Tarybos direktyvą 76/914/EEB, su paskutiniais pakeitimais, padarytais 2018 m. balandžio 18 d. Europos Parlamen</text:span><text:span text:style-name="T262">to ir Tarybos direktyva (ES) 2018/645.</text:span></text:p>
        <text:p text:style-name="P263"><text:span text:style-name="T264">4</text:span><text:span text:style-name="T265">. 2006 m. gruodžio 20 d. Europos Parlamento ir Tarybos direktyva 2006/126/EB dėl vairuotojo pažymėjimų su paskutiniais pakeitimais, padarytais 2018 m. balandžio 18 d. Europos Parlamento ir Tarybos direktyva (ES)<text:s/></text:span><text:span text:style-name="T266">2018/645.</text:span></text:p>
        <text:p text:style-name="P267"><text:span text:style-name="T268">5</text:span><text:span text:style-name="T269">. 2008 m. kovo 3 d. Tarybos rekomendacija 2008/205/EB, pritaikanti Rekomendaciją 98/376/EB dėl neįgalių asmenų automobilių statymo kortelių, siekiant atsižvelgti į Bulgarijos Respublikos, Čekijos Respublikos, Estijos Respublikos, Kipro Respu</text:span><text:span text:style-name="T270">blikos, Latvijos Respublikos, Lietuvos Respublikos, Vengrijos Respublikos, Maltos Respublikos, Lenkijos Respublikos, Rumunijos, Slovėnijos Respublikos ir Slovakijos Respublikos įstojimą.</text:span></text:p>
        <text:p text:style-name="P271"><text:span text:style-name="T272">6</text:span><text:span text:style-name="T273">. 2008 m. lapkričio 19 d. Europos Parlamento ir Tarybos direktyv</text:span><text:span text:style-name="T274">a 2008/96/EB dėl kelių infrastruktūros saugumo valdymo su paskutiniais pakeitimais, padarytais 2019 m. spalio 23 d. Europos Parlamento ir Tarybos direktyva (ES) 2019/1936.</text:span></text:p>
        <text:p text:style-name="P275"><text:span text:style-name="T276">7</text:span><text:span text:style-name="T277">.<text:s/></text:span><text:span text:style-name="T278">2014 m. balandžio 3 d. Europos Parlamento ir Tarybos direktyva 2014/45/ES dėl</text:span><text:span text:style-name="T279"><text:s/>motorinių transporto priemonių ir jų priekabų periodinės techninės apžiūros, kuria panaikinama Direktyva 2009/40/EB.</text:span></text:p>
        <text:p text:style-name="P280"><text:span text:style-name="T281">8</text:span><text:span text:style-name="T282">. 2014 m. balandžio 3 d. Europos Parlamento ir Tarybos direktyva 2014/46/ES, kuria iš dalies keičiama Tarybos direktyva 1999/37/EB<text:s/></text:span><text:span text:style-name="T283">dėl transporto priemonių registracijos dokumentų.</text:span></text:p>
        <text:p text:style-name="P284"><text:span text:style-name="T285">9</text:span><text:span text:style-name="T286">. 2014 m. balandžio 3 d. Europos Parlamento ir Tarybos direktyva 2014/47/ES dėl Sąjungoje važinėjančių komercinių transporto priemonių techninio patikrinimo kelyje, kuria panaikinama Direktyva 2000/30/</text:span><text:span text:style-name="T287">EB, su paskutiniais pakeitimais, padarytais 2021 m. birželio 29 d. Komisijos deleguotąja direktyva (ES) 2021/1716.“</text:span></text:p>
        <text:p text:style-name="P288"/>
        <text:p text:style-name="P289"><text:span text:style-name="T290">6</text:span><text:span text:style-name="T291"><text:s/>straipsnis.<text:s/></text:span><text:span text:style-name="T292">Įstatymo įsigaliojimas ir įgyvendinimas<text:s/></text:span></text:p>
        <text:p text:style-name="P293"><text:span text:style-name="T294">1</text:span><text:span text:style-name="T295">. Šis įstatymas, išskyrus šio straipsnio 2 dalį, įsigalioja 2022 m.</text:span><text:span text:style-name="T296"><text:s/>rugsėjo 27 d.</text:span></text:p>
        <text:p text:style-name="P297"><text:span text:style-name="T298">2</text:span><text:span text:style-name="T299">. Lietuvos Respublikos Vyriausybė, jos įgaliota institucija, žemės ūkio ministras ar jo įgaliota institucija ir Lietuvos policijos generalinis komisaras i</text:span><text:span text:style-name="T300">ki 2022 m. rugsėjo 26 d.<text:s/></text:span><text:span text:style-name="T301">priima šio įstatymo įgyvendinamuosius teisės aktus</text:span><text:span text:style-name="T302">.</text:span></text:p>
        <text:p text:style-name="P303"/>
        <text:p text:style-name="P304"><text:span text:style-name="T305">Skelbiu šį Lietuvos Respublikos Seimo priimtą įstatymą.</text:span></text:p>
        <text:p text:style-name="P306"/>
        <text:p text:style-name="P307"><text:span text:style-name="T308">Respublikos Prezidentas</text:span><text:span text:style-name="T309"><text:tab/></text:span><text:span text:style-name="T3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08T07:40:00Z</meta:creation-date>
    <dc:date>2022-06-08T07:40:00Z</dc:date>
    <meta:print-date>2004-12-10T05:45:00Z</meta:print-date>
    <meta:template xlink:href="Normal.dotm" xlink:type="simple"/>
    <meta:editing-cycles>2</meta:editing-cycles>
    <meta:editing-duration>PT0S</meta:editing-duration>
    <meta:document-statistic meta:page-count="5" meta:paragraph-count="115" meta:word-count="921" meta:character-count="7137" meta:row-count="218" meta:non-whitespace-character-count="6331"/>
  </office:meta>
</office:document-meta>
</file>