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margin-left="0.55in" fo:text-indent="-0.0576in">
        <style:tab-stops>
          <style:tab-stop style:type="left" style:position="0.2375in"/>
          <style:tab-stop style:type="left" style:position="0.53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P36" style:parent-style-name="Normal" style:family="paragraph">
      <style:paragraph-properties fo:text-align="justify" fo:margin-left="0.55in" fo:text-indent="-0.0576in">
        <style:tab-stops>
          <style:tab-stop style:type="left" style:position="0.2375in"/>
          <style:tab-stop style:type="left" style:position="0.53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margin-left="0.55in" fo:text-indent="-0.0576in">
        <style:tab-stops>
          <style:tab-stop style:type="left" style:position="0.2375in"/>
          <style:tab-stop style:type="left" style:position="0.53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margin-left="0.55in" fo:text-indent="-0.0576in">
        <style:tab-stops>
          <style:tab-stop style:type="left" style:position="0.2375in"/>
          <style:tab-stop style:type="left" style:position="0.533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6.6%"/>
    </style:style>
    <style:style style:name="T66" style:parent-style-name="DefaultParagraphFont" style:family="text">
      <style:text-properties fo:color="#000000"/>
    </style:style>
    <style:style style:name="P67" style:parent-style-name="Normal" style:family="paragraph">
      <style:paragraph-properties fo:text-align="justify" fo:margin-left="0.55in" fo:text-indent="-0.0576in">
        <style:tab-stops>
          <style:tab-stop style:type="left" style:position="0.2375in"/>
          <style:tab-stop style:type="left" style:position="0.53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text-position="super 66.6%"/>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margin-left="0.55in" fo:text-indent="-0.0576in">
        <style:tab-stops>
          <style:tab-stop style:type="left" style:position="0.2375in"/>
          <style:tab-stop style:type="left" style:position="0.53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text-position="super 66.6%"/>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text-position="super 66.6%"/>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margin-left="0.55in" fo:text-indent="-0.0576in">
        <style:tab-stops>
          <style:tab-stop style:type="left" style:position="0.2375in"/>
          <style:tab-stop style:type="left" style:position="0.53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text-indent="0.043in"/>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font-style="italic" style:font-style-asian="italic" style:font-style-complex="italic"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justify" fo:text-indent="0.4923in"/>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font-style="italic" style:font-style-asian="italic" style:font-style-complex="italic" fo:color="#000000" style:font-size-complex="12pt" style:language-asian="lt" style:country-asian="LT"/>
    </style:style>
    <style:style style:name="P112" style:parent-style-name="Normal" style:family="paragraph">
      <style:paragraph-properties fo:text-align="justify" fo:text-indent="0.4923in"/>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font-style="italic" style:font-style-asian="italic" style:font-style-complex="italic"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justify" fo:text-indent="0.4923in" fo:background-color="#FFFFFF"/>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fo:background-color="#FFFFFF"/>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justify" fo:text-indent="0.4923in" fo:background-color="#FFFFFF"/>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justify" fo:text-indent="0.4923in" fo:background-color="#FFFFFF"/>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fo:background-color="#FFFFFF"/>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justify" fo:text-indent="0.4923in" fo:background-color="#FFFFFF"/>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justify" fo:text-indent="0.4923in" fo:background-color="#FFFFFF"/>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margin-left="0.55in" fo:text-indent="-0.0576in">
        <style:tab-stops>
          <style:tab-stop style:type="left" style:position="0.2375in"/>
          <style:tab-stop style:type="left" style:position="0.53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ableColumn153" style:family="table-column">
      <style:table-column-properties style:column-width="4.7159in"/>
    </style:style>
    <style:style style:name="TableColumn154" style:family="table-column">
      <style:table-column-properties style:column-width="0.8881in"/>
    </style:style>
    <style:style style:name="TableColumn155" style:family="table-column">
      <style:table-column-properties style:column-width="1.0756in"/>
    </style:style>
    <style:style style:name="Table152" style:family="table">
      <style:table-properties style:width="6.6798in" fo:margin-left="0in" table:align="left"/>
    </style:style>
    <style:style style:name="TableRow156" style:family="table-row">
      <style:table-row-properties/>
    </style:style>
    <style:style style:name="TableCell157" style:family="table-cell">
      <style:table-cell-properties fo:border="0.0138in solid #000000" style:writing-mode="lr-tb"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fo:color="#000000" style:font-size-complex="12pt" style:language-asian="lt" style:country-asian="LT"/>
    </style:style>
    <style:style style:name="TableCell1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language-asian="lt" style:country-asian="LT"/>
    </style:style>
    <style:style style:name="TableCell1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fo:color="#000000" style:font-size-complex="12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color="#000000" style:font-size-complex="12pt" style:language-asian="lt" style:country-asian="LT"/>
    </style:style>
    <style:style style:name="TableCell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fo:color="#000000" style:font-size-complex="12pt" style:language-asian="lt" style:country-asian="LT"/>
    </style:style>
    <style:style style:name="TableCell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fo:color="#000000" style:font-size-complex="12pt" style:language-asian="lt" style:country-asian="LT"/>
    </style:style>
    <style:style style:name="TableRow176" style:family="table-row">
      <style:table-row-properties/>
    </style:style>
    <style:style style:name="TableCell1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ableCell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fo:color="#000000" style:font-size-complex="12pt" style:language-asian="lt" style:country-asian="LT"/>
    </style:style>
    <style:style style:name="TableCell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margin-left="0.25in" fo:text-indent="0.2423in">
        <style:tab-stops>
          <style:tab-stop style:type="left" style:position="0.4395in"/>
        </style:tab-stops>
      </style:paragraph-properties>
    </style:style>
    <style:style style:name="P189" style:parent-style-name="Normal" style:family="paragraph">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 VADOVO 2021 M. RUGPJŪČIO 24 D. SPRENDIMO NR. V-1927 „DĖL PAVEDIMO ORGANIZUOTI, KOORDINUOTI IR VYKDYTI TESTAVIMĄ UGDYMO ĮSTAIGOSE“ PAKEITIMO</text:span></text:p>
      <text:p text:style-name="P15"/>
      <text:p text:style-name="P16">2022 m. vasario 17 d. Nr.<text:s/>V-351</text:p>
      <text:p text:style-name="P17">Vilnius</text:p>
      <text:p text:style-name="P18"/>
      <text:p text:style-name="P19"><text:span text:style-name="T20">1</text:span><text:span text:style-name="T21">.</text:span><text:span text:style-name="T22"><text:tab/></text:span><text:span text:style-name="T23">P a k e i č i u</text:span><text:span text:style-name="T24"><text:s/>Lietuvos Respublikos sveikatos apsaugos ministro, valstybės lygio ekstremaliosios situacijos valstybės operacijų vadovo 2021 m. rugpjūčio 24 d. sprendimą Nr. V-1927 „Dėl pavedimo organizuoti, koordinuoti ir vykdyti testavimą ugdymo įstaigose“:</text:span></text:p>
      <text:p text:style-name="P25"><text:span text:style-name="T26">1.1</text:span><text:span text:style-name="T27">.</text:span><text:span text:style-name="T28"><text:tab/>Pakeičiu 2 punktą ir jį išdėstau taip:</text:span></text:p>
      <text:p text:style-name="P29"><text:span text:style-name="T30">„</text:span><text:span text:style-name="T31">2</text:span><text:span text:style-name="T32">. Rekomenduoti ugdymo įstaigose ugdomiems mokiniams (toliau – mokiniai), norintiems testuotis ugdymo įstaigų darbuotojams (įskaitant ikimokyklinį ir priešmokyklinį ugdymą ir neformalųjį vaikų švietimą, vykdomą toje pačioje ugdymo įstaigoje, kurioje organizuojamas testavimas tos pačios ugdymo įstaigos mokiniams) (toliau – ugdymo įstaigų darbuotojai), išskyrus mokinius ir ugdymo įstaigų darbuotojus, kuriems mažiau nei prieš 90 dienų COVID-19 liga<text:s/></text:span><text:soft-page-break/><text:span text:style-name="T33">(koronaviruso infekcija) diagnozuota atlikus PGR ar antigeno testą, dalyvauti periodiniame profilaktiniame testavime ir (ar) šio sprendimo 8</text:span><text:span text:style-name="T34">1</text:span><text:span text:style-name="T35"> punkte nustatytais atvejais organizuojamame testavime.“</text:span></text:p>
      <text:p text:style-name="P36"><text:span text:style-name="T37">1.2</text:span><text:span text:style-name="T38">.</text:span><text:span text:style-name="T39"><text:tab/>Pakeičiu 3.2 papunktį ir jį išdėstau taip:</text:span></text:p>
      <text:p text:style-name="P40"><text:span text:style-name="T41">„</text:span><text:span text:style-name="T42">3.2</text:span><text:span text:style-name="T43">. ugdymo įstaigose, vykdančiose ikimokyklinio, priešmokyklinio, pradinio, pagrindinio, vidurinio ugdymo programas bei pirminį profesinį mokymą – savikontrolę greitaisiais SARS-CoV-2 antigeno testais (toliau – savikontrolės tyrimas).“</text:span></text:p>
      <text:p text:style-name="P44"><text:span text:style-name="T45">1.3</text:span><text:span text:style-name="T46">.</text:span><text:span text:style-name="T47"><text:tab/>Pripažįstu<text:s/></text:span><text:span text:style-name="T48">netekusiu galios 4 punktą.</text:span></text:p>
      <text:p text:style-name="P49"><text:span text:style-name="T50">1.4</text:span><text:span text:style-name="T51">.</text:span><text:span text:style-name="T52"><text:tab/>Pakeičiu<text:s/></text:span><text:span text:style-name="T53">5.3</text:span><text:span text:style-name="T54"><text:s/>papunktį ir jį išdėstau taip:</text:span></text:p>
      <text:p text:style-name="P55"><text:span text:style-name="T56">„</text:span><text:span text:style-name="T57">5.3</text:span><text:span text:style-name="T58">. savikontrolės tyrimo metodu:</text:span></text:p>
      <text:p text:style-name="P59"><text:span text:style-name="T60">5.3.1</text:span><text:span text:style-name="T61">. ugdymo įstaigose, vykdančiose pradinio, pagrindinio, vidurinio ugdymo programas bei pirminį profesinį mokymą – kas 3-5 dienas;</text:span></text:p>
      <text:p text:style-name="P62"><text:span text:style-name="T63">5.3.2</text:span><text:span text:style-name="T64">. ugdymo įstaigose, vykdančiose ikimokyklinio, priešmokyklinio, pradinio, pagrindinio, vidurinio ugdymo programas bei pirminį profesinį mokymą šio sprendimo 8</text:span><text:span text:style-name="T65">1</text:span><text:span text:style-name="T66"><text:s/>punkte nustatytais atvejais –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Izoliacijos taisyklės), 9 priede nustatytu periodiškumu.“</text:span></text:p>
      <text:p text:style-name="P67"><text:span text:style-name="T68">1.5</text:span><text:span text:style-name="T69">.</text:span><text:span text:style-name="T70"><text:tab/>Pakeičiu<text:s/></text:span><text:span text:style-name="T71">8.3</text:span><text:span text:style-name="T72">1</text:span><text:span text:style-name="T73"><text:s/></text:span><text:span text:style-name="T74">papunktį ir jį išdėstau taip:</text:span></text:p>
      <text:p text:style-name="P75"><text:span text:style-name="T76">„</text:span><text:span text:style-name="T77">8.3</text:span><text:span text:style-name="T78">1</text:span><text:span text:style-name="T79">. tais atvejais, kai organizuojamas savikontrolės tyrimas šio sprendimo 5.3.1 papunktyje nustatytu periodiškumu ir numatoma testavimo diena yra savaitgalį, mokiniams rekomenduojama<text:s/></text:span><text:soft-page-break/><text:span text:style-name="T80">išduoti po 1 savikontrolei skirtą greitąjį antigeno testą, kuris atliekamas paskutinę dieną iki grįžimo į ugdymo procesą. Organizuojant savikontrolės tyrimą šiuo būdu turi būti užtikrinamas šio sprendimo 8.3 papunktyje numatytas rezultatų fiksavimas;“.</text:span></text:p>
      <text:p text:style-name="P81"><text:span text:style-name="T82">1.6</text:span><text:span text:style-name="T83">.</text:span><text:span text:style-name="T84"><text:tab/>Pakeičiu<text:s/></text:span><text:span text:style-name="T85">8</text:span><text:span text:style-name="T86">1</text:span><text:span text:style-name="T87">.1<text:s/></text:span><text:span text:style-name="T88">papunktį ir jį išdėstau taip:</text:span></text:p>
      <text:p text:style-name="P89"><text:span text:style-name="T90">„</text:span><text:span text:style-name="T91">8</text:span><text:span text:style-name="T92">1</text:span><text:span text:style-name="T93">.1</text:span><text:span text:style-name="T94">. teigiamo patvirtinamojo tyrimo atveju, taikomos Izoliacijos taisyklės;“.</text:span></text:p>
      <text:p text:style-name="P95"><text:span text:style-name="T96">1.7</text:span><text:span text:style-name="T97">.</text:span><text:span text:style-name="T98"><text:tab/>Pakeičiu priedo I skyrių ir jį išdėstau taip:</text:span></text:p>
      <text:p text:style-name="P99"><text:span text:style-name="T100">„</text:span><text:span text:style-name="T101">I</text:span><text:span text:style-name="T102"> SKYRIUS</text:span></text:p>
      <text:p text:style-name="P103"><text:span text:style-name="T104">BENDROJI INFORMACIJA</text:span></text:p>
      <text:p text:style-name="P105"/>
      <text:p text:style-name="P106">Šioje sutikimo / nesutikimo formoje pateikiama informacija apie ikimokyklinio, priešmokyklinio, pradinio, pagrindinio, vidurinio ugdymo programas ar pirminį profesinį mokymą vykdančioje ugdymo įstaigoje (toliau – mokykloje) vykdomą savanorišką pagal ikimokyklinio, priešmokyklinio, pradinio, pagrindinio, vidurinio ugdymo ar pirminio profesinio mokymo programą ugdomų mokinių (toliau – mokiniai) testavimą COVID-19 ligai (koronaviruso infekcijai) (toliau – COVID-19 liga) įtarti ar diagnozuoti (toliau – testavimas) ir asmens duomenų, susijusių su testavimo procesu, tvarkymą.</text:p>
      <text:p text:style-name="P107"><text:span text:style-name="T108">Testavimą vykdanti įstaiga</text:span></text:p>
      <text:p text:style-name="P109">Testavimas vykdomas: _______________________________________________</text:p>
      <text:p text:style-name="P110"><text:span text:style-name="T111">[nurodomas mokyklos pavadinimas].</text:span></text:p>
      <text:p text:style-name="P112">Už testavimo organizavimą atsakingas asmuo: _____________________________________</text:p>
      <text:p text:style-name="P113"><text:span text:style-name="T114">[nurodoma už testavimo organizavimą atsakingo asmens vardas, pavardė,  pareigos ir kontaktai].</text:span></text:p>
      <text:p text:style-name="P115"><text:span text:style-name="T116">Testavimo tikslas</text:span></text:p>
      <text:p text:style-name="P117"><text:span text:style-name="T118">Kai mokykloje organizuojamas savikontrolės tyrimas:</text:span></text:p>
      <text:soft-page-break/>
      <text:p text:style-name="P119"><text:span text:style-name="T120">Testavimo procesu siekiama užtikrinti COVID-19 ligos tarp mokyklos bendruomenės narių plitimo kontrolę, mažinti šios ligos židinių ar protrūkių mokyklose skaičių. Šiuo tikslu numatoma periodiškai organizuoti ir vykdyti COVID-19 ligos nustatymo savikontrolės būdu atliekant greituosius SARS-CoV-2 antigeno testus (toliau – savikontrolės tyrimas).</text:span></text:p>
      <text:p text:style-name="P121"><text:span text:style-name="T122">Kai mokykloje organizuojamas testavimas po turėto didelės rizikos sąlyčio, skirto COVID-19 ligai įtarti ar diagnozuoti:</text:span></text:p>
      <text:p text:style-name="P123"><text:span text:style-name="T124">Testavimo procesu siekiama spręsti dėl izoliacijos taikymo sąlytį su patvirtintu COVID-19 ligos atveju, turėjusiems asmenims, užtikrinti COVID-19 ligos tarp mokyklos bendruomenės narių plitimo kontrolę, mažinti šios ligos židinių ar protrūkių mokyklose skaičių. Šiuo tikslu numatoma nustatytu periodiškumu po turėto kontakto organizuoti ir vykdyti COVID-19 ligos nustatymo tyrimus savikontrolės būdu atliekant greituosius SARS-CoV-2 antigeno testus (toliau – antigeno testas).</text:span></text:p>
      <text:p text:style-name="P125"><text:span text:style-name="T126">Kai mokykloje organizuojamas rekomenduojamas testavimas, mokiniui nustačius teigiamą savikontrolės tyrimo rezultatą, kol laukiama tokio mokinio patvirtinamojo tyrimo rezultato ar jei patvirtinamojo tyrimo atlikti neplanuojama (esant COVID-19 ligos įtarimui):</text:span></text:p>
      <text:p text:style-name="P127"><text:span text:style-name="T128">Testavimo procesu siekiama skubiai identifikuoti potencialius COVID-19 ligos atvejus tarp galimai sąlytį turėjusių asmenų, užtikrinti COVID-19 ligos tarp mokyklos bendruomenės narių plitimo kontrolę, mažinti šios ligos židinių ar protrūkių mokyklose skaičių. Šiuo tikslu numatoma nustatytu periodiškumu po turėto kontakto su asmeniu, galimai sergančių COVID-19 liga, organizuoti ir vykdyti COVID-19 ligos nustatymo tyrimus savikontrolės būdu atliekant antigeno testus.</text:span></text:p>
      <text:p text:style-name="P129"><text:span text:style-name="T130">Testavimo vykdymo teisinis pagrindas</text:span></text:p>
      <text:p text:style-name="P131"><text:span text:style-name="T132">Lietuvos Respublikos sveikatos apsaugos ministro, valstybės lygio ekstremaliosios situacijos valstybės operacijų vadovo 2021 m. rugpjūčio 24 d. sprendimas Nr. V-1927 „Dėl pavedimo organizuoti, koordinuoti ir vykdyti testavimą ugdymo įstaigose“ ar jį keičiantis teisės aktas bei šio<text:s/></text:span><text:soft-page-break/><text:span text:style-name="T133">sprendimo pagrindu priimtas savivaldybės administracijos direktoriaus įsakymas bei Asmenų, sergančių COVID-19 liga (koronaviruso infekcija), asmenų, įtariamų, kad serga COVID-19 liga (koronaviruso infekcija), ir asmenų, turėjusių sąlytį, izoliavimo namuose, kitoje gyvenamojoje vietoje ar savivaldybės administracijos numatytose patalpose taisyklės, patvirtintos Lietuvos Respublikos sveikatos apsaugos ministro 2020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Izoliavimo taisyklės).</text:span></text:p>
      <text:p text:style-name="P134"><text:span text:style-name="T135">Testavimo proceso dalyvio teisės</text:span></text:p>
      <text:p text:style-name="P136"><text:span text:style-name="T137">Kai mokykloje organizuojamas savikontrolės tyrimas:</text:span></text:p>
      <text:p text:style-name="P138"><text:span text:style-name="T139">Dalyvavimas testavime yra savanoriškas, todėl mokinio (-ės) atstovas pagal įstatymą ar mokinys (-ė), jei jis (ji) yra vyresnis (-ė) nei 16 metų, turi teisę atsisakyti jame dalyvauti, o priėmęs (-usi) sprendimą testuotis ir pradėjęs (-usi) gali bet kada iš jo pasitraukti, parašydamas (-a) laisvos formos prašymą.</text:span></text:p>
      <text:p text:style-name="P140"><text:span text:style-name="T141">Kai mokykloje organizuojamas testavimas po turėto didelės rizikos sąlyčio, skirto COVID-19 ligai įtarti ar diagnozuoti:</text:span></text:p>
      <text:p text:style-name="P142"><text:span text:style-name="T143">Dalyvavimas testavime yra savanoriškas, todėl mokinio (-ės) atstovas pagal įstatymą ar mokinys (-ė), jei jis (ji) yra vyresnis (-ė) nei 16 metų, turi teisę atsisakyti jame dalyvauti. Tokiu atveju taikoma izoliacija vadovaujantis Izoliavimo taisyklių nuostatomis (izoliacija netaikoma pagal ikimokyklinio ir priešmokyklinio ugdymo programas ugdomiems mokiniams).</text:span></text:p>
      <text:p text:style-name="P144"><text:span text:style-name="T145">Kai mokykloje organizuojamas rekomenduojamas testavimas mokiniui nustačius teigiamą savikontrolės tyrimo rezultatą, kol laukiama tokio mokinio patvirtinamojo tyrimo rezultatų ar jei patvirtinamojo tyrimo atlikti neplanuojama  (esant COVID-19 ligos įtarimui):</text:span></text:p>
      <text:soft-page-break/>
      <text:p text:style-name="P146"><text:span text:style-name="T147">Dalyvavimas testavime yra savanoriškas, todėl mokinio (-ės) atstovas pagal įstatymą ar mokinys (-ė), jei jis (ji) yra vyresnis (-ė) nei 16 metų, turi teisę atsisakyti jame dalyvauti.“</text:span></text:p>
      <text:p text:style-name="P148"><text:span text:style-name="T149">1.8</text:span><text:span text:style-name="T150">.</text:span><text:span text:style-name="T151"><text:tab/>Pakeičiu priedo IV skyriaus lentelę ir ją išdėstau taip:</text:span></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Periodinis savikontrolės tyrimas</text:span></text:p>
          </table:table-cell>
          <table:table-cell table:style-name="TableCell160">
            <text:p text:style-name="P161"><text:span text:style-name="T162">□ sutinku</text:span></text:p>
          </table:table-cell>
          <table:table-cell table:style-name="TableCell163">
            <text:p text:style-name="P164"><text:span text:style-name="T165">□ nesutinku</text:span></text:p>
          </table:table-cell>
        </table:table-row>
        <table:table-row table:style-name="TableRow166">
          <table:table-cell table:style-name="TableCell167">
            <text:p text:style-name="P168"><text:span text:style-name="T169">savikontrolės tyrimas esant sąlyčiui su patvirtintu COVID-19 ligos atveju ir sprendžiant dėl izoliacijos taikymo (izoliacija netaikoma pagal ikimokyklinio ir priešmokyklinio ugdymo programas ugdomiems mokiniams)</text:span></text:p>
          </table:table-cell>
          <table:table-cell table:style-name="TableCell170">
            <text:p text:style-name="P171"><text:span text:style-name="T172">□ sutinku</text:span></text:p>
          </table:table-cell>
          <table:table-cell table:style-name="TableCell173">
            <text:p text:style-name="P174"><text:span text:style-name="T175">□ nesutinku</text:span></text:p>
          </table:table-cell>
        </table:table-row>
        <table:table-row table:style-name="TableRow176">
          <table:table-cell table:style-name="TableCell177">
            <text:p text:style-name="P178"><text:span text:style-name="T179">savikontrolės tyrimas klasėje mokiniui nustačius teigiamą savikontrolės tyrimo rezultatą, kol laukiama </text:span><text:span text:style-name="T180">tokio mokinio patvirtinamojo tyrimo rezultatų ar jei patvirtinamojo tyrimo atlikti neplanuojama</text:span><text:span text:style-name="T181"> (esant COVID-19 ligos įtarimui)</text:span></text:p>
          </table:table-cell>
          <table:table-cell table:style-name="TableCell182">
            <text:p text:style-name="P183"><text:span text:style-name="T184">□ sutinku</text:span></text:p>
          </table:table-cell>
          <table:table-cell table:style-name="TableCell185">
            <text:p text:style-name="P186"><text:span text:style-name="T187">□ nesutinku“</text:span></text:p>
          </table:table-cell>
        </table:table-row>
      </table:table>
      <text:p text:style-name="Normal"/>
      <text:p text:style-name="P188">2.<text:tab/>N u s t a t a u, kas šis sprendimas įsigalioja 2022 m. vasario 21 d.</text:p>
      <text:p text:style-name="P189"/>
      <text:p text:style-name="Normal"/>
      <text:p text:style-name="Normal"><text:span text:style-name="T190">Sveikatos apsaugos ministras,<text:s/></text:span><text:span text:style-name="T191">valstybės lygio</text:span></text:p>
      <text:p text:style-name="Normal"><text:span text:style-name="T192">ekstremaliosios situacijos valstybės operacijų vadovas<text:s/></text:span><text:span text:style-name="T193"><text:tab/></text:span><text:span text:style-name="T194"><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2-17T16:22:00Z</meta:creation-date>
    <dc:date>2022-02-17T16:22:00Z</dc:date>
    <meta:print-date>2020-08-07T07:25:00Z</meta:print-date>
    <meta:template xlink:href="Normal.dotm" xlink:type="simple"/>
    <meta:editing-cycles>2</meta:editing-cycles>
    <meta:editing-duration>PT0S</meta:editing-duration>
    <meta:document-statistic meta:page-count="6" meta:paragraph-count="95" meta:word-count="1233" meta:character-count="9415" meta:row-count="183" meta:non-whitespace-character-count="8277"/>
  </office:meta>
</office:document-meta>
</file>