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fo:line-height="115%"/>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722in"/>
      <style:text-properties style:font-size-complex="12pt" fo:hyphenate="false"/>
    </style:style>
    <style:style style:name="P47" style:parent-style-name="Normal" style:family="paragraph">
      <style:paragraph-properties fo:widows="0" fo:orphans="0" fo:text-align="justify" fo:line-height="0.1902in"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P54" style:parent-style-name="Normal" style:family="paragraph">
      <style:paragraph-properties fo:widows="0" fo:orphans="0" fo:text-align="justify" fo:line-height="0.1902in"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0.1902in" fo:text-indent="0.5138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902in" fo:text-indent="0.5138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0.1902in" fo:text-indent="0.5138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0.1902in" fo:text-indent="0.513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0.1902in"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line-height="0.1902in" fo:text-indent="0.5138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0.1902in" fo:text-indent="0.5138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7875in"/>
        </style:tab-stops>
      </style:paragraph-properties>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style>
    <style:style style:name="P144" style:parent-style-name="Normal" style:family="paragraph">
      <style:paragraph-properties fo:text-align="justify" fo:text-indent="0.5138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38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38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style:tab-stops>
          <style:tab-stop style:type="left" style:position="0.6895in"/>
          <style:tab-stop style:type="left" style:position="4.125in"/>
        </style:tab-stops>
      </style:paragraph-properties>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2.6388in"/>
        </style:tab-stops>
      </style:paragraph-properties>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4.9166in">
        <style:tab-stops>
          <style:tab-stop style:type="left" style:position="4.9166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1666in" fo:text-indent="0.4923in" fo:background-color="#FFFFFF">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9" style:parent-style-name="Normal" style:family="paragraph">
      <style:paragraph-properties fo:text-align="justify" fo:text-indent="0.4923in"/>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weight-complex="bold" fo:letter-spacing="0.0416in"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etter-kerning="true" style:font-size-complex="12pt" style:language-asian="hi" style:country-asian="IN" style:language-complex="hi" style:country-complex="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background-color="#FFFF00"/>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language-complex="lt" style:country-complex="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ext-properties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ext-properties style:font-size-complex="12pt" style:language-asian="lt" style:country-asian="LT"/>
    </style:style>
    <style:style style:name="P526"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29" style:parent-style-name="Normal" style:family="paragraph">
      <style:paragraph-properties fo:text-align="justify" fo:text-indent="4.2333in">
        <style:tab-stops>
          <style:tab-stop style:type="left" style:position="4.2333in"/>
        </style:tab-stops>
      </style:paragraph-properties>
    </style:style>
    <style:style style:name="T5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928-662/2021</text:p>
      <text:p text:style-name="P9">Teisminio proceso Nr. 3-61-3-01533-2020-9</text:p>
      <text:p text:style-name="P10">Procesinio sprendimo kategorijos: 19.3.3; 19.3.4</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SPRENDIMAS</text:span></text:p>
      <text:p text:style-name="P21"><text:span text:style-name="T22">LIETUVOS RESPUBLIKOS VARDU</text:span></text:p>
      <text:p text:style-name="P23"/>
      <text:p text:style-name="P24">2021 m. liepos 14 d.<text:s/></text:p>
      <text:p text:style-name="P25">Vilnius</text:p>
      <text:p text:style-name="P26"/>
      <text:p text:style-name="P27"><text:span text:style-name="T28">Lietuvos vyriausiojo administracinio teismo teisėjų kolegija, susidedanti iš teisėjų Audriaus Bakavecko (pranešėjas), Rasos Ragulskytės-Markovienės ir Vaidos Urmonaitės-Maculevičienės (kolegijos pirmininkė),</text:span></text:p>
      <text:p text:style-name="P29"><text:span text:style-name="T30">teismo posėdyje apeliacine rašytinio<text:s/></text:span><text:span text:style-name="T31">proceso tvarka išnagrinėjo administracinę bylą pagal pareiškėjo<text:s/></text:span><text:span text:style-name="T32">L. S.<text:s/></text:span><text:span text:style-name="T33">apeliacinį skundą dėl Vilniaus apygardos administracinio teismo 2020 m. rugpjūčio 20 d. sprendimo administracinėje byloje pagal<text:s/></text:span><text:span text:style-name="T34">pareiškėjo L. S. skundą atsakovui valstybės įmonei Registr</text:span><text:span text:style-name="T35">ų centrui, trečiajam suinteresuotam asmeniui Valstybinei teritorijų planavimo ir statybos inspekcijai prie Aplinkos ministerijos dėl sprendimų panaikinimo ir įpareigojimo atlikti veiksmus</text:span><text:span text:style-name="T36">.</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 L. S.</text:span><text:span text:style-name="T51"><text:s/>kreipėsi į teismą su skundu, prašydamas: 1) panaikinti teritorinio registratoriaus 2020 m. sausio 31 d. sprendimą Nr. SPR5-1555(14.4E); 2) panaikinti centrinio registratoriaus ginčų nagrinėjimo komisijos 2020 m. kovo 27 d. sprendimą Nr. CSPR-73; 3) įparei</text:span><text:span text:style-name="T52">goti teritorinį registratorių iš naujo spręsti dėl statinių unikalus Nr. (duomenys neskelbtini) ir Nr. (duomenys neskelbtini), esančių sklype, kadastrinis Nr. (duomenys neskelbtini), (duomenys neskelbtini), įregistravimo nekilnojamojo turto registre. Parei</text:span><text:span text:style-name="T53">škėjas taip pat prašė priteisti bylinėjimosi išlaidas.</text:span></text:p>
      <text:p text:style-name="P54"><text:span text:style-name="T55">2</text:span><text:span text:style-name="T56">.</text:span><text:span text:style-name="T57"><text:tab/>Pareiškėjas skunde nurodė:</text:span></text:p>
      <text:p text:style-name="P58"><text:span text:style-name="T59">2.1</text:span><text:span text:style-name="T60">.</text:span><text:span text:style-name="T61"><text:tab/>Elektroniniu paštu išsiuntė prašymą Registrų centrui (toliau – ir Registratorius) prašydamas įregistruoti ūkinį pastatą ir pirtį (toliau – ir abu kartu Statinia</text:span><text:span text:style-name="T62">i). Kartu su prašymu pateikė dvi deklaracijas apie statinio statybos užbaigimą pagal 2003 m. balandžio 4 d. Švenčionių savivaldybės administracijos direktoriaus išduotą leidimą. Atsakovas registravimo procesą padalino į dvi dalis, t. y., dėl Statinių regis</text:span><text:span text:style-name="T63">travimo ir dėl nuosavybės teisių į Statinius registravimo. Pareiškėjo vertinimu, nuosavybės teisių į Statinius registravimas yra išvestinis procesas iš Statinių registravimo ir nesukelia jokių teisinių pasekmių. Kadastro tvarkytojas priėmė sprendimą neregi</text:span><text:span text:style-name="T64">struoti pareiškėjo daiktinių teisių į nekilnojamuosius daiktus. Pareiškėjas apskundė teritorinio registratoriaus sprendimą Centrinio registratoriaus ginčų nagrinėjimo komisijai. Ši atmetė pareiškėjo skundą ir paliko galioti kadastro tvarkytojo sprendimą. T</text:span><text:span text:style-name="T65">iek kadastro tvarkytojas, tiek centrinis registratorius, priimdami sprendimus, rėmėsi Valstybinės teritorijų planavimo ir statybos<text:s/></text:span><text:soft-page-break/><text:span text:style-name="T66">inspekcijos prie Aplinkos ministerijos (toliau – ir Inspekcija) raštu, kuriame nurodyta, kad miškų ūkio pastatų paskirties že</text:span><text:span text:style-name="T67">mėje pastatų statyba draudžiama.<text:s/></text:span></text:p>
      <text:p text:style-name="P68"><text:span text:style-name="T69">2.2</text:span><text:span text:style-name="T70">.</text:span><text:span text:style-name="T71"><text:tab/></text:span><text:span text:style-name="T72">Anot pareiškėjo, atsakovas savo poziciją grindžia tuo, jog pareiškėjas žemę privalo naudoti pagal jos pagrindinę naudojimo paskirtį ir naudojimo būdą. Miško žemę galima paversti kitomis naudmenomis tik Vyriausybės</text:span><text:span text:style-name="T73"><text:s/>nustatyta tvarka Miškų įstatyme nustatytais atvejais. Atsakovo nuomone, atstatyti buvusią sodybą galima tik tuo atveju, jeigu jos buvimas įrodytas archyviniais dokumentais, o, jei tokių nėra, sodybos buvimo juridinį faktą gali nustatinėti tik buvusios sod</text:span><text:span text:style-name="T74">ybos savininkai ir ar (jų) pirmos, antros, trečios eilės įpėdiniai, paveldintys pagal įstatymą. Pareiškėjas žemės sklypą įgijo dovanojimo sutarties pagrindu ir Švenčionių rajono savivaldybei pateikė prašymą dėl detaliojo plano procedūros, siekdamas žemės ū</text:span><text:span text:style-name="T75">kio paskirties žemės statusą pakeisti į namų valdą su sodybos atstatymu. Pagal 1997 m. Švenčionių rajono žemėtvarkos skyriaus pažymėjimą, 6,66 ha žemės sklype buvo 1,2 ha žemės ūkio naudmenos, 5,11 ha miškas, 0,05 ha vandenys, 0,3 ha kita žemė. Švenčionių<text:s/></text:span><text:span text:style-name="T76">rajono valdyba 2000 m. sausio 26 d. sprendimu patvirtino paruoštą detalųjį planą žemės paskirties pakeitimui į namų valdą kaip žemės sklypo ribų specialųjį planą. Pareiškėjas 2002 m. spalio 16 d. gavo projektavimo sąlygų sąvadą, kurį įvykdė. Švenčionių raj</text:span><text:span text:style-name="T77">ono savivaldybės nuolatinės statybos komisijos protokole užfiksuota, kad pareiškėjo techninis projektas atitinka teritorijų planavimo dokumentų reikalavimus. Pareiškėjui 2003 m. buvo išduotas statybos leidimas pagal tuo metu galiojusio Statybos įstatymo re</text:span><text:span text:style-name="T78">dakciją. Be to, pagal tuo metu galiojusią Miškų įstatymo redakciją, pareiškėjas neturėjo pareigos keisti žemės naudojimo paskirtį. Miškų įstatymo nuostatos negalioja atgal, todėl jų taikymas praeityje padarytų veiksmų vertinimui yra neteisėtas ir nepagrįst</text:span><text:span text:style-name="T79">as.</text:span></text:p>
      <text:p text:style-name="P80"><text:span text:style-name="T81">3</text:span><text:span text:style-name="T82">.</text:span><text:span text:style-name="T83"><text:tab/></text:span><text:span text:style-name="T84">Atsakovas Registrų centras su pareiškėjo skundu nesutiko ir prašė jį atmesti kaip nepagrįstą. Atsiliepime nurodė, kad:</text:span></text:p>
      <text:p text:style-name="P85"><text:span text:style-name="T86">3.1</text:span><text:span text:style-name="T87">.</text:span><text:span text:style-name="T88"><text:tab/></text:span><text:span text:style-name="T89">Pareiškėjo<text:s/></text:span><text:span text:style-name="T90">sklypo pagrindinė naudojimo paskirtis yra miškų ūkio. Žemės įstatymas nustato, kad žemės savininkai ir kiti naudotojai privalo naudoti žemę pagal pagrindinę naudojimo paskirtį ir naudojimo būdą. Nesutiko su pareiškėjo teiginiu, kad atstatė sodybą, nes paga</text:span><text:span text:style-name="T91">l galiojančius teisės aktus vienas iš naujo statinio statybos tikslų yra atstatyti buvusį (visiškai sugriuvusį, sunaikintą, nugriautą) statinį. Pareiškėjui Švenčionių rajono savivaldybės administracijos direktorius 2003 m. balandžio 4 d. išdavė statybos le</text:span><text:span text:style-name="T92">idimą Nr. L-50 statyti Statinius. Teisės aktai nustato ne tik statybos pradžią, bet ir statybos pabaigą. Pareiškėjas Statinių statybą pagal 2003 m. išduotą statybos leidimą užbaigė 2009 m. ir 2013 m., o šios statybos užbaigimo teisėtumą deklaravo 2020 m. p</text:span><text:span text:style-name="T93">agal dabar galiojančius teisės aktus surašydamas ir pasirašydamas deklaracijas.<text:s/></text:span></text:p>
      <text:p text:style-name="P94"><text:span text:style-name="T95">3.2</text:span><text:span text:style-name="T96">.</text:span><text:span text:style-name="T97"><text:tab/></text:span><text:span text:style-name="T98">Administracinėje byloje ginčijamas kadastro tvarkytojo 2020 m. sausio 31 d. sprendimas Nr. SPR5-1555 (14.4 E) nebuvo priimtas iš karto pagal jam pateiktus dokumentus,</text:span><text:span text:style-name="T99"><text:s/>kadangi ypatinga ekologinė, socialinė ir ekonominė miško reikšmė aplinkai lemia miško savininkų nuosavybės teisės tam tikrus apribojimus ir suvaržymus, įskaitant teisės aktais ribojant statybą miško žemėje. Kadastro tvarkytojas, siekdamas užtikrinti išsam</text:span><text:span text:style-name="T100">ų, objektyvų, teisingą ir teisėtą pateiktų dokumentų vertinimą, pasinaudojo Lietuvos Respublikos viešojo administravimo įstatymo (toliau – ir VAĮ) 3 straipsnio 5 punkte įtvirtintu tarnybinės pagalbos principu, reglamentuojančiu, kad viešojo administravimo<text:s/></text:span><text:span text:style-name="T101">subjektai, rengdami administracinius sprendimus, prireikus teikia vienas kitam reikalingą informacinę ir kitokią pagalbą. 2020 m. sausio 15 d. sprendimu kadastro tvarkytojas atidėjo sprendimo dėl Statinių kadastro duomenų įrašymo į nekilnojamojo turto kada</text:span><text:span text:style-name="T102">strą priėmimą vienam mėnesiui, motyvuodamas tuo, kad yra kreiptasi į Inspekciją dėl išvados pateikimo. Inspekcijai suteikta teisė vykdyti valstybinę statybos priežiūrą Lietuvos Respublikos teritorijoje, siekiant užtikrinti, kad statinių statyba būtų ne tik</text:span><text:span text:style-name="T103"><text:s/>pradėta, bet ir užbaigiama teisėtai. Inspekcija pateikė poziciją, kad nagrinėjamu atveju statyba negalima, ir pareiškėjas buvo įpareigotas Statinius nugriauti. Registrų centras, atsižvelgdamas į Inspekcijos poziciją, vadovaudamasis teisės aktais, priėmė s</text:span><text:span text:style-name="T104">prendimą pareiškėjo prašymą netenkinti.<text:s/></text:span></text:p>
      <text:p text:style-name="P105"><text:span text:style-name="T106">3.3</text:span><text:span text:style-name="T107">.</text:span><text:span text:style-name="T108"><text:tab/></text:span><text:span text:style-name="T109">Jam yra žinoma, kad Inspekcija potvarkiu panaikino pareiškėjui surašytą privalomąjį nurodymą, kuriuo jis buvo įpareigotas nugriauti Statinius, tačiau privalomojo nurodymo panaikinimo motyvai jam nėra žinomi</text:span><text:span text:style-name="T110">. Be to, privalomasis nurodymas panaikintas po ginčijamų sprendimų priėmimo, todėl į šį dokumentą negali būti atsižvelgiama vertinant ginčijamų sprendimų<text:s/></text:span><text:soft-page-break/><text:span text:style-name="T111">teisėtumą.<text:s/></text:span></text:p>
      <text:p text:style-name="P112"><text:span text:style-name="T113">4</text:span><text:span text:style-name="T114">.</text:span><text:span text:style-name="T115"><text:tab/></text:span><text:span text:style-name="T116">Trečiasis suinteresuotas asmuo Inspekcija atsiliepime su pareiškėjo skundu nesuti</text:span><text:span text:style-name="T117">ko ir prašė jį atmesti kaip nepagrįstą. Atsiliepime paaiškino:</text:span></text:p>
      <text:p text:style-name="P118"><text:span text:style-name="T119">4.1</text:span><text:span text:style-name="T120">.</text:span><text:span text:style-name="T121"><text:tab/></text:span><text:span text:style-name="T122">Inspekcija gavo Registrų centro tarnybinės pagalbos prašymą. A</text:span><text:span text:style-name="T123">tsižvelgdama į Registrų centro rašte pateiktą informaciją, teisės aktais nustatytos kompetencijos ribose 2020 m. vasario 5 d</text:span><text:span text:style-name="T124">. atliko patikrinimą sklype ir surašė faktinių duomenų patikrinimo vietoje aktą, kuriame užfiksavo pažeidimus ir pareiškėjui, kaip statytojui, dėl statinių, pastatytų pažeidžiant Žemės įstatymo 21 straipsnio 1 punktą, Miškų įstatymo 11 straipsnio 1 dalį, v</text:span><text:span text:style-name="T125">adovaujantis Priežiūros įstatymo 11 straipsnio 6 dalimi, 2020 m. vasario 6 d. surašė privalomąjį nurodymą pašalinti pažeidimus, kuriuo įpareigojo pareiškėją iki 2020 m. rugpjūčio 6 d. nugriauti jame nurodytus statinius. Inspekcija 2020 m. vasario 17 d. raš</text:span><text:span text:style-name="T126">tu Registrų centrą informavo apie nustatytus teisės aktų pažeidimus ir įpareigojimus pareiškėjui. Inspekcijos viršininko vyriausiojo patarėjo 2020 m. gegužės 5 d. potvarkiu privalomasis nurodymas, surašytas pareiškėjui, panaikintas dėl jį surašant padarytų</text:span><text:span text:style-name="T127"><text:s/>techninių klaidų.<text:s/></text:span></text:p>
      <text:p text:style-name="P128"><text:span text:style-name="T129">4.2</text:span><text:span text:style-name="T130">.</text:span><text:span text:style-name="T131"><text:tab/></text:span><text:span text:style-name="T132">Sklypas, kuriame vykdytos statybos, turi dvejopo pobūdžio teisinį statusą – statybos miško ūkio paskirties žemėje santykius reglamentuoja Miškų įstatymas bei Žemės įstatymas. Kadangi pareiškėjo deklaracijose apie statinio staty</text:span><text:span text:style-name="T133">bos užbaigimą Nr. 1 ir Nr. 2 nurodyti statiniai, kuriuos įregistruoti nekilnojamojo turto registre siekė pareiškėjas, pastatyti sklype – rekreacinėje miško ūkio paskirties žemėje, statinių statybai taikomas ne tik Statybos įstatyme ir kituose teisės aktuos</text:span><text:span text:style-name="T134">e, reglamentuojančiuose statybą, bet ir Saugomų teritorijų įstatymo nuostatos. Vadovaujantis Žemės įstatymu, žemės savininkai ir kiti naudotojai privalo naudoti žemę pagal pagrindinę naudojimo paskirtį ir naudojimo būdą, o Miškų įstatymas miškų ūkio paskir</text:span><text:span text:style-name="T135">ties žemėje statinių statybos galimybės nenumato. Teisę atstatyti neišlikusią sodybą, kurios buvimo faktas nustatomas pagal archyvinius dokumentus, o jeigu jie neišlikę – nustatant juridinį faktą, turi tik šios sodybos buvę savininkai ir (ar) jų pirmos, an</text:span><text:span text:style-name="T136">tros ir trečios eilės įpėdiniai, paveldintys pagal įstatymą. Inspekcijos vertinimu, tiek Registrų centro teritorinis registratorius, tiek Registrų centro centrinis registratorius, priimdami skundžiamus sprendimus, įvertinę pareiškėjo kartu su prašymu patei</text:span><text:span text:style-name="T137">ktus dokumentus, atsižvelgdami į Inspekcijos pateiktą informaciją dėl statybos miško ūkio paskirties žemėje teisinio reglamentavimo, atsižvelgę į teisinį reglamentavimą, pagal kurį nėra galimybės statyti statinius miškų ūkio paskirties žemėje, pagrįstai ko</text:span><text:span text:style-name="T138">nstatavo, kad deklaracijos apie statinio statybos užbaigimą nesudaro teisinio pagrindo statinius registruoti nekilnojamojo turto kadastre. Skundžiami sprendimai priimti teisėtai, motyvuotai ir pagrįstai, todėl nėra teisinio pagrindo jų naikinti.</text:span></text:p>
      <text:p text:style-name="P139"/>
      <text:p text:style-name="P140"><text:span text:style-name="T141">II</text:span><text:span text:style-name="T142">.</text:span></text:p>
      <text:p text:style-name="P143"/>
      <text:p text:style-name="P144"><text:span text:style-name="T145">5</text:span><text:span text:style-name="T146">.</text:span><text:span text:style-name="T147"><text:tab/>Vilniaus apygardos administracinis teismas 2020 m. rugpjūčio 20 d. sprendimu pareiškėjo skundą atmetė kaip nepagrįstą.</text:span></text:p>
      <text:p text:style-name="P148"><text:span text:style-name="T149">6</text:span><text:span text:style-name="T150">.</text:span><text:span text:style-name="T151"><text:tab/></text:span><text:span text:style-name="T152">Remdamas byloje esančiais rašytiniais įrodymais, teismas nustatė, kad pareiškėjas 2020 m. sausio 2 d. nekilnojamojo turto</text:span><text:span text:style-name="T153"><text:s/>kadastro ir registro tvarkytojui pateikė prašymą įregistruoti nekilnojamuosius daiktus – ūkinį pastatą, unikalus Nr.<text:s/></text:span><text:span text:style-name="T154">(duomenys neskelbtini)</text:span><text:span text:style-name="T155">, ir pirtį, unikalus Nr. </text:span><text:span text:style-name="T156">(duomenys neskelbtini)</text:span><text:span text:style-name="T157">, esančius<text:s/></text:span><text:span text:style-name="T158">(duomenys neskelbtini)</text:span><text:span text:style-name="T159"><text:s/>(Statiniai). Prašymas užregistruota</text:span><text:span text:style-name="T160">s dviem procesais: 1) prašymas užregistruoti kadastro duomenis į nekilnojamojo turto kadastrą; 2) prašymas įregistruoti pareiškėjo nuosavybės teises į minėtus nekilnojamuosius daiktus. Pareiškėjas kartu su prašymu užregistruoti Statinius pateikė 2019 m. gr</text:span><text:span text:style-name="T161">uodžio 31 d. deklaracijas apie statinio statybos užbaigimą Nr. 1 ir Nr. 2 (toliau – ir Deklaracijos) bei nekilnojamojo turto registro posistemėje „Matininkas“ 2019 m. balandžio 19 d. parengtas elektronines kadastro duomenų bylas.</text:span><text:span text:style-name="T162"><text:s/></text:span><text:span text:style-name="T163">Kadastro tvarkytojas, nagr</text:span><text:span text:style-name="T164">inėdamas pareiškėjo prašymą, 2020 m. sausio 15 d. raštu Nr. S-3453 (14.1 E) „Dėl tarnybinės pagalbos“ kreipėsi į Inspekciją, prašydamas suteikti tarnybinę pagalbą ir pateikti išvadą, ar pareiškėjo su prašymu pateiktos Deklaracijos, kuriose kaip statybą lei</text:span><text:span text:style-name="T165">džiantis dokumentas nurodytas Švenčionių rajono savivaldybės administracijos direktoriaus 2003 m. balandžio 4 d. statybos leidimas Nr. L-50, yra teisinis pagrindas miškų ūkio paskirties žemės sklype, unikalus Nr. </text:span><text:span text:style-name="T166">(duomenys neskelbtini)</text:span><text:span text:style-name="T167">,<text:s/></text:span><text:span text:style-name="T168">(duomenys neskelbti</text:span><text:span text:style-name="T169">ni)</text:span><text:span text:style-name="T170">, kadastro Nr. </text:span><text:span text:style-name="T171">(duomenys<text:s/></text:span><text:soft-page-break/><text:span text:style-name="T172">neskelbtini)</text:span><text:span text:style-name="T173"><text:s/>(toliau – ir Sklypas), rekreacinio prioriteto zonoje, Statinių įregistravimui nekilnojamojo turto registre.<text:s/></text:span><text:span text:style-name="T174">Inspekcija 2020 m. sausio 27 d. raštu Nr. 2D-1170 kadastro tvarkytojui pateikė atsakymą, kuriame nurodė, ka</text:span><text:span text:style-name="T175">d Sklypo paskirtis – miškų ūkio, tokios paskirties žemėje gyvenamųjų ir su jais susijusių pastatų statyba draudžiama. Ūkinių pastatų statyba ir registravimas Sklype būtų galimas tik miško žemę pavertus kitomis naudmenomis. Kadastro tvarkytojas, vadovaudama</text:span><text:span text:style-name="T176">sis Lietuvos Respublikos nekilnojamojo turto kadastro įstatymo 13 straipsnio 4 dalies 2 punktu, 14 straipsnio 1 punktu, atsižvelgdamas į Inspekcijos pateiktą informaciją, 2020 m. sausio 31 d. sprendimu Nr. SPR5-1555 (14.4 E) netenkino pareiškėjo prašymo įr</text:span><text:span text:style-name="T177">ašyti Statinių kadastro duomenis į nekilnojamojo turto kadastrą.<text:s/></text:span><text:span text:style-name="T178">Centrinis registratorius 2020 m. kovo 27 d. sprendimu Nr. CSPR-73 kadastro tvarkytojo sprendimą paliko galioti.</text:span></text:p>
      <text:p text:style-name="P179"><text:span text:style-name="T180">7</text:span><text:span text:style-name="T181">.</text:span><text:span text:style-name="T182"><text:tab/></text:span><text:span text:style-name="T183">Teismas pažymėjo, kad Nekilnojamojo turto kadastro įstatymo, Nekilnojamo</text:span><text:span text:style-name="T184">jo turto registro įstatymo nuostatos<text:s/></text:span><text:span text:style-name="T185">bei teismų praktika suponuoja išvadą, kad nekilnojamojo turto kadastro ir nekilnojamojo turto registro tvarkytojas turi išsamiai patikrinti pateiktus dokumentus, kurių pagrindu prašoma įrašyti nekilnojamojo daikto kadas</text:span><text:span text:style-name="T186">tro duomenis į nekilnojamojo turto kadastrą ir įregistruoti daiktines teises, ir įrašyti tik patikimus duomenis apie nekilnojamojo turto objektą.<text:s/></text:span><text:span text:style-name="T187">Iš valstybės įmonės Registrų centras nekilnojamojo turto registro centrinio duomenų banko išrašo matyti, kad ž</text:span><text:span text:style-name="T188">emės Sklypo, kuriame pastatyti Statiniai, paskirtis yra miškų ūkio. Žemės įstatymo 21 straipsnio 1 punktas nustato, kad žemės savininkai ir kiti naudotojai privalo naudoti žemę pagal pagrindinę naudojimo paskirtį ir naudojimo būdą. Ginčijamų sprendimų priė</text:span><text:span text:style-name="T189">mimo metu buvo nustatyta, kad žemės Sklypas buvo naudojimas ne pagal pagrindinę naudojimo paskirtį ir būdą. Todėl<text:s/></text:span><text:span text:style-name="T190">atsakovas, kreipęsis į Inspekciją dėl tarnybinės pagalbos suteikimo ir gavęs kompetentingos institucijos išvadą, neturėjo pagrindo daryti<text:s/></text:span><text:span text:style-name="T191">pareiškėjo prašomus įrašus nekilnojamojo turto registre ar įregistruoti nuosavybės teises į pareiškėjo pastatytus Statinius.</text:span></text:p>
      <text:p text:style-name="P192"><text:span text:style-name="T193">8</text:span><text:span text:style-name="T194">.</text:span><text:span text:style-name="T195"><text:tab/></text:span><text:span text:style-name="T196">Teismas atmetė pareiškėjo skundo argumentą, kad naujų statinių miško žemėje jis nestatė, o atstatė buvusią sodybą, pažymėdam</text:span><text:span text:style-name="T197">as, kad pagal Lietuvos Respublikos aplinkos ministro 2002 m. gruodžio 5 d. įsakymu Nr. 622 patvirtinto Statybos techninio reglamento STR 1.01.08:2002 8.5 punktą, vienas iš naujo statinio statybos tikslų yra atstatyti buvusį (visiškai sugriuvusį, sunaikintą</text:span><text:span text:style-name="T198">, nugriautą) statinį, todėl buvusios sodybos atstatymas laikytinas nauja statyba. Teismas nevertino pareiškėjo pateikto<text:s/></text:span><text:span text:style-name="T199">2014 m. spalio 26 d. žemės sklypo plano,<text:s/></text:span><text:span text:style-name="T200">kadangi sodybos atkūrimo procedūra yra reglamentuojama atskirais teisės aktais ir tai nėra nagr</text:span><text:span text:style-name="T201">inėjamos bylos ginčo dalykas.<text:s/></text:span></text:p>
      <text:p text:style-name="P202"><text:span text:style-name="T203">9</text:span><text:span text:style-name="T204">.</text:span><text:span text:style-name="T205"><text:tab/></text:span><text:span text:style-name="T206">Teismas nesutiko su pareiškėjo argumentu, kad<text:s/></text:span><text:span text:style-name="T207">jam turėtų būti taikomos teisės aktų normos, galiojusios 2003 m. išduodant statybos leidimą Nr. L-50.<text:s/></text:span><text:span text:style-name="T208">Pareiškėjo pateiktose Deklaracijose nurodyta, kad Statiniai pastatyti,</text:span><text:span text:style-name="T209"><text:s/>esant išduotam 2003 m. balandžio 4 d. statybos leidimui Nr. L-50, pagal statinio projektą – Gyvenamasis namas ir priklausiniai atstatomoje sodyboje. Iš su pareiškėjo prašymu pateiktos deklaracijos apie statybos užbaigimą matyti, kad minėtame dokumente nur</text:span><text:span text:style-name="T210">odytas pagalbinio ūkio paskirties ūkinis pastatas, kurio unikalus Nr. </text:span><text:span text:style-name="T211">(duomenys neskelbtini)</text:span><text:span text:style-name="T212">, tačiau šis pastatas nenurodytas nei 2003 m. statybos leidime Nr. L-50, nei Gyvenamojo namo ir priklausinių atstatomoje sodyboje<text:s/></text:span><text:span text:style-name="T213">(duomenys neskelbtini)<text:s/></text:span><text:span text:style-name="T214">techniniame</text:span><text:span text:style-name="T215"><text:s/>projekte.</text:span></text:p>
      <text:p text:style-name="P216"><text:span text:style-name="T217">10</text:span><text:span text:style-name="T218">.</text:span><text:span text:style-name="T219"><text:tab/>Teismas pažymėjo, kad Registrų centras atsiliepime nurodė, jog jam yra žinoma, kad Inspekcija panaikino pareiškėjui surašytą privalomąjį nurodymą. Inspekcija atsiliepime paaiškino, kad privalomasis nurodymas panaikintas dėl techninių kla</text:span><text:span text:style-name="T220">idų jį surašant, tačiau pažymėjo, kad procedūra dėl pareiškėjo statinių atitikimo imperatyvioms Žemės įstatymo ir Miškų įstatymo normoms vertinimo nebaigta. Inspekcija kreipėsi į Valstybinę miškų tarnybą, prašydama pateikti išvadą, ar pareiškėjo pastatyti<text:s/></text:span><text:span text:style-name="T221">pastatai nepažeidžia Miškų įstatymo nuostatų. Inspekcija nurodė, kad sprendimą dėl tolimesnių veiksmų atlikimo ir įpareigojimų pareiškėjo atžvilgiu taikymo, priims tik surinkus būtiną informaciją tokiam sprendimu priimti. Atsižvelgiant į tai teismas darė i</text:span><text:span text:style-name="T222">švadą, kad naujas Inspekcijos sprendimas bus priimtas iš naujo įvertinus pareiškėjo pastatytų Statinių teisėtumą, o ginčijami sprendimai yra pagrįsti jų priėmimo metu nustatytomis faktinėms aplinkybėmis ir teisės aktų normomis.<text:s/></text:span></text:p>
      <text:p text:style-name="P223"><text:span text:style-name="T224">11</text:span><text:span text:style-name="T225">.</text:span><text:span text:style-name="T226"><text:tab/></text:span><text:span text:style-name="T227">Teismas nurodė, jog</text:span><text:span text:style-name="T228"><text:s/>pagal Kadastro įstatymo 3 straipsnio 3 dalį, nekilnojamojo daikto kadastro duomenų įrašymas į nekilnojamojo turto kadastrą yra laikomas nekilnojamojo daikto įregistravimu nekilnojamojo turto registre. Nekilnojamojo turto registro įstatymo 13 straipsnio 1 </text:span><text:span text:style-name="T229">dalyje numatyta, kad nekilnojamojo turto registre daiktinės teisės į nekilnojamąjį daiktą, šių teisių suvaržymai, juridiniai faktai gali būti registruojami tik tuo atveju, kai nekilnojamojo turto registre įregistruotas pats nekilnojamasis daiktas. Kadastro</text:span><text:span text:style-name="T230"><text:s/>tvarkytojui pagrįstai netenkinus pareiškėjo prašymo dėl nekilnojamojo daikto kadastro duomenų pakeitimo, nebuvo pagrindo registruoti pareiškėjo nuosavybės teises į nekilnojamąjį daiktą (statinį), kurio kadastro duomenys pagal pareiškėjo prašymą nebuvo įra</text:span><text:span text:style-name="T231">šyti į nekilnojamojo turto kadastrą, t. y. toks nekilnojamasis daiktas nebuvo įregistruotas Nekilnojamojo turto registre.</text:span></text:p>
      <text:p text:style-name="P232"><text:span text:style-name="T233">12</text:span><text:span text:style-name="T234">.</text:span><text:span text:style-name="T235"><text:tab/></text:span><text:span text:style-name="T236">Teismas darė<text:s/></text:span><text:span text:style-name="T237">išvadą, kad atsakovas pagrįstai ir<text:s/></text:span><text:span text:style-name="T238">teisingai<text:s/></text:span><text:span text:style-name="T239">aiškino ir taikė ginčo santykius reglamentuojančių teisės aktų nuost</text:span><text:span text:style-name="T240">atas,</text:span><text:span text:style-name="T241"><text:s/>tinkamai vertino faktines aplinkybes, todėl skundžiamus</text:span><text:span text:style-name="T242"><text:s/>sprendimus teismas paliko nepakeistus</text:span><text:span text:style-name="T243">. Teismas nurodė, kad, a</text:span><text:span text:style-name="T244">tmetus pareiškėjo skundą, nėra pagrindo tenkinti ir išvestinio reikalavimo įpareigoti atsakovą nagrinėti pareiškėjo prašymą iš naujo.</text:span><text:span text:style-name="T245"><text:s/>Teismas taip pat netenkino pareiškėjo prašymo priteisti bylinėjimosi išlaidas.</text:span></text:p>
      <text:p text:style-name="P246"/>
      <text:p text:style-name="P247"><text:span text:style-name="T248">III</text:span><text:span text:style-name="T249">.</text:span></text:p>
      <text:p text:style-name="P250"/>
      <text:p text:style-name="P251"><text:span text:style-name="T252">13</text:span><text:span text:style-name="T253">.</text:span><text:span text:style-name="T254"><text:tab/></text:span><text:span text:style-name="T255">Pareiškėjas apeliaciniame skunde prašo panaikinti<text:s/></text:span><text:span text:style-name="T256">Vilniaus apygardos administracinio teismo 2020 m. rugpjūčio 20 d. sprendimą ir priimti naują sprendimą, kur</text:span><text:span text:style-name="T257">iuo panaikinti Centrinio registratoriaus ginčų nagrinėjimo komisijos 2020 m. kovo 27 d. sprendimą Nr. CSPR-73 ir teritorinio registratoriaus 2020 m. sausio 31 d. sprendimą Nr. SPR5-1555 (14.4 E) bei įpareigoti teritorinį registratorių iš naujo spręsti dėl<text:s/></text:span><text:span text:style-name="T258">statinių, unikalus Nr.<text:s/></text:span><text:span text:style-name="T259">(duomenys neskelbtini)<text:s/></text:span><text:span text:style-name="T260">ir Nr.<text:s/></text:span><text:span text:style-name="T261">(duomenys neskelbtini)</text:span><text:span text:style-name="T262">, esančių sklype, kadastrinis Nr.<text:s/></text:span><text:span text:style-name="T263">(duomenys neskelbtini)</text:span><text:span text:style-name="T264">,<text:s/></text:span><text:span text:style-name="T265">(duomenys neskelbtini)</text:span><text:span text:style-name="T266">, įregistravimo nekilnojamojo turto registre. Taip pat prašo iš atsakovo priteisti bylinėjimosi išlai</text:span><text:span text:style-name="T267">das; dėl sudėtingo teisės taikymo apeliacinį skundą nagrinėti žodiniame procese; žyminį mokestį 11,25 Eur įskaityti iš 52 Eur žyminio mokesčio permokos ir likusią dalį grąžinti apeliantui.</text:span></text:p>
      <text:p text:style-name="P268"><text:span text:style-name="T269">14</text:span><text:span text:style-name="T270">.</text:span><text:span text:style-name="T271"><text:tab/>Pareiškėjas apeliacinį skundą grindžia šiais argumentais:</text:span></text:p>
      <text:p text:style-name="P272"><text:span text:style-name="T273">1</text:span><text:span text:style-name="T274">4.1</text:span><text:span text:style-name="T275">.</text:span><text:span text:style-name="T276"><text:tab/>Su 2020 m. kovo 23 d. ieškiniu jis kreipėsi į Vilniaus regiono apylinkės teismo Švenčionių rūmus dėl Inspekcijos privalomojo nurodymo pripažinimo negaliojančiu. Bendrosios kompetencijos teisme buvo pradėta civilinė byla Nr. e2-4060-617/2020. Prasidė</text:span><text:span text:style-name="T277">jus teisminei procedūrai, Inspekcija pateikė teismui atsiliepimą, kuriame nurodė, kad privalomasis nurodymas yra panaikintas ir išnyko civilinės bylos ginčo dalykas. Privalomojo nurodymo panaikinimas reiškė, kad Inspekcija tuo metu sutiko su pareiškėjo arg</text:span><text:span text:style-name="T278">umentais ir teisės taikymo aiškinimu. Apie tai, kad privalomasis nurodymas naikinamas dėl procedūrinių trūkumų, teismui nurodyta nebuvo ir tai reiškia, kad nurodymas buvo naikinamas dėl esmės, o ne dėl procedūrinių trūkumų. Teismas 2020 m. birželio 18 d. s</text:span><text:span text:style-name="T279">prendimu pareiškėjo ieškinį atmetė dėl to, kad „atsakovas visiškai įvykdė ieškovo reikalavimus“. Šiuo metu tarp ginčo šalių vyksta ginčas tik dėl bylinėjimosi išlaidų ir šis faktas įrodo, kad Inspekcija, teikdama teismui informaciją apie būsimą naują spren</text:span><text:span text:style-name="T280">dimą dėl statinių griovimo, klaidino teismą, nes tokio sprendimo ji priimti nebegali po to, kai pripažino ieškinio reikalavimus ir juos įvykdė. Pirmosios instancijos teismas be pagrindo rėmėsi Inspekcijos pareiškimu, kad ateityje ši institucija iš naujo pr</text:span><text:span text:style-name="T281">iims sprendimą dėl pareiškėjo Statinių, taikydama šiuo metu galiojančią teisę.</text:span></text:p>
      <text:p text:style-name="P282"><text:span text:style-name="T283">14.2</text:span><text:span text:style-name="T284">.</text:span><text:span text:style-name="T285"><text:tab/>Teismas, priimdamas ginčijamą sprendimą, atgal nukreipė Žemės įstatymo 21 straipsnio 1 dalies ir Miškų įstatymo 11 straipsnio 1 dalies galiojimą. Kadangi apeliantui<text:s/></text:span><text:span text:style-name="T286">statybos leidimas buvo išduotas 2003 m., procedūra įteisinant statinius turi būti baigta taikant tas statybą leidžiančias normas, kurios galiojo 2003 m. Dabar galiojančiose Žemės įstatymo ir Miškų įstatymo redakcijose nėra nurodyta, kad šie įstatymai veiki</text:span><text:span text:style-name="T287">a atgal, todėl jų taikymas praeityje padarytų veiksmų vertinimui nepagrįstas ir neteisėtas.</text:span></text:p>
      <text:p text:style-name="P288"><text:span text:style-name="T289">14.3</text:span><text:span text:style-name="T290">.</text:span><text:span text:style-name="T291"><text:tab/>Ginčijamas teismo sprendimas pažeidžia Europos žmogaus teisių ir pagrindinių laisvių apsaugos konvencijos 6 straipsnio ir Konvencijos pirmojo protokolo 1<text:s/></text:span><text:span text:style-name="T292">straipsnį, kas pasireiškia tuo,<text:s/></text:span><text:soft-page-break/><text:span text:style-name="T293">kad valstybė neįvykdė pareigos užtikrinti sekančių Konvencijos ginamų principų įgyvendinimą: ribojančių priemonių ir siekiamo tikslo proporcingumo, teisėtų lūkesčių apsaugos, teisinio tikrumo bei apibrėžtumo, teisės viršenyb</text:span><text:span text:style-name="T294">ės. Pareiškėjas statinius pastatė, laikydamasis teisės aktų reikalavimų ir teisinių kliūčių šiuos pastatus užregistruoti nekilnojamojo turto registre nėra.</text:span></text:p>
      <text:p text:style-name="P295"><text:span text:style-name="T296">15</text:span><text:span text:style-name="T297">.</text:span><text:span text:style-name="T298"><text:tab/>Atsakovas Registrų centras atsiliepime su pareiškėjo apeliaciniu skundu nesutinka ir prašo</text:span><text:span text:style-name="T299"><text:s/>jį atmesti, o Vilniaus apygardos administracinio teismo 2020 m. rugpjūčio 20 d. sprendimą palikti nepakeistą. Atsiliepime į apeliacinį skundą nurodo, kad:</text:span></text:p>
      <text:p text:style-name="P300"><text:span text:style-name="T301">15.1</text:span><text:span text:style-name="T302">.</text:span><text:span text:style-name="T303"><text:tab/></text:span><text:span text:style-name="T304">Kadastro tvarkytojas, siekdamas užtikrinti išsamų, objektyvų, teisingą ir teisėtą pateiktų dokumentų vertinimą, pasinaudojo VAĮ 3 straipsnio 5 punkte įtvirtintu tarnybinės pagalbos principu ir kreipėsi į Inspekciją dėl išvados pateikimo. Teisės aktų leidėj</text:span><text:span text:style-name="T305">as būtent šiai institucijai suteikė teisę vykdyti valstybinę statybos priežiūrą Lietuvos Respublikos teritorijoje, siekiant užtikrinti, kad statinių statyba būtų ne tik pradėta, bet ir užbaigiama teisėtai. Inspekcija, laikėsi nuomonės, kad šiuo atveju stat</text:span><text:span text:style-name="T306">yba negalima, o pareiškėjas buvo įpareigotas Statinius nugriauti. Teismas skundžiamame sprendime teisingai pažymėjo, kad Registrų centras kreipęsis į Inspekciją dėl tarnybinės pagalbos suteikimo ir gavęs kompetentingos institucijos išvadą, neturėjo pagrind</text:span><text:span text:style-name="T307">o tenkinti pareiškėjo prašymo dėl Statinių ir nuosavybės teisių į juos įregistravimo.<text:s/></text:span></text:p>
      <text:p text:style-name="P308"><text:span text:style-name="T309">15.2</text:span><text:span text:style-name="T310">.</text:span><text:span text:style-name="T311"><text:tab/>Pareiškėjas apeliaciniame skunde neatsižvelgia į aplinkybes, kurios buvo susiklosčiusios ginčijamų sprendimų priėmimo metu. 2020 m. vasario 6 d. privalomasis n</text:span><text:span text:style-name="T312">urodymas Nr. PN-149, kuriuo pareiškėjas buvo įpareigotas nugriauti Statinius, panaikintas 2020 m. gegužės 5 d. potvarkiu Nr. P1-42, t. y. jau po ginčijamo šioje byloje kadastro tvarkytojo sprendimo bei Centrinio registratoriaus sprendimo priėmimo, todėl vi</text:span><text:span text:style-name="T313">sos aplinkybės apie privalomojo nurodymo nugriauti Statinius panaikinimą šioje ginčo situacijoje nėra svarbios ir neturi būti vertinamos. Teismas taip pat pagrįstai nesutiko, kad pareiškėjui užbaigiant statybą turėtų būti taikomos 2003 m. galiojusios teisė</text:span><text:span text:style-name="T314">s normos, kuomet buvo išduotas statybos leidimas.</text:span></text:p>
      <text:p text:style-name="P315"><text:span text:style-name="T316">15.3</text:span><text:span text:style-name="T317">.</text:span><text:span text:style-name="T318"><text:tab/>Pareiškėjo prašymas bylą nagrinėti žodinio proceso tvarka <text:s/>yra visiškai nemotyvuotas. Atsakovo nuomone, byla gali būti išnagrinėta rašytinio proceso tvarka.</text:span></text:p>
      <text:p text:style-name="P319"><text:span text:style-name="T320">16</text:span><text:span text:style-name="T321">.</text:span><text:span text:style-name="T322"><text:tab/>Trečiasis suinteresuotas asmu</text:span><text:span text:style-name="T323">o Inspekcija atsiliepime su pareiškėjo apeliaciniu skundu nesutinka ir prašo jį atmesti, o Vilniaus apygardos administracinio teismo 2020 m. rugpjūčio 20 d. sprendimą palikti nepakeistą. Inspekcija palaiko argumentus, išdėstytus atsiliepime į skundą pirmos</text:span><text:span text:style-name="T324">ios instancijos teismui. Inspekcijos nuomone, pirmosios instancijos teismas teisingai aiškino ir taikė ginčo teisinius santykius reglamentuojančias teisės normas, nustatė ir įvertino ginčui išspręsti reikšmingas faktines aplinkybes. Atsakovo atlikti veiksm</text:span><text:span text:style-name="T325">ai pagrįsti sprendimų priėmimo metu nustatytomis faktinėms aplinkybėmis ir teisės aktų normomis, todėl apelianto argumentai, kurie grindžiami aplinkybėmis, atsiradusiomis po ginčijamų sprendimų priėmimo, negali būti pagrindas teismo sprendimą panaikinti. A</text:span><text:span text:style-name="T326">peliantas iš esmės siekia pakartotinio jo skundo dėl atsakovo priimtų sprendimų nagrinėjimo, tačiau nenurodo jokių teisės aktų, kuriuos pažeisdamas teismas priėmė ginčijamą sprendimą.<text:s/></text:span></text:p>
      <text:p text:style-name="P327"/>
      <text:p text:style-name="P328">Teisėjų kolegija</text:p>
      <text:p text:style-name="P329"/>
      <text:p text:style-name="P330"><text:span text:style-name="T331">k o n s t a t u o j a:</text:span></text:p>
      <text:p text:style-name="P332"/>
      <text:p text:style-name="P333"><text:span text:style-name="T334">IV</text:span><text:span text:style-name="T335">.</text:span></text:p>
      <text:p text:style-name="P336"/>
      <text:p text:style-name="P337"><text:span text:style-name="T338">17</text:span><text:span text:style-name="T339">.</text:span><text:span text:style-name="T340"><text:tab/>Nagrinė</text:span><text:span text:style-name="T341">jamoje byloje ginčas kilo dėl VĮ Registrų centro Turto registro tvarkymo tarnybos Nekilnojamojo turto registro Departamento Vilniaus skyriaus 2020 m. sausio 31 d. sprendimo Nr. SPR5-1555(14.4E) ir Centrinio registratoriaus ginčų nagrinėjimo komisijos 2020<text:s/></text:span><text:span text:style-name="T342">m. kovo 27 d. sprendimo Nr. CSPR-73, kuriais atmestas pareiškėjo prašymas įregistruoti Nekilnojamojo turto registre nuosavybės teises į nekilnojamuosius daiktus (pirtį (unikalus Nr.<text:s/></text:span><text:span text:style-name="T343">(duomenys neskelbtini)</text:span><text:span text:style-name="T344">) ir ūkio pastatą (unikalus Nr.<text:s/></text:span><text:span text:style-name="T345">(duomenys neskelbtin</text:span><text:span text:style-name="T346">i)</text:span><text:span text:style-name="T347">), esančius<text:s/></text:span><text:span text:style-name="T348">(duomenys neskelbtini)</text:span><text:span text:style-name="T349">), teisėtumo ir pagrįstumo bei įpareigojimo atlikti veiksmus.<text:s/></text:span></text:p>
      <text:p text:style-name="P350"><text:span text:style-name="T351">18</text:span><text:span text:style-name="T352">.</text:span><text:span text:style-name="T353"><text:tab/>Pirmosios instancijos teismas 2020 m. rugpjūčio 20 d. sprendimu L. S. skundą atmetė kaip nepagrįstą. Teismas konstatavo, kad atsakovas pagrįstai ir t</text:span><text:span text:style-name="T354">eisingai aiškino ir taikė ginčo santykius reglamentuojančių teisės aktų nuostatas, tinkamai vertino faktines aplinkybes, todėl pareiškėjo skundas atmetamas, o skundžiami sprendimai paliekami nepakeisti.<text:s/></text:span></text:p>
      <text:p text:style-name="P355"><text:span text:style-name="T356">19</text:span><text:span text:style-name="T357">.</text:span><text:span text:style-name="T358"><text:tab/>Pareiškėjas su pirmosios instancijos teismo<text:s/></text:span><text:span text:style-name="T359">sprendimu nesutinka, apeliaciniame skunde prašo jį panaikinti ir priimti naują sprendimą – jo skundą, pateiktą pirmosios instancijos teismui, tenkinti. Teigia, jog teismas nepagrįstai rėmėsi Valstybinės teritorijų planavimo ir statybos inspekcijos prie Apl</text:span><text:span text:style-name="T360">inkos ministerijos pareiškimais, kad ši institucija ateityje priims naują sprendimą dėl L. S. statinių, atgal nukreipė Žemės įstatymo 21 straipsnio 1 dalies ir Miškų įstatymo 11 straipsnio 1 dalies galiojimą. Taip pat pažymi, kad pareiškėjui statybos leidi</text:span><text:span text:style-name="T361">mas buvo išduotas 2003 metais, todėl procedūra įteisinant statinius turi būti baigta taikant tas statybą leidžiančias normas, kurios galiojo 2003 metais.<text:s/></text:span></text:p>
      <text:p text:style-name="P362"><text:span text:style-name="T363">20</text:span><text:span text:style-name="T364">.</text:span><text:span text:style-name="T365"><text:tab/>Lietuvos Respublikos administracinių bylų teisenos įstatymo (toliau – ir ABTĮ) 141 straipsnio</text:span><text:span text:style-name="T366"><text:s/>1 dalyje nustatyta, jog apeliacinis skundas nagrinėjamas rašytinio proceso tvarka, tai yra nekviečiant į nagrinėjimą teisme proceso dalyvių ir jiems nedalyvaujant, išskyrus atvejus, kai teismas pripažįsta, kad žodinis bylos nagrinėjimas yra būtinas. Proce</text:span><text:span text:style-name="T367">so šalys apeliaciniame skunde, atsiliepime į apeliacinį skundą arba kitame procesiniame dokumente gali pateikti motyvuotą prašymą nagrinėti bylą žodinio proceso tvarka, tačiau atsižvelgti į šį prašymą teismui neprivaloma.<text:s/></text:span></text:p>
      <text:p text:style-name="P368"><text:span text:style-name="T369">21</text:span><text:span text:style-name="T370">.</text:span><text:span text:style-name="T371"><text:tab/>Nagrinėjamu atveju teisėj</text:span><text:span text:style-name="T372">ų kolegija, įvertinusi administracinės bylos medžiagą, nenustatė išskirtinių aplinkybių, kurioms esant nagrinėjant bylą rašytinio proceso tvarka nebūtų pasiekti ABTĮ 80 straipsnio 1 dalyje nustatyti bylos išnagrinėjimo visapusiškumo ir objektyvumo tikslai.</text:span><text:span text:style-name="T373"><text:s/>Bylos proceso dalyvių pozicija nagrinėjamoje byloje yra aiškiai išdėstyta raštu pateiktuose procesiniuose dokumentuose. Dėl aptartų priežasčių pareiškėjo prašymas nagrinėti bylą žodinio proceso tvarka netenkinamas ir byla nagrinėjama rašytinio proceso tva</text:span><text:span text:style-name="T374">rka.</text:span></text:p>
      <text:p text:style-name="P375"><text:span text:style-name="T376">22</text:span><text:span text:style-name="T377">.</text:span><text:span text:style-name="T378"><text:tab/>Teisėjų kolegija, tikrindama pirmosios instancijos teismo sprendimo pagrįstumą ir teisėtumą, pirmiausia pažymi, kad byloje nenustatytos aplinkybės, dėl kurių turėtų būti peržengtos apeliacinio skundo ribos, bei sprendimo negaliojimo pagrindai,</text:span><text:span text:style-name="T379"><text:s/>nurodyti Lietuvos Respublikos administracinių bylų teisenos įstatymo (toliau – ir ABTĮ) 146 straipsnio 2 dalyje (ABTĮ 140 str. 2 d.), todėl apeliacinės instancijos teismas šią bylą apeliacine tvarka nagrinėja ir patikrina pirmosios instancijos teismo spre</text:span><text:span text:style-name="T380">ndimo pagrįstumą ir teisėtumą neperžengdamas pareiškėjo apeliacinio skundo ribų (ABTĮ 140 str. 1 d.).</text:span></text:p>
      <text:p text:style-name="P381"><text:span text:style-name="T382">23</text:span><text:span text:style-name="T383">.</text:span><text:span text:style-name="T384"><text:tab/>Ginčo teisinius santykius reguliuoja Lietuvos Respublikos žemės įstatymo, Lietuvos Respublikos miškų įstatymo, Lietuvos Respublikos nekilnojamojo<text:s/></text:span><text:span text:style-name="T385">turto kadastro įstatymo ir Lietuvos Respublikos nekilnojamojo turto registro įstatymo nuostatos.</text:span></text:p>
      <text:p text:style-name="P386"><text:span text:style-name="T387">24</text:span><text:span text:style-name="T388">.</text:span><text:span text:style-name="T389"><text:tab/>Kaip matyti iš bylos medžiagos, ginčo žemės sklypo paskirtis iš miškų ūkio pakeista į namų valdos Švenčionių rajono valdybos 2000 m. sausio 26 d. spren</text:span><text:span text:style-name="T390">dimu Nr. 14 patvirtinus detalųjį planą. Švenčionių rajono savivaldybės administracijos direktorius 2021 m. birželio 23 d. raštu Nr. (4.43 E)1S-5107 informavo, kad Švenčionių rajono valdybos 2000 m. sausio 26 d. sprendimu Nr. 14 patvirtintas detalusis plana</text:span><text:span text:style-name="T391">s žemės paskirties pakeitimui į namų valdą kaip žemės sklypo ribų specialusis planas (toliau – detalusis planas) yra galiojantis (1), patvirtintu detaliuoju planu pakeista žemės sklypo (0,5 ha) paskirtis į namų valdą (2), patvirtintame detaliajame plane nu</text:span><text:span text:style-name="T392">matyta atkurti šiuos statinius: gyvenamąjį namą, ūkinį pastatą, pirtį, valymo įrenginius ir šachtinį šulinį (3).<text:s/></text:span></text:p>
      <text:p text:style-name="P393"><text:span text:style-name="T394">25</text:span><text:span text:style-name="T395">.</text:span><text:span text:style-name="T396"><text:tab/>Vykdydamas Lietuvos vyriausiojo administracinio teismo 2021 m. birželio 16 d. nutartį, Valstybinės teritorijų planavimo ir statybos<text:s/></text:span><text:span text:style-name="T397">inspekcijos prie Aplinkos ministerijos Teisės departamento Rytų Lietuvos teisės skyrius 2021 m. birželio 29 d. rašte Nr. 2D-10702, adresuotame Lietuvos vyriausiajam administraciniam teismui, nurodė, kad Inspekcijos viršininko vyriausiojo patarėjo 2020 m. g</text:span><text:span text:style-name="T398">egužės 5 d. potvarkiu Nr. P1-42 „Dėl privalomojo nurodymo pašalinti pažeidimus Nr. PN-149 panaikinimo“ panaikinus privalomąjį nurodymą, naujas privalomasis nurodymas L. S. nėra surašytas.</text:span></text:p>
      <text:p text:style-name="P399"><text:span text:style-name="T400">26</text:span><text:span text:style-name="T401">.</text:span><text:span text:style-name="T402"><text:tab/>Valstybinės teritorijų planavimo ir statybos inspekcijos pri</text:span><text:span text:style-name="T403">e Aplinkos ministerijos Rytų Lietuvos statybos valstybinės priežiūros departamentas 2020 m. sausio 27 d. raštu Nr. 2D-</text:span><text:soft-page-break/><text:span text:style-name="T404">1170 kadastro tvarkytojui pateikė atsakymą, kuriame nurodoma, kad sklypo paskirtis – miškų ūkio, tokios paskirties žemėje gyvenamųjų ir su</text:span><text:span text:style-name="T405"><text:s/>jais susijusių pastatų statyba draudžiama. Ūkinių pastatų statyba ir registravimas Sklype būtų galimas tik miško žemę pavertus kitomis naudmenomis. Tuo tarpu anksčiau minėtame 2021 m. birželio 29 d. rašte Nr. 2D-10702, Valstybinės teritorijų planavimo ir<text:s/></text:span><text:span text:style-name="T406">statybos inspekcijos prie Aplinkos ministerijos teisės departamento Rytų Lietuvos teisės skyrius pažymėjo, kad Švenčionių rajono valdybos 2000 m. sausio 26 d. sprendimas Nr. 14 Inspekcijai buvo pateiktas kartu su pareiškėjo 2020 m. kovo 23 d. ieškiniu Viln</text:span><text:span text:style-name="T407">iaus regiono apylinkės teismo Švenčionių rūmams civilinėje byloje Nr. e2-4060-617/2020. Taip pat informavo, jog surašant Inspekcijos 2020 m. vasario 6 d. privalomąjį nurodymą pašalinti pažeidimus Nr. PN-149 (toliau – privalomasis nurodymas), atsižvelgta į<text:s/></text:span><text:span text:style-name="T408">Nekilnojamojo turto registro centrinio duomenų banko išrašo duomenis, registro Nr.<text:s/></text:span><text:span text:style-name="T409">(duomenys neskelbtini)</text:span><text:span text:style-name="T410">, pagal kuriuos žemės sklypo, adresu<text:s/></text:span><text:span text:style-name="T411">(duomenys neskelbtini)</text:span><text:span text:style-name="T412"><text:s/>(kadastro Nr.<text:s/></text:span><text:span text:style-name="T413">(duomenys neskelbtini)</text:span><text:span text:style-name="T414">), kuriame pastatyti ginčo statiniai, pagrindinė naudoj</text:span><text:span text:style-name="T415">imo paskirtis nurodyta miškų ūkio, t. y. pagrindinė tikslinė žemės sklypo paskirtis nepakeista į kitos paskirties žemę. Taigi situacija priimant sprendimus tiek atsakovo, tiek Inspekcijos, tiek ir pirmosios instancijos teismo buvo vertinta netinkamai.</text:span></text:p>
      <text:p text:style-name="P416"><text:span text:style-name="T417">27</text:span><text:span text:style-name="T418">.</text:span><text:span text:style-name="T419"><text:tab/>Lietuvos Respublikos Konstitucijos 5 straipsnio 3 dalyje įtvirtinta, kad valdžios įstaigos tarnauja žmonėms. Viešojo administravimo subjektai yra saistomi<text:s/></text:span><text:span text:style-name="T420">inter alia</text:span><text:span text:style-name="T421"><text:s/>(be kita ko, įskaitant) gero administravimo principo, kuriuo įgyvendinama Konstitucijo</text:span><text:span text:style-name="T422">s 5 straipsnio 3 dalyje įtvirtinta nuostata, jog visos valdžios įstaigos tarnauja žmonėms, reikalavimų (žr., pvz., Lietuvos vyriausiojo administracinio teismo išplėstinės teisėjų kolegijos 2015 m. liepos 9 d. nutartį administracinėje byloje Nr. eA-1245-662</text:span><text:span text:style-name="T423">/2015). Atsakingo valdymo (gero administravimo) principas, be kita ko, įtvirtina viešojo administravimo subjekto pareigą imtis aktyvių veiksmų vykdant administracinę procedūrą (žr., pvz., Lietuvos vyriausiojo administracinio teismo 2015 m. liepos 31 d. nut</text:span><text:span text:style-name="T424">artį administracinėje byloje Nr. A-1547-502/2015).</text:span></text:p>
      <text:p text:style-name="P425"><text:span text:style-name="T426">28</text:span><text:span text:style-name="T427">.</text:span><text:span text:style-name="T428"><text:tab/>Nors pareiškėjas skunde VĮ Registrų centro Centrinio registratoriaus ginčų nagrinėjimo komisijai pakankamai abstraktus, tačiau jame paminėta apie išduotą 2003 m. statybos leidimą. Nagrinėjamu atvej</text:span><text:span text:style-name="T429">u atsakovas į pareiškėją dėl papildomų paaiškinimų nesikreipė. Taigi negalima tvirtinti, kad viešojo administravimo institucija veikė atidžiai, o jos veiksmai ir sprendimai atitinka gero administravimo principą.<text:s/></text:span></text:p>
      <text:p text:style-name="P430"><text:span text:style-name="T431">29</text:span><text:span text:style-name="T432">.</text:span><text:span text:style-name="T433"><text:tab/>Pareiškėjas pateikė prašymą priteis</text:span><text:span text:style-name="T434">ti iš atsakovo patirtas bylinėjimosi išlaidas – 300 Eur už advokato teisines paslaugas parengiant skundą pirmosios instancijos teismui ir 400 Eur už apeliacinio skundo parengimą Lietuvos vyriausiajam administraciniam teismui. ABTĮ 40 straipsnio 1 dalis num</text:span><text:span text:style-name="T435">ato, kad proceso šalis, kurios naudai priimtas sprendimas, turi teisę gauti iš kitos proceso šalies savo išlaidų atlyginimą.<text:s/></text:span></text:p>
      <text:p text:style-name="P436"><text:span text:style-name="T437">30</text:span><text:span text:style-name="T438">.</text:span><text:span text:style-name="T439"><text:tab/>ABTĮ 40 straipsnio 5 dalyje nustatyta, kad proceso šalis, kurios naudai priimtas sprendimas, turi teisę reikalauti atlygin</text:span><text:span text:style-name="T440">ti jai išlaidas advokato ar advokato padėjėjo pagalbai. Atstovavimo išlaidų atlyginimo klausimas sprendžiamas Civilinio proceso kodekso (toliau – ir CPK) ir kitų teisės aktų nustatyta tvarka. CPK 98 straipsnio 2 dalis nustato, jog šalies išlaidos, susijusi</text:span><text:span text:style-name="T441">os su advokato ar advokato padėjėjo pagalba, atsižvelgiant į konkrečios bylos sudėtingumą ir advokato ar advokato padėjėjo darbo ir laiko sąnaudas, yra priteisiamos ne didesnės, kaip yra nustatyta teisingumo ministro kartu su Lietuvos advokatų tarybos pirm</text:span><text:span text:style-name="T442">ininku patvirtintose rekomendacijose dėl užmokesčio dydžio.<text:s/></text:span></text:p>
      <text:p text:style-name="P443"><text:span text:style-name="T444">31</text:span><text:span text:style-name="T445">.</text:span><text:span text:style-name="T446"><text:tab/>Anksčiau minėtų Lietuvos Respublikos teisingumo ministro 2004 m. balandžio 2 d. įsakymu Nr. 1R-85 patvirtintų Rekomendacijų dėl civilinėse bylose priteistino užmokesčio už advokato ar adv</text:span><text:span text:style-name="T447">okato padėjėjo teikiamą teisinę pagalbą maksimalaus dydžio (toliau – ir Rekomendacijos) 7 punkte nustatyta, kad rekomenduojami priteistini užmokesčio už advokato civilinėse bylose teikiamas teisines paslaugas maksimalūs dydžiai apskaičiuojami taikant nusta</text:span><text:span text:style-name="T448">tytus koeficientus, kurių pagrindu imamas Lietuvos statistikos departamento skelbiamas užpraėjusio ketvirčio vidutinis mėnesinis bruto darbo užmokestis šalies ūkyje (be individualių įmonių).<text:s/></text:span></text:p>
      <text:p text:style-name="P449"><text:span text:style-name="T450">32</text:span><text:span text:style-name="T451">.</text:span><text:span text:style-name="T452"><text:tab/>Bylos duomenys patvirtina, kad pareiškėjas patirtoms išl</text:span><text:span text:style-name="T453">aidoms už advokato suteiktas teisines paslaugas – už skundo pirmosios instancijos teismui parengimą pagrįsti pateikė 2020 m. balandžio 27 d. sąskaitą faktūrą AJB Nr. 0602, 2020 m. balandžio 28 d. mokėjimo nurodymą Nr.<text:s/></text:span><text:soft-page-break/><text:span text:style-name="T454">767 ir 75 Eur žyminio mokesčio sumokėj</text:span><text:span text:style-name="T455">imą patvirtinantį 2020 m. balandžio 28 d. mokėjimo nurodymą Nr. 768. Už apeliacinio skundo parengimą apeliacinės instancijos teismui pagrįsti L. S. pateikė 2020 m. rugpjūčio 28 d. sąskaitą už teisinę pagalbą AJB Nr. 0613 ir 2020 m. rugpjūčio 28 d. mokėjimo</text:span><text:span text:style-name="T456"><text:s/>nurodymus 400 Eur sumai.<text:s/></text:span></text:p>
      <text:p text:style-name="P457"><text:span text:style-name="T458">33</text:span><text:span text:style-name="T459">.</text:span><text:span text:style-name="T460"><text:tab/>ABTĮ 41 straipsnio 3 dalyje nustatyta, kad jeigu Lietuvos vyriausiasis administracinis teismas, neperduodamas bylos iš naujo nagrinėti, pakeičia pirmosios instancijos teismo sprendimą arba priima naują sprendimą, jis atit</text:span><text:span text:style-name="T461">inkamai pakeičia bylinėjimosi išlaidų paskirstymą.<text:s/></text:span></text:p>
      <text:p text:style-name="P462"><text:span text:style-name="T463">34</text:span><text:span text:style-name="T464">.</text:span><text:span text:style-name="T465"><text:tab/>Teisėjų kolegija vertina, jog pareiškėjo už skundo parengimą pirmosios instancijos teismui prašoma priteisti suma (300 Eur) nelaikytina neprotingai didele ar nepagrįsta, ji neviršija pagal Rekomen</text:span><text:span text:style-name="T466">dacijas nurodomos maksimaliai priteistinos sumos už skundo parengimą (Rekomendacijų 2 p., 8.2 p.), todėl ši suma priteistina iš atsakovo. Pažymėtina, kad pareiškėjo prašoma priteisti suma – 400 Eur, taip pat neviršija Rekomendacijų 8.10 punkte nustatyto dy</text:span><text:span text:style-name="T467">džio už tokio pobūdžio paslaugas (apeliacinio skundo parengimą, kai advokatas dalyvavo pirmosios instancijos teisme).<text:s/></text:span></text:p>
      <text:p text:style-name="P468"><text:span text:style-name="T469">35</text:span><text:span text:style-name="T470">.</text:span><text:span text:style-name="T471"><text:tab/>Teisėjų kolegija, atsižvelgdama į Rekomendacijose nurodytus priteistinus dydžius už advokato teisinę pagalbą teisme, Rekomendacij</text:span><text:span text:style-name="T472">ų 2 punkte nustatytus kriterijus, į advokato suteiktų paslaugų pobūdį ir apimtį, ginčo esmę, bylos apimtį, sudėtingumą, vadovaudamasi protingumo, sąžiningumo, teisingumo principais, L. S. iš VĮ Registrų centro priteisia 700 Eur, taip pat priteisia sumokėtą</text:span><text:span text:style-name="T473"><text:s/>žyminį mokestį už skundą ir apeliacinį skundą (33,75 Eur).<text:s/></text:span></text:p>
      <text:p text:style-name="P474"><text:span text:style-name="T475">36</text:span><text:span text:style-name="T476">.</text:span><text:span text:style-name="T477"><text:tab/>Pagal ABTĮ 38 straipsnio 1 dalies 1 punktą, sumokėtas žyminis mokestis arba jo dalis grąžinami, kai sumokėta daugiau žyminio mokesčio, negu reikia pagal šį įstatymą. Kaip matyti iš 2020 m</text:span><text:span text:style-name="T478">. balandžio 28 d. mokėjimo nurodymo Nr. 768, pareiškėjas sumokėjo 75 Eur žyminio mokesčio.<text:s/></text:span></text:p>
      <text:p text:style-name="P479"><text:span text:style-name="T480">37</text:span><text:span text:style-name="T481">.</text:span><text:span text:style-name="T482"><text:tab/>ABTĮ 35 straipsnio 1 dalyje reglamentuota, kad administracinėse bylose už kiekvieną skundą (prašymą, pareiškimą), nepaisant to, kiek jame keliama reikalavim</text:span><text:span text:style-name="T483">ų, mokamas 30 eurų žyminis mokestis, išskyrus išimtis, nurodytas šio įstatymo 36 ir 37 straipsniuose. Šio įstatymo ir straipsnio 2 dalyje įtvirtinta, jog už apeliacinį skundą dėl teismo sprendimo mokamas 15 eurų žyminis mokestis. Pagal minėto straipsnio 3<text:s/></text:span><text:span text:style-name="T484">dalį, šiame straipsnyje nurodytus skundus (prašymus, pareiškimus) paduodant teismui tik elektroninių ryšių priemonėmis, mokama 75 procentai už atitinkamą skundą (prašymą, pareiškimą) mokėtinos žyminio mokesčio sumos.</text:span></text:p>
      <text:p text:style-name="P485"><text:span text:style-name="T486">38</text:span><text:span text:style-name="T487">.</text:span><text:span text:style-name="T488"><text:tab/>Byloje nustatyta, kad pareiškėj</text:span><text:span text:style-name="T489">as skundą pirmosios instancijos teismui ir apeliacinį skundą Lietuvos vyriausiajam administraciniam teismui pateikė elektroninėmis ryšių priemonėmis, kas atitinkamai sudarytų 22,50 Eur ir 11,25 Eur, t. y. viso 33,75 Eur. Atsižvelgiant į tai, kad L. S. sumo</text:span><text:span text:style-name="T490">kėjo 75 Eur žyminį mokestį pateikdamas skundą pirmosios instancijos teismui, jam grąžintina 41,25 (75-22,50-11,25) Eur suma.<text:s/></text:span></text:p>
      <text:p text:style-name="P491"><text:span text:style-name="T492">39</text:span><text:span text:style-name="T493">.</text:span><text:span text:style-name="T494"><text:tab/>Kadangi nagrinėjamoje byloje pirmosios instancijos teismas neišnagrinėjo esminių pareiškėjo skundo pagrindą sudarančių apl</text:span><text:span text:style-name="T495">inkybių (neištyrė visų bylai aktualių aplinkybių bei priėmė tinkamai nemotyvuotą sprendimą), dėl ko buvo neteisingai išspręsta byla ir pirmosios instancijos teismo priimto sprendimo negalima pripažinti teisėtu bei pagrįstu. Taigi atsižvelgdama į pirmiau nu</text:span><text:span text:style-name="T496">rodytus motyvus, teisėjų kolegija sprendžia, kad pirmosios instancijos teismo sprendimas naikintinas ir priimtinas naujas sprendimas (ABTĮ 144 str. 1 d. 2 p.).</text:span></text:p>
      <text:p text:style-name="P497"/>
      <text:p text:style-name="P498">Vadovaudamasi Lietuvos Respublikos administracinių bylų teisenos įstatymo 38 straipsnio 1 dalies 1 punktu, 40 straipsniu, 41 straipsnio 3 dalimi, 144 straipsnio 1 dalies 2 punktu, teisėjų kolegija</text:p>
      <text:p text:style-name="P499"/>
      <text:p text:style-name="P500"><text:span text:style-name="T501">nusprendžia:</text:span></text:p>
      <text:p text:style-name="P502"/>
      <text:p text:style-name="P503">Pareiškėjo L. S. apeliacinį skundą tenkinti.</text:p>
      <text:p text:style-name="P504"><text:span text:style-name="T505">Vilniaus apygardos administracinio teismo<text:s/></text:span><text:span text:style-name="T506">2020 m. rugpjūčio 20 d</text:span>. sprendimą panaikinti ir<text:span text:style-name="T507"><text:s/></text:span>priimti naują sprendimą.<text:s/><text:span text:style-name="T508">Pareiškėjo L. S. skundą tenkinti.</text:span></text:p>
      <text:soft-page-break/>
      <text:p text:style-name="P509">Panaikinti VĮ Registrų centro Turto registrų tvarkymo tarnybos Nekilnojamojo turto kadastro departamento Vilniaus skyriaus 2020 m. sausio 31 d. sprendimą Nr. SPR5-1555(14.4E).</text:p>
      <text:p text:style-name="P510">Panaikinti VĮ Registrų centro Centrinio registratoriaus ginčų nagrinėjimo komisijos 2020 m. kovo 27 d. sprendimą Nr. CSPR-73 „Dėl teritorinio kadastro tvarkytojo sprendimo“.</text:p>
      <text:p text:style-name="P511">Įpareigoti VĮ Registrų centrą L. S. 2020 m. sausio 2 d. prašymą (paslaugų apskaitos sistemoje prašymas<text:s/>2020 m. sausio 6 d. įregistruotas Nr.<text:s/><text:span text:style-name="T512">(duomenys neskelbtini)</text:span>) Nekilnojamojo turto registre įregistruoti nekilnojamuosius daiktus – baigtus statyti I grupės nesudėtingus statinius – ūkinį pastatą, unikalus Nr.<text:s/><text:span text:style-name="T513">(duomenys neskelbtini)</text:span>, pirtį, unikalus<text:s/><text:span text:style-name="T514">(duomen</text:span><text:span text:style-name="T515">ys neskelbtini)</text:span>, esančius<text:s/><text:span text:style-name="T516">(duomenys neskelbtini)</text:span>, išnagrinėti iš naujo.<text:s/></text:p>
      <text:p text:style-name="P517">Priteisti pareiškėjui L. S. (a / k<text:s/><text:span text:style-name="T518">(duomenys neskelbtini)</text:span>) iš VĮ Registrų centro 300 Eur (tris šimtus eurų) bylinėjimosi išlaidoms, patirtoms bylą nagrinėjant pirmosios instancijos teisme, atlyginti ir 400 Eur (keturis šimtus eurų) bylinėjimosi išlaidoms, patirtoms bylą nagrinėjant apeliacinės instancijos teisme, atlyginti, taip pat priteisti sumokėtą žyminį mokestį už skundą ir apeliacinį skundą – 33,75 Eur (trisdešimt tris eurus ir septyniasdešimt penkis centus).<text:s/></text:p>
      <text:p text:style-name="P519">Grąžinti pareiškėjui L. S. 2020 m. balandžio 28 d. sumokėtą 41,25 Eur (keturiasdešimt vieno euro dvidešimt penkių centų) žyminio mokesčio permoką už skundą administracinėje byloje Nr. eI3-3446-821/2020 (proceso Nr. 3-61-3-01533-2020-9). Žyminį mokestį grąžina Valstybinė mokesčių inspekcija prie Lietuvos Respublikos finansų ministerijos.</text:p>
      <text:p text:style-name="P520">Sprendimas neskundžiamas.</text:p>
      <text:p text:style-name="P521"/>
      <text:p text:style-name="P522"/>
      <text:p text:style-name="P523">Teisėjai<text:tab/>Audrius Bakaveckas</text:p>
      <text:p text:style-name="P524"/>
      <text:p text:style-name="P525"/>
      <text:p text:style-name="P526">Rasa Ragulskytė-Markovienė</text:p>
      <text:p text:style-name="P527"/>
      <text:p text:style-name="P528"/>
      <text:p text:style-name="P529"><text:span text:style-name="T530">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2:00Z</meta:creation-date>
    <dc:date>2021-07-22T16:02:00Z</dc:date>
    <meta:template xlink:href="Normal.dotm" xlink:type="simple"/>
    <meta:editing-cycles>1</meta:editing-cycles>
    <meta:editing-duration>PT0S</meta:editing-duration>
    <meta:document-statistic meta:page-count="10" meta:paragraph-count="194" meta:word-count="5278" meta:character-count="39766" meta:row-count="722" meta:non-whitespace-character-count="34682"/>
  </office:meta>
</office:document-meta>
</file>