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margin-left="0.6444in" fo:text-indent="-0.25in">
        <style:tab-stops/>
      </style:paragraph-properties>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left="0.6444in" fo:text-indent="-0.25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44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0.6444in" fo:text-indent="-0.2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6444in" fo:text-indent="-0.2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style="italic" style:font-style-asian="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tyle="italic" style:font-style-asian="italic"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left="0.6444in" fo:text-indent="-0.2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0.6444in" fo:text-indent="-0.2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left="0.6444in" fo:text-indent="-0.25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368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left="0.6444in" fo:text-indent="-0.25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44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margin-left="0.6444in" fo:text-indent="-0.2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2.5%"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2.5%"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margin-left="0.6444in" fo:text-indent="-0.25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2.5%"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text-position="super 62.5%"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left="0.6444in" fo:text-indent="-0.25in">
        <style:tab-stops>
          <style:tab-stop style:type="left" style:position="0.0451in"/>
          <style:tab-stop style:type="left" style:position="0.143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left="0.6444in" fo:text-indent="-0.25in">
        <style:tab-stops>
          <style:tab-stop style:type="left" style:position="-0.6444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left="0.6444in" fo:text-indent="-0.25in">
        <style:tab-stops>
          <style:tab-stop style:type="left" style:position="-0.6444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44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left="0.6444in" fo:text-indent="-0.25in">
        <style:tab-stops>
          <style:tab-stop style:type="left" style:position="-0.6444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left="0.6444in" fo:text-indent="-0.25in">
        <style:tab-stops>
          <style:tab-stop style:type="left" style:position="-0.6444in"/>
          <style:tab-stop style:type="left" style:position="-0.2506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left="0.6444in" fo:text-indent="-0.25in">
        <style:tab-stops>
          <style:tab-stop style:type="left" style:position="-0.6444in"/>
          <style:tab-stop style:type="left" style:position="-0.2506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left="0.6444in" fo:text-indent="-0.25in">
        <style:tab-stops>
          <style:tab-stop style:type="left" style:position="-0.6444in"/>
          <style:tab-stop style:type="left" style:position="-0.2506in"/>
        </style:tab-stops>
      </style:paragraph-properties>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left="0.6444in" fo:text-indent="-0.25in">
        <style:tab-stops>
          <style:tab-stop style:type="left" style:position="-0.6444in"/>
          <style:tab-stop style:type="left" style:position="-0.2506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2.5%"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2.5%"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left="0.6444in" fo:text-indent="-0.25in">
        <style:tab-stops>
          <style:tab-stop style:type="left" style:position="-0.6444in"/>
          <style:tab-stop style:type="left" style:position="-0.2506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left="0.3944in">
        <style:tab-stops>
          <style:tab-stop style:type="left" style:position="-0.3944in"/>
          <style:tab-stop style:type="left" style:position="-0.0006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6444in" fo:text-indent="-0.25in">
        <style:tab-stops>
          <style:tab-stop style:type="left" style:position="-0.6444in"/>
          <style:tab-stop style:type="left" style:position="-0.2506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fo:hyphenate="false"/>
    </style:style>
    <style:style style:name="P239" style:parent-style-name="Normal" style:family="paragraph">
      <style:text-properties style:language-asian="lt" style:country-asian="LT" fo:hyphenate="false"/>
    </style:style>
    <style:style style:name="P240" style:parent-style-name="Normal" style:family="paragraph">
      <style:text-properties style:language-asian="lt" style:country-asian="LT" fo:hyphenate="false"/>
    </style:style>
    <style:style style:name="P241" style:parent-style-name="Normal" style:family="paragraph">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3 M. RUGPJŪČIO 29 D. ĮSAKYMO NR. 437 „DĖL LIETUVOS APLINKOS APSAUGOS INVESTICIJŲ FONDO PROGRAMOS LĖŠOMIS FINANSUOJAMŲ INVESTICINIŲ PROJEKTŲ ĮGYVENDINIMO IR PRIEŽIŪROS TVARKOS APRAŠO PATVIRTINIMO“ PAKEITIMO</text:p>
      <text:p text:style-name="Normal"/>
      <text:p text:style-name="P8">2017 m. liepos 4 d. Nr. D1-573</text:p>
      <text:p text:style-name="P9">Vilnius</text:p>
      <text:p text:style-name="P10"/>
      <text:p text:style-name="P11"/>
      <text:p text:style-name="P12"><text:span text:style-name="T13">P a k e i č i u <text:s/>Lietuvos aplinkos apsaugos investicijų fondo programos lėšomis finansuojamų investicinių projektų įgyvendinimo ir priežiūros tvarkos aprašą, patvirtintą Lietuvos Respublikos aplinkos ministro 2003 m. rugpjūčio 29 d. įsakymu Nr. 437 „Dėl Lietuvos aplinkos apsaugos investicijų fondo programos lėšomis finansuojamų investicinių projektų įgyvendinimo ir priežiūros tvarkos aprašo patvirtinimo“:</text:span></text:p>
      <text:p text:style-name="P14"><text:span text:style-name="T15">1</text:span><text:span text:style-name="T16">.</text:span><text:span text:style-name="T17"><text:tab/>Pakeičiu 15.13. punktą ir jį išdėstau taip:</text:span></text:p>
      <text:p text:style-name="P18"><text:span text:style-name="T19">„</text:span><text:span text:style-name="T20">15.13</text:span><text:span text:style-name="T21">. gamybos priemonių/įrenginių atnaujinimo, juos keičiant analogiškais naujais <text:s/>su panašiomis funkcijomis,</text:span><text:span text:style-name="T22"><text:s/></text:span><text:span text:style-name="T23">išlaidos;“</text:span></text:p>
      <text:p text:style-name="P24"><text:span text:style-name="T25">2</text:span><text:span text:style-name="T26">.</text:span><text:span text:style-name="T27"><text:tab/>Pakeičiu 15.22. punktą ir jį išdėstau taip:<text:s/></text:span></text:p>
      <text:p text:style-name="P28"><text:span text:style-name="T29">„</text:span><text:span text:style-name="T30">15.22</text:span><text:span text:style-name="T31">. su įgyvendinamu Projektu susijusių darbų, aplinkos sutvarkymo išlaidos (išskyrus atvejus, kuomet Lietuvos aplinkos apsaugos investicijų fondo programos lėšų naudojimo atitinkamų metų finansavimo kryptyse tokios išlaidos priskiriamos tinkamoms finansuoti);“</text:span></text:p>
      <text:p text:style-name="P32"><text:span text:style-name="T33">3</text:span><text:span text:style-name="T34">.</text:span><text:span text:style-name="T35"><text:tab/>Papildau 19</text:span><text:span text:style-name="T36">1</text:span><text:span text:style-name="T37"><text:s/>punktu ir jį išdėstau taip:</text:span></text:p>
      <text:p text:style-name="P38"><text:span text:style-name="T39">„</text:span><text:span text:style-name="T40">19</text:span><text:span text:style-name="T41">1</text:span><text:span text:style-name="T42">. Einamaisiais metais pareiškėjas gali teikti tik vieną paraišką kiekvienai Lietuvos aplinkos apsaugos investicijų fondo programos lėšų naudojimo finansavimo krypčiai.“</text:span></text:p>
      <text:p text:style-name="P43"><text:span text:style-name="T44">4</text:span><text:span text:style-name="T45">.</text:span><text:span text:style-name="T46"><text:tab/>Pakeičiu 20 punktą ir jį išdėstau taip:</text:span></text:p>
      <text:p text:style-name="P47"><text:span text:style-name="T48">„</text:span><text:span text:style-name="T49">20</text:span><text:span text:style-name="T50">. Pagal LAAIF direktoriaus įsakymu patvirtintą formą užpildyta Projekto Paraiška pateikiama LAAIF kartu su privalomais pateikti dokumentais, nurodytais LAAIF interneto svetainėje www.laaif.lt. Pareiškėjas arba jo įgaliotas asmuo LAAIF tiesiogiai, registruotu arba elektroniniu paštu turi pateikti:</text:span></text:p>
      <text:p text:style-name="P51"><text:span text:style-name="T52">20.1</text:span><text:span text:style-name="T53">. Paraiškos originalo ir kartu su ja privalomų pateikti dokumentų popierinį egzempliorių ir Paraiškos elektroninę versiją<text:s/></text:span><text:span text:style-name="T54">MS</text:span><text:span text:style-name="T55"><text:s/></text:span><text:span text:style-name="T56">Word</text:span><text:span text:style-name="T57"><text:s/>formatu;</text:span></text:p>
      <text:p text:style-name="P58"><text:span text:style-name="T59">arba</text:span></text:p>
      <text:p text:style-name="P60"><text:span text:style-name="T61">20.2</text:span><text:span text:style-name="T62">. Paraišką kartu su privalomais pateikti dokumentais, pasirašytais teisinę galią turinčiu saugiu elektroniniu parašu.“</text:span></text:p>
      <text:p text:style-name="P63"><text:span text:style-name="T64">5</text:span><text:span text:style-name="T65">.</text:span><text:span text:style-name="T66"><text:tab/>Pakeičiu 27 punktą ir jį išdėstau taip:</text:span></text:p>
      <text:p text:style-name="P67"><text:span text:style-name="T68">„</text:span><text:span text:style-name="T69">27</text:span><text:span text:style-name="T70">. Nustatyta tvarka pateiktos Paraiškos vertinamos eilės tvarka pagal jų registracijos datą Projektų registracijos žurnale. Visų Paraiškų administracinės atitikties vertinimas negali trukti ilgiau kaip 20 darbo dienų (į šį terminą neįskaitomas administracinės atitikties vertinimo metu nustatytų trūkumų pašalinimui reikalingas laikas)</text:span><text:span text:style-name="T71"><text:s/></text:span><text:span text:style-name="T72">nuo LAAIF kvietime nurodytos paraiškų priėmimo pabaigos. Administracinės atitikties vertinimo terminas gali būti pratęstas LAAIF direktoriaus sprendimu, atsižvelgiant į gautų Paraiškų skaičių. Administracinės atitikties vertinimo metu nustatoma, ar Paraiška yra tinkamai/pilnai užpildyta ir ar pateikti visi reikalaujami dokumentai. Jeigu atliekant administracinės atitikties vertinimą yra nustatoma, kad pateikti ne visi reikalaujami dokumentai ir (arba) Paraiška užpildyta netinkamai/nepilnai, pareiškėjui LAAIF siunčia pranešimą, kuriame paprašoma pareiškėjo per LAAIF nustatytą terminą pateikti<text:s/></text:span><text:soft-page-break/><text:span text:style-name="T73">patikslintą/papildytą paraišką, trūkstamus dokumentus ar informaciją. Terminas trūkumams pašalinti neturi būti trumpesnis kaip 5 darbo dienos ir ilgesnis kaip 15 darbo dienų, jeigu LAAIF ir pareiškėjo bendru sutarimu nenusprendžiama kitaip. Jeigu pareiškėjas per nustatytą terminą patikslintos/papildytos paraiškos, trūkstamų dokumentų ar informacijos nepateikia, Paraiška atmetama. LAAIF turi teisę paraiškos nevertinti ir atmesti ją, jei joje yra neužpildyta (arba užpildyta netinkamai) daugiau kaip pusė privalomų užpildyti punktų ir (arba) su paraiška nepateikiama (arba pateikiama netinkami) daugiau kaip pusė su paraiška privalomų pateikti dokumentų.“</text:span></text:p>
      <text:p text:style-name="P74"><text:span text:style-name="T75">6</text:span><text:span text:style-name="T76">.</text:span><text:span text:style-name="T77"><text:tab/>Pakeičiu 28</text:span><text:span text:style-name="T78">1</text:span><text:span text:style-name="T79"><text:s/>punktą ir jį išdėstau taip:</text:span></text:p>
      <text:p text:style-name="P80"><text:span text:style-name="T81">„</text:span><text:span text:style-name="T82">28</text:span><text:span text:style-name="T83">1</text:span><text:span text:style-name="T84">. Pateiktoje paraiškoje nurodyti duomenys be LAAIF paklausimo po paraiškos pateikimo dienos negali būti koreguojami ar tikslinami.“</text:span></text:p>
      <text:p text:style-name="P85"><text:span text:style-name="T86">7</text:span><text:span text:style-name="T87">.</text:span><text:span text:style-name="T88"><text:tab/>Pakeičiu 29 punktą ir jį išdėstau taip:</text:span></text:p>
      <text:p text:style-name="P89"><text:span text:style-name="T90">„</text:span><text:span text:style-name="T91">29</text:span><text:span text:style-name="T92">. Paraiška, atitinkanti administracinės atitikties vertinimo reikalavimus, teikiama aplinkosauginio-techninio vertinimo etapui. Jeigu Paraiška atitinka ne visus administracinės atitikties reikalavimus, tačiau tai netrukdo pereiti į aplinkosauginio techninio vertinimo etapą, LAAIF gali priimti sprendimą pradėti tokios paraiškos aplinkosauginį techninį vertinimą, galutinai nepabaigęs administracinės atitikties vertinimo. Tokiu atveju administracinės atitikties vertinimo reikalavimai turi būti įgyvendinti ne vėliau kaip iki Paraiškos aplinkosauginio techninio vertinimo pabaigos.“<text:s/></text:span></text:p>
      <text:p text:style-name="P93"><text:span text:style-name="T94">8</text:span><text:span text:style-name="T95">.</text:span><text:span text:style-name="T96"><text:tab/>Papildau 29</text:span><text:span text:style-name="T97">1</text:span><text:span text:style-name="T98"><text:s/>punktu ir jį išdėstau taip:</text:span></text:p>
      <text:p text:style-name="P99"><text:span text:style-name="T100">„</text:span><text:span text:style-name="T101">29</text:span><text:span text:style-name="T102">1</text:span><text:span text:style-name="T103">.</text:span><text:span text:style-name="T104"><text:s/>Esant konkursiniam atrankos būdui, Paraiškoms, atitinkančioms administracinės atitikties vertinimo reikalavimus</text:span><text:span text:style-name="T105"><text:s/>ir Paraiškoms, kurios atitinka ne visus administracinės atitikties reikalavimus, tačiau tai netrukdo pereiti į aplinkosauginio techninio vertinimo etapą</text:span><text:span text:style-name="T106">, LAAIF,<text:s/></text:span><text:span text:style-name="T107">vadovaudamasis LAAIF direktoriaus patvirtinta Aplinkos apsaugos investicinių projektų aplinkosaugos rodiklių vertinimo metodika</text:span><text:span text:style-name="T108"><text:s/>ir</text:span><text:span text:style-name="T109"><text:s/>Darbo su aplinkos apsaugos investiciniais projektais tvarkos aprašu,</text:span><text:span text:style-name="T110"><text:s/>suteikia balus bei balų mažėjimo tvarka sudaro paraiškų eilę. Paraiškų eilė sudaroma vadovaujantis tik ta informacija, kurią pareiškėjas nurodė pateiktoje paraiškoje ir jos prieduose</text:span><text:span text:style-name="T111">.</text:span><text:span text:style-name="T112"><text:s/>Vertinamos tik tos sudarytoje eilėje paraiškos, kurioms pakanka Lietuvos aplinkos apsaugos investicijų fondo programos lėšų naudojimo finansavimo kryptyse konkrečiam projektų tipui skirtų lėšų sumos.</text:span><text:span text:style-name="T113">“</text:span><text:span text:style-name="T114"><text:s/></text:span></text:p>
      <text:p text:style-name="P115"><text:span text:style-name="T116">9</text:span><text:span text:style-name="T117">.</text:span><text:span text:style-name="T118"><text:tab/>Papildau 29</text:span><text:span text:style-name="T119">2</text:span><text:span text:style-name="T120"><text:s/>punktu ir jį išdėstau taip:</text:span></text:p>
      <text:p text:style-name="P121"><text:span text:style-name="T122">„</text:span><text:span text:style-name="T123">29</text:span><text:span text:style-name="T124">2</text:span><text:span text:style-name="T125">. LAAIF, nustatęs, kad Paraiškoje pateikta klaidinga informacija arba trūksta informacijos, leidžiančios įvertinti planuojamo aplinkosauginio efekto pagrįstumą ir/arba tinkamai atlikti projekto aplinkosauginį techninį vertinimą, turi teisę prašyti patikslinti paraišką bei pateikti atitinkamus dokumentus. Terminas trūkumams pašalinti neturi būti trumpesnis kaip 5 darbo dienos ir ilgesnis kaip 15 darbo dienų, jeigu LAAIF ir pareiškėjo bendru sutarimu nenusprendžiama kitaip. Jeigu pareiškėjas per nustatytą terminą trūkstamų dokumentų ar patikslintos paraiškos bei informacijos nepateikia, LAAIF turi teisę nutraukti Paraiškos vertinimą. Sprendimas nutraukti Paraiškos vertinimą įforminamas LAAIF raštu, kuriame nurodomos Paraiškos vertinimo nutraukimo priežastys.“<text:s/></text:span></text:p>
      <text:p text:style-name="P126"><text:span text:style-name="T127">10</text:span><text:span text:style-name="T128">.</text:span><text:span text:style-name="T129"><text:tab/>Papildau 29</text:span><text:span text:style-name="T130">3<text:s/></text:span><text:span text:style-name="T131">punktu ir jį išdėstau taip:</text:span></text:p>
      <text:p text:style-name="P132"><text:span text:style-name="T133">„</text:span><text:span text:style-name="T134">29</text:span><text:span text:style-name="T135">3</text:span><text:span text:style-name="T136">.<text:s/></text:span><text:span text:style-name="T137">Tais atvejais, kai, atliekant Paraiškų, esančių sudarytoje eilėje, aplinkosauginį - techninį vertinimą, projekto balų skaičius pakinta ir dėl to pasikeičia pirminė paraiškų eilė, atliekamas kitų, patikslintoje eilėje esančių paraiškų, kurioms pakanka<text:s/></text:span><text:span text:style-name="T138">LAAIF <text:s/>programos lėšų naudojimo finansavimo kryptyse konkrečiai finansavimo krypčiai<text:s/></text:span><text:span text:style-name="T139">skirtų lėšų sumos, aplinkosauginis techninis vertinimas. Atrankos komitetui teikiami tik tie projektai, kuriems po aplinkosauginio techninio vertinimo pakanka Lietuvos aplinkos apsaugos investicijų fondo programos lėšų naudojimo finansavimo kryptyse nurodytos lėšų sumos.“</text:span></text:p>
      <text:p text:style-name="P140"><text:span text:style-name="T141">11</text:span><text:span text:style-name="T142">.</text:span><text:span text:style-name="T143"><text:tab/>Pripažįstu netekusiu galios 32 punktą.<text:s/></text:span></text:p>
      <text:p text:style-name="P144"><text:span text:style-name="T145">12</text:span><text:span text:style-name="T146">.</text:span><text:span text:style-name="T147"><text:tab/></text:span><text:span text:style-name="T148">Pakeičiu 33 punktą ir jį išdėstau taip:</text:span></text:p>
      <text:p text:style-name="P149"><text:span text:style-name="T150">„</text:span><text:span text:style-name="T151">33</text:span><text:span text:style-name="T152">. Atlikę aplinkosauginį – techninį vertinimą, LAAIF darbuotojai per 5 darbo dienas raštu suformuluoja savo išvadas ir užpildo Projekto apibendrinimo formą. LAAIF darbuotojo užpildyta<text:s/></text:span><text:soft-page-break/><text:span text:style-name="T153">LAAIF direktoriaus patvirtinta Projekto apibendrinimo forma kartu su kita informacija apie Projektą teikiama</text:span><text:span text:style-name="T154">:</text:span></text:p>
      <text:p text:style-name="P155"><text:span text:style-name="T156">33.1</text:span><text:span text:style-name="T157">. Atrankos komitetui, jei paraiškų pateikimo ir atrankos būdas – konkursinis;</text:span></text:p>
      <text:p text:style-name="P158"><text:span text:style-name="T159">33.2</text:span><text:span text:style-name="T160">. Lietuvos Respublikos aplinkos ministrui, jei paraiškų pateikimo ir atrankos būdas – tęstinis.“</text:span></text:p>
      <text:p text:style-name="P161"><text:span text:style-name="T162">13</text:span><text:span text:style-name="T163">.</text:span><text:span text:style-name="T164"><text:tab/>Pakeičiu 35 punktą ir jį išdėstau taip:</text:span></text:p>
      <text:p text:style-name="P165"><text:span text:style-name="T166">„</text:span><text:span text:style-name="T167">35</text:span><text:span text:style-name="T168">. Paraiškas teikiant bei atrenkant konkurso būdu, LAAIF įvertintus projektus atrenka ir pasiūlymus skirti (neskirti) finansavimą rengia Lietuvos Respublikos aplinkos ministro įsakymu sudarytas Atrankos komitetas, vadovaudamasis Lietuvos Respublikos aplinkos ministro patvirtintu Atrankos komiteto darbo reglamentu ir atsižvelgdamas į finansavimo kryptis, Paraiškas vertinusių LAAIF darbuotojų išvadas, Paraiškoje ir kartu su ja pateiktuose dokumentuose esančią informaciją, Projektui suteiktus aplinkosauginio – techninio vertinimo balus. Paraiškas teikiant bei atrenkant konkurso būdu, Atrankos komiteto atrinktus Projektus kartu su Atrankos komiteto pasiūlymais skirti (neskirti) finansavimą projektams, Paraiškas vertinusių LAAIF darbuotojų ir nepriklausomų ekspertų (jei jie dalyvavo atliekant aplinkosauginį – techninį vertinimą) išvadomis ir kita su atrinktais Projektais susijusia informacija per 5 darbo dienas nuo projektų atrinkimo LAAIF teikia Lietuvos Respublikos aplinkos ministrui.“</text:span></text:p>
      <text:p text:style-name="P169"><text:span text:style-name="T170">14</text:span><text:span text:style-name="T171">.</text:span><text:span text:style-name="T172"><text:tab/>Pakeičiu 37 punktą ir jį išdėstau taip:</text:span></text:p>
      <text:p text:style-name="P173"><text:span text:style-name="T174">„</text:span><text:span text:style-name="T175">37</text:span><text:span text:style-name="T176">. Atsižvelgdamas į Atrankos komiteto ir/ar LAAIF pasiūlymus skirti (neskirti) finansavimą, finansavimo kryptis, Paraiškas vertinusių LAAIF darbuotojų išvadas bei kitą Projekto informaciją, ne vėliau kaip per 20 darbo dienų nuo jų gavimo dienos Lietuvos Respublikos aplinkos ministras priima sprendimą skirti (neskirti) finansavimą Projektui. Sprendimas skirti finansavimą įforminamas Lietuvos Respublikos aplinkos ministro įsakymu. Skirdamas finansavimą Lietuvos Respublikos aplinkos ministras, atsižvelgdamas į LAAIF ir/ar Atrankos komiteto pateiktus pasiūlymus, Projekto vykdytojui įsakymu taip pat nustato kitas finansavimo ir priežiūros sutarties pasirašymui ir jos vykdymui, subsidijos išmokėjimui ir Projekto įgyvendinimui reikšmingas sąlygas. Sprendimas neskirti finansavimo įforminamas Aplinkos ministerijos raštu, kuriame nurodomi sprendimą pagrindžiantys objektyvūs duomenys, teisės aktų normos, sprendimo motyvai ir sprendimo apskundimo tvarka. Lietuvos Respublikos aplinkos ministro sprendimo skirti (neskirti) finansavimą projektą rengia LAAIF. Aplinkos ministerija ne vėliau kaip per 5 darbo dienas nuo sprendimo skirti (neskirti) finansavimą priėmimo dienos apie šiuos sprendimus raštu informuoja pareiškėją ir LAAIF bei sprendimą skirti finansavimą paskelbia Aplinkos ministerijos interneto svetainėje.“</text:span></text:p>
      <text:p text:style-name="P177"><text:span text:style-name="T178">15</text:span><text:span text:style-name="T179">.</text:span><text:span text:style-name="T180"><text:tab/>Pakeičiu 38 punktą ir jį išdėstau taip:</text:span></text:p>
      <text:p text:style-name="P181"><text:span text:style-name="T182">„</text:span><text:span text:style-name="T183">38</text:span><text:span text:style-name="T184">. Priėmus sprendimą skirti finansavimą, LAAIF ne vėliau kaip per 3 darbo dienas skiriamą subsidijos sumą registruoja Suteiktos valstybės pagalbos registre, vadovaudamasis Suteiktos valstybės pagalbos ir nereikšmingos (</text:span><text:span text:style-name="T185">de minimis</text:span><text:span text:style-name="T186">) pagalbos duomenų tvarkymo taisyklėmis, patvirtintomis Lietuvos Respublikos konkurencijos tarybos 2015 m. lapkričio 13 d. nutarimu Nr. 1S-120/2015.“<text:s/></text:span></text:p>
      <text:p text:style-name="P187"><text:span text:style-name="T188">16</text:span><text:span text:style-name="T189">.</text:span><text:span text:style-name="T190"><text:tab/>Pakeičiu 40 punktą ir jį išdėstau taip:</text:span></text:p>
      <text:p text:style-name="P191"><text:span text:style-name="T192">„</text:span><text:span text:style-name="T193">40</text:span><text:span text:style-name="T194">. Lietuvos Respublikos aplinkos ministrui atmetus Projektą dėl informacijos trūkumo ar poreikio tikslinti Paraišką, LAAIF kreipiasi į pareiškėją, prašydamas per LAAIF nustatytą terminą pateikti trūkstamą informaciją ar patikslinti Paraišką ir, ją gavus, LAAIF pakartotinai vertina Projektą arba teikia Atrankos komitetui vertinti. Per LAAIF nustatytą terminą pareiškėjui nepateikus prašomos informacijos ar nepatikslinus Paraiškos, Paraiška pakartotinai nevertinama.“</text:span></text:p>
      <text:p text:style-name="P195"><text:span text:style-name="T196">17</text:span><text:span text:style-name="T197">.</text:span><text:span text:style-name="T198"><text:tab/>Pakeičiu 41 punktą ir jį išdėstau taip:</text:span></text:p>
      <text:p text:style-name="P199"><text:span text:style-name="T200">„</text:span><text:span text:style-name="T201">41</text:span><text:span text:style-name="T202">. LAAIF ne vėliau kaip per 20 darbo dienų nuo sprendimo skirti Projektui finansavimą priėmimo dienos parengia finansavimo ir priežiūros sutarties projektą ir paštu arba tiesiogiai pateikia 2 sutarties egzempliorius pareiškėjui pasirašyti. Pareiškėjas turi pasirašyti ir grąžinti LAAIF pasirašytą antrąjį finansavimo ir priežiūros sutarties egzempliorių per 1 mėnesį nuo sutarties projekto gavimo dienos. To nepadarius laikoma, kad pareiškėjas finansavimo atsisako ir sprendimas skirti finansavimą Projektui netenka galios.“</text:span></text:p>
      <text:p text:style-name="P203"><text:span text:style-name="T204">18</text:span><text:span text:style-name="T205">.</text:span><text:span text:style-name="T206"><text:tab/>Pakeičiu 58 punktą ir jį išdėstau taip:</text:span></text:p>
      <text:p text:style-name="P207"><text:span text:style-name="T208">„</text:span><text:span text:style-name="T209">58</text:span><text:span text:style-name="T210">. Praėjus dvejiems metams nuo Pirmosios subsidijos dalies gavimo dienos, pareiškėjas privalo per 30 kalendorinių dienų raštu LAAIF pateikti antrųjų veiklos metų aplinkosaugos rodiklių vykdymo ataskaitą.“</text:span></text:p>
      <text:p text:style-name="P211"><text:span text:style-name="T212">19</text:span><text:span text:style-name="T213">.</text:span><text:span text:style-name="T214"><text:tab/>Papildau 58</text:span><text:span text:style-name="T215">1</text:span><text:span text:style-name="T216"><text:s/>punktu ir jį išdėstau taip:</text:span></text:p>
      <text:p text:style-name="P217"><text:span text:style-name="T218">„</text:span><text:span text:style-name="T219">58</text:span><text:span text:style-name="T220">1</text:span><text:span text:style-name="T221">. Pareiškėjui planuotus antrųjų veiklos metų <text:s/>aplinkosaugos rodiklius pasiekus mažiau kaip 70 proc., jis privalo LAAIF sumokėti baudą, lygią 5 procentams išmokėtos antros subsidijos dalies vertės. Pareiškėjui, per 1 mėnesį praėjus dvejiems metams po pirmosios subsidijos dalies išmokėjimo nepateikus antrųjų veiklos metų Projekto aplinkos apsaugos efekto ataskaitos, taikomi 0,03 proc. delspinigiai nuo antrosios subsidijos dalies už kiekvieną pavėluotą dieną. Nepateikus antrųjų veiklos metų Projekto aplinkos apsaugos efekto ataskaitos ilgiau kaip 3 mėnesius, pareiškėjas privalo LAAIF sumokėti baudą, lygią 7 proc. išmokėtos antros subsidijos dalies vertės.“</text:span></text:p>
      <text:p text:style-name="P222"><text:span text:style-name="T223">20</text:span><text:span text:style-name="T224">.</text:span><text:span text:style-name="T225"><text:tab/>Papildau 63.9 papunkčiu ir jį išdėstau taip:</text:span></text:p>
      <text:p text:style-name="P226"><text:span text:style-name="T227">„</text:span><text:span text:style-name="T228">63.9</text:span><text:span text:style-name="T229">. Atrankos komiteto posėdžių protokolus.“</text:span></text:p>
      <text:p text:style-name="P230"><text:span text:style-name="T231">21</text:span><text:span text:style-name="T232">.</text:span><text:span text:style-name="T233"><text:tab/>Pakeičiu 65 punktą ir jį išdėstau taip:</text:span></text:p>
      <text:p text:style-name="P234"><text:span text:style-name="T235">„</text:span><text:span text:style-name="T236">65</text:span><text:span text:style-name="T237">. LAAIF veiksmai arba neveikimas, susijęs su Paraiškos vertinimu; sprendimas skirti (neskirti) Projektui finansavimą, gali būti skundžiami Lietuvos Respublikos administracinių bylų teisenos įstatymo nustatyta tvarka.“ <text:s/></text:span></text:p>
      <text:p text:style-name="P238"/>
      <text:p text:style-name="P239"/>
      <text:p text:style-name="P240"/>
      <text:p text:style-name="P241"><text:span text:style-name="T242">Aplinkos ministras</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Kęstutis Navickas</text:span><text:span text:style-name="T25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1T05:44:00Z</meta:creation-date>
    <dc:date>2017-07-11T05:44:00Z</dc:date>
    <meta:template xlink:href="Normal.dotm" xlink:type="simple"/>
    <meta:editing-cycles>1</meta:editing-cycles>
    <meta:editing-duration>PT0S</meta:editing-duration>
    <meta:document-statistic meta:page-count="4" meta:paragraph-count="191" meta:word-count="1763" meta:character-count="12804" meta:row-count="624" meta:non-whitespace-character-count="11232"/>
  </office:meta>
</office:document-meta>
</file>