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6 m. liepos 11 d. nutarimo Nr. 740 „dėl Dzūkijos nacionalinio parko planavimo schemos (ribų ir tvarkymo planų) patvirtinimo“ pakeitimo</text:p>
      <text:p text:style-name="P15"/>
      <text:p text:style-name="P16">2018 m. gegužės 16 d. Nr. 478</text:p>
      <text:p text:style-name="P17">Vilnius</text:p>
      <text:p text:style-name="P18"/>
      <text:p text:style-name="P19"/>
      <text:p text:style-name="P20"><text:span text:style-name="T21">Lietuvos Respublikos Vyriausybė n u t a r i a:</text:span></text:p>
      <text:p text:style-name="P22"><text:span text:style-name="T23">Pakeisti Dzūkijos nacionalinio parko planavimo schemos (ribų ir tvarkymo planų), patvirtintos Lietuvos Respublikos Vyriausybės<text:s/></text:span><text:span text:style-name="T24">2016 m. liepos 11 d. nutarimu Nr. 740 „Dėl Dzūkijos nacionalinio parko planavimo schemos (ribų ir tvarkymo planų) patvirtinimo“, aiškinamojo rašto<text:s/></text:span><text:span text:style-name="T25">pagrindinius sprendinius ir<text:s/></text:span><text:span text:style-name="T26">11.11 papunktį išdėstyti taip: <text:s/></text:span></text:p>
      <text:p text:style-name="P27"><text:span text:style-name="T28">„</text:span><text:span text:style-name="T29">11.11</text:span><text:span text:style-name="T30">. siekiant sudaryti sąlygas statyti stumbryno priežiūrai reikalingus pastatus ir statinius bei tiesti reikiamą inžinerinę infrastruktūrą, numatomas miško žemės pavertimas kitomis naudmenomis Marcinkonių girininkijos 22 miško kvartale išskirtoje urbanizuotos edukacinės aplinkos (NDu) kraštovaizdžio tvarkymo zonoje, taip pat rekonstruojamo miško kelio nuo Marcinkonių iki stumbryno platinimo zonoje ir naujai tiesiamos kabelinės elektros linijos trasoje.“</text:span></text:p>
      <text:p text:style-name="P31"/>
      <text:p text:style-name="P32"/>
      <text:p text:style-name="P33"/>
      <text:p text:style-name="P34">Ministras Pirmininkas<text:tab/>Saulius Skvernelis</text:p>
      <text:p text:style-name="P35"/>
      <text:p text:style-name="P36"/>
      <text:p text:style-name="P37"/>
      <text:p text:style-name="P38"><text:span text:style-name="T39">Aplinkos ministras</text:span><text:span text:style-name="T4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2T10:53:00Z</meta:creation-date>
    <dc:date>2018-05-22T10:53:00Z</dc:date>
    <meta:print-date>2017-06-01T05:28:00Z</meta:print-date>
    <meta:template xlink:href="Normal.dotm" xlink:type="simple"/>
    <meta:editing-cycles>2</meta:editing-cycles>
    <meta:editing-duration>PT0S</meta:editing-duration>
    <meta:document-statistic meta:page-count="1" meta:paragraph-count="11" meta:word-count="149" meta:character-count="1193" meta:row-count="45" meta:non-whitespace-character-count="1055"/>
  </office:meta>
</office:document-meta>
</file>