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gegužės 30 d. Nr. 27V-88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Uždaroji akcinė bendrovė „</text:span><text:span text:style-name="T24">FACTUS SUM</text:span><text:span text:style-name="T25">“</text:span><text:span text:style-name="T26"><text:s/>žodžius „</text:span><text:span text:style-name="T27">Uždaroji akcinė bendrovė „FC mokymai“</text:span><text:span text:style-name="T28">.</text:span></text:p>
      <text:p text:style-name="P29"/>
      <text:p text:style-name="P30"/>
      <text:p text:style-name="P31"/>
      <text:p text:style-name="P32"><text:span text:style-name="T33">Direktoriaus pavaduotojas</text:span><text:span text:style-name="T34"><text:tab/></text:span><text:span text:style-name="T35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5-31T06:36:00Z</meta:creation-date>
    <dc:date>2018-05-31T06:36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700" meta:row-count="14" meta:non-whitespace-character-count="625"/>
  </office:meta>
</office:document-meta>
</file>