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margin-right="-0.0006in"/>
      <style:text-properties fo:font-weight="bold" style:font-weight-asian="bold" style:font-style-complex="italic"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fo:text-indent="0.5909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03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margin-left="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margin-right="-0.075in">
        <style:tab-stops>
          <style:tab-stop style:type="left" style:position="3.6423in"/>
        </style:tab-stops>
      </style:paragraph-properties>
    </style:style>
    <style:style style:name="P100" style:parent-style-name="Normal" style:family="paragraph">
      <style:paragraph-properties fo:margin-right="-0.075in">
        <style:tab-stops>
          <style:tab-stop style:type="left" style:position="3.6423in"/>
        </style:tab-stops>
      </style:paragraph-properties>
      <style:text-properties style:font-size-complex="12pt"/>
    </style:style>
    <style:style style:name="P101" style:parent-style-name="Normal" style:family="paragraph">
      <style:paragraph-properties fo:margin-right="-0.075in">
        <style:tab-stops>
          <style:tab-stop style:type="left" style:position="3.6423in"/>
        </style:tab-stops>
      </style:paragraph-properties>
      <style:text-properties style:font-size-complex="12pt"/>
    </style:style>
    <style:style style:name="P102" style:parent-style-name="Normal" style:family="paragraph">
      <style:paragraph-properties fo:margin-right="-0.075in">
        <style:tab-stops>
          <style:tab-stop style:type="left" style:position="3.6423in"/>
        </style:tab-stops>
      </style:paragraph-properties>
      <style:text-properties style:font-size-complex="12pt"/>
    </style:style>
    <style:style style:name="P103" style:parent-style-name="Normal" style:family="paragraph">
      <style:paragraph-properties fo:text-align="justify" fo:margin-right="0.3937in"/>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text-align="justify" fo:margin-right="0.3937in"/>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fo:text-align="justify" fo:margin-right="0.3937in"/>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text-align="justify" fo:margin-right="0.3937in"/>
      <style:text-properties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fo:margin-right="0.3937in"/>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text-align="justify" fo:margin-right="0.3937in"/>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margin-right="0.3937in"/>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margin-right="0.3937in"/>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fo:margin-right="0.3937in"/>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margin-righ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IR MOKSLO MINISTRAS</text:span></text:p>
      <text:p text:style-name="P10">ĮSAKYMAS</text:p>
      <text:p text:style-name="P11"/>
      <text:p text:style-name="P12"><text:span text:style-name="T13">DĖL ŠVIETIMO IR MOKSLO MINISTRO 2016 M. BALANDŽIO 14 D. ĮSAKYMO NR. V-339 „DĖL<text:s/></text:span><text:span text:style-name="T14">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15"><text:s/>PATVIRTINIMO</text:span><text:span text:style-name="T16">“</text:span><text:span text:style-name="T17">, pakeitimo</text:span></text:p>
      <text:p text:style-name="P18"/>
      <text:p text:style-name="P19">2017 m. gruodžio20 d. Nr. V-1044</text:p>
      <text:p text:style-name="P20">Vilnius</text:p>
      <text:p text:style-name="P21"/>
      <text:p text:style-name="P22"/>
      <text:p text:style-name="P23"><text:span text:style-name="T24">Vadovaudamasi Projektų administravimo ir finansavimo taisyklių, patvirtintų Lietuvos Respublikos finansų ministro 2014 m. spalio 8 d. įsakymu Nr. 1K-316 „Dėl Projektų administravimo ir finansavimo taisyklių patvirtinimo“, 91.2<text:s/></text:span><text:span text:style-name="T25">papunkčiu</text:span><text:span text:style-name="T26">,<text:s/></text:span></text:p>
      <text:p text:style-name="Normal"/>
      <text:p text:style-name="P27"><text:span text:style-name="T28">p a k e i č i u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ą, patvirtintą Lietuvos Respublikos švietimo ir mokslo ministro 2016 m. balandžio 14 d. įsakymu Nr. V-339 „D</text:span><text:span text:style-name="T29">ėl<text:s/></text:span><text:span text:style-name="T30">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31"><text:s/>patvirtinimo</text:span><text:span text:style-name="T32">“:</text:span></text:p>
      <text:p text:style-name="Normal"/>
      <text:p text:style-name="P33"><text:span text:style-name="T34">1</text:span><text:span text:style-name="T35">.</text:span><text:span text:style-name="T36"><text:tab/>Pakeičiu 7 punktą ir jį išdėstau taip:</text:span></text:p>
      <text:p text:style-name="P37"><text:span text:style-name="T38">„</text:span><text:span text:style-name="T39">7</text:span><text:span text:style-name="T40">. Pagal Aprašą numatoma skirti iki 27 553 807,30 Eur (dvidešimt septynių milijonų penkių šimtų penkiasdešimt trijų tūkstančių aštuonių šimtų septynių eurų 30 ct) ES struktūrinių fondų (Europos</text:span><text:span text:style-name="T41"><text:s/>socialinio fondo (toliau – ESF)</text:span><text:span text:style-name="T42"><text:s/>lėšų.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Normal"/>
      <text:p text:style-name="P43"><text:span text:style-name="T44">2</text:span><text:span text:style-name="T45">.</text:span><text:span text:style-name="T46"><text:tab/>Pakeičiu 20 punktą ir jį išdėstau taip:</text:span></text:p>
      <text:p text:style-name="P47"><text:span text:style-name="T48">„</text:span><text:span text:style-name="T49">20</text:span><text:span text:style-name="T50">. Projektais turi būti siekiama toliau išvardintų Priemonės įgyvendinimo stebėsenos rodiklių:</text:span></text:p>
      <text:p text:style-name="P51"/>
      <text:p text:style-name="P52"><text:span text:style-name="T53">20.1</text:span><text:span text:style-name="T54">. projektu, planuojamu pagal Aprašo 9.1 papunktyje numatomą finansuoti veiklą:</text:span></text:p>
      <text:p text:style-name="P55"/>
      <text:p text:style-name="P56"><text:span text:style-name="T57">20.1.1</text:span><text:span text:style-name="T58">. produkto rodiklio „Švietimo įstaigų darbuotojai, kurie dalyvavo ESF veiklose, skirtose mokytis pagal neformaliojo švietimo programas“ (rodiklio kodas P.S.382). Minimali rodiklio reikšmė – 200 švietimo įstaigų darbuotojų; tarpinė siektina reikšmė iki 2018 m. birželio 1 d. – 24 švietimo įstaigų darbuotojai;</text:span></text:p>
      <text:p text:style-name="Normal"/>
      <text:p text:style-name="P59"><text:span text:style-name="T60">20.2</text:span><text:span text:style-name="T61">. projektu, planuojamu pagal Aprašo 9.2 papunktyje numatomą finansuoti veiklą:</text:span></text:p>
      <text:p text:style-name="P62"/>
      <text:p text:style-name="P63"><text:span text:style-name="T64">20.2.1</text:span><text:span text:style-name="T65">. produkto rodiklio „Mokiniai, kuriems pagal veiksmų programą ESF lėšomis suteiktos neformalioji švietimo paslaugos“ (rodiklio kodas P.N.740). Minimali rodiklio reikšmė – 100 000 mokinių, tarpinė siektina reikšmė iki 2018 m. birželio 1 d. – 63 636 mokiniai;</text:span></text:p>
      <text:p text:style-name="Normal"/>
      <text:p text:style-name="P66"><text:span text:style-name="T67">20.2.2</text:span><text:span text:style-name="T68">. produkto rodiklio „Švietimo įstaigų darbuotojai, kurie dalyvavo ESF veiklose, skirtose mokytis pagal neformaliojo švietimo programas“ (rodiklio kodas P.S.382). Minimali<text:s/></text:span><text:soft-page-break/><text:span text:style-name="T69">rodiklio reikšmė – 200 švietimo įstaigų darbuotojų; tarpinė siektina reikšmė iki 2018 m. birželio 1 d. – 24 švietimo įstaigų darbuotojai;</text:span></text:p>
      <text:p text:style-name="Normal"/>
      <text:p text:style-name="P70"><text:span text:style-name="T71">20.2.3</text:span><text:span text:style-name="T72">. produkto rodiklio „Mokyklos, dalyvavusios kūrybinėse partnerystėse“ (rodiklio kodas P.N.729). Minimali rodiklio reikšmė – 163 mokyklos; tarpinė siektina reikšmė iki 2018 m. birželio 1 d. – 85 mokyklos;</text:span></text:p>
      <text:p text:style-name="Normal"/>
      <text:p text:style-name="P73"><text:span text:style-name="T74">20.3</text:span><text:span text:style-name="T75">. projektu, planuojamu pagal Aprašo 9.3 papunktyje numatomą finansuoti veiklą:</text:span></text:p>
      <text:p text:style-name="P76"/>
      <text:p text:style-name="P77"><text:span text:style-name="T78">20.3.1</text:span><text:span text:style-name="T79">. produkto rodiklio „Mokiniai, kuriems pagal veiksmų programą ESF lėšomis buvo suteikta švietimo pagalba“ (rodiklio kodas „P.S.383). Minimali rodiklio reikšmė – 1808 mokinių; tarpinė siektina reikšmė iki 2018 m. birželio 1 d. – 181 mokinių;</text:span></text:p>
      <text:p text:style-name="Normal"/>
      <text:p text:style-name="P80"><text:span text:style-name="T81">20.3.2</text:span><text:span text:style-name="T82">. produkto rodiklio „Švietimo įstaigų darbuotojai, kurie dalyvavo ESF veiklose, skirtose mokytis pagal neformaliojo švietimo programas“ (rodiklio kodas P.S.382). Minimali rodiklio reikšmė – 500 švietimo įstaigų darbuotojų; tarpinė siektina reikšmė iki 2018 m. birželio 1 d. – 50 švietimo įstaigų darbuotojai.“</text:span></text:p>
      <text:p text:style-name="Normal"/>
      <text:p text:style-name="P83"><text:span text:style-name="T84">3</text:span><text:span text:style-name="T85">. Pakeičiu 27 punktą ir jį išdėstau taip:</text:span></text:p>
      <text:p text:style-name="P86"/>
      <text:p text:style-name="P87"><text:span text:style-name="T88">„</text:span><text:span text:style-name="T89">27</text:span><text:span text:style-name="T90">.<text:s/></text:span><text:span text:style-name="T91">Didžiausia projektui galima skirti finansavimo lėšų suma pagal Aprašo 9.1 papunktyje numatytą veiklą yra<text:s/></text:span><text:span text:style-name="T92">2 172 150,00 Eur (du milijonai vienas šimtas septyniasdešimt du tūkstančiai šimtas penkiasdešimt eurų 00 ct)<text:s/></text:span><text:span text:style-name="T93">ESF</text:span><text:span text:style-name="T94"><text:s/>lėšų;<text:s/></text:span><text:span text:style-name="T95">pagal Aprašo 9.2 papunktyje numatytą veiklą –<text:s/></text:span><text:span text:style-name="T96">21 353 916,00 Eur (dvidešimt vienas milijonas trys šimtai penkiasdešimt trys tūkstančiai devyni šimtai šešiolika eurų 00 ct) ESF lėšų iš kurių ne mažiau kaip 18 234 260,00 Eur (aštuoniolika milijonų du šimtai trisdešimt keturi tūkstančiai du šimtai šešiasdešimt eurų 00 ct) neformaliojo vaikų švietimo (išskyrus ikimokyklinio, priešmokyklinio ir formalųjį švietimą papildančio ugdymo) programų vykdymui;<text:s/></text:span><text:span text:style-name="T97">pagal Aprašo 9.3 papunktyje numatytą veiklą –<text:s/></text:span><text:span text:style-name="T98">4 027 741,30 Eur (keturi milijonai dvidešimt septyni tūkstančiai septyni šimtai keturiasdešimt vienas euras 30 ct) ESF lėšų.“</text:span></text:p>
      <text:p text:style-name="Normal"/>
      <text:p text:style-name="P99"/>
      <text:p text:style-name="P100"/>
      <text:p text:style-name="P101"/>
      <text:p text:style-name="P102">Švietimo ir mokslo ministrė<text:tab/>Jurgita Petrauskienė</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SUDERINTA <text:s text:c="61"/></text:p>
      <text:p text:style-name="P118"/>
      <text:p text:style-name="P119">Viešosios įstaigos Europos socialinio<text:s/></text:p>
      <text:p text:style-name="P120"/>
      <text:p text:style-name="P121"><text:span text:style-name="T122">fondo</text:span><text:span text:style-name="T123"><text:s/>agentūros 2017 m. gruodžio 18 d. raštu Nr. SB-2017-009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9 PFSA pakeitimas.docx</dc:title>
    <meta:initial-creator>Žana Zimina</meta:initial-creator>
    <dc:creator>adlibuser</dc:creator>
    <meta:creation-date>2017-12-21T12:21:00Z</meta:creation-date>
    <dc:date>2017-12-21T12:21:00Z</dc:date>
    <meta:print-date>2017-10-13T14:54: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50" meta:word-count="636" meta:character-count="5158" meta:row-count="114" meta:non-whitespace-character-count="4572"/>
  </office:meta>
</office:document-meta>
</file>