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fo:text-indent="0.3937in"/>
      <style:text-properties fo:font-weight="bold" style:font-weight-asian="bold" fo:color="#000000" style:font-size-complex="12p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urier New" style:font-name-complex="Courier New"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urier New" style:font-name-complex="Courier New"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68in"/>
        </style:tab-stops>
      </style:paragraph-properties>
    </style:style>
    <style:style style:name="P35" style:parent-style-name="Normal" style:family="paragraph">
      <style:paragraph-properties>
        <style:tab-stops>
          <style:tab-stop style:type="left" style:position="4.3368in"/>
        </style:tab-stops>
      </style:paragraph-properties>
    </style:style>
    <style:style style:name="P36" style:parent-style-name="Normal" style:family="paragraph">
      <style:paragraph-properties>
        <style:tab-stops>
          <style:tab-stop style:type="left" style:position="4.3368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15 M. GRUODŽIO 17 D. ĮSAKYMO<text:s/></text:span><text:span text:style-name="T16">NR.<text:s/></text:span><text:span text:style-name="T17"><text:s/>VA-114 „D</text:span><text:span text:style-name="T18">ĖL MOKESČIŲ MOKĖTOJO PRANEŠIMO APIE GAUTŲ PAJAMŲ IR ĮSIGYTO TURTO (ĮSKAITANT PASISKOLINTAS PINIGINES LĖŠAS) ĮSIGIJIMO ŠALTINIUS PRC911 FORMOS UŽPILDYMO, PATEIKIMO BEI TIKSLINIMO TAISYKLIŲ PATVIRTINIMO</text:span><text:span text:style-name="T19">“ PAKEITIMO</text:span></text:p>
      <text:p text:style-name="P20"/>
      <text:p text:style-name="P21">2016 m. sausio 19 d. Nr. VA-9</text:p>
      <text:p text:style-name="P22">Vilnius</text:p>
      <text:p text:style-name="P23"/>
      <text:p text:style-name="P24"/>
      <text:p text:style-name="P25"><text:span text:style-name="T26">Pakeičiu</text:span><text:span text:style-name="T27"><text:s/>Mokesčių mokėtojo pranešimo apie gautų pajamų ir įsigyto turto (įskaitant pasiskolintas pinigines lėšas) įsigijimo šaltinius PRC911 formą, patvirtintą Valstybinės mokesčių inspekcijos prie Lietuvos Respublikos finansų ministerijos viršininko 2015 m. gruodžio 17 d. įsakymu Nr. VA-114 „</text:span><text:span text:style-name="T28">Dėl Mokesčių mokėtojo pranešimo apie gautų pajamų ir įsigyto turto (įskaitant pasiskolintas pinigines lėšas) įsigijimo šaltinius PRC911 formos užpildymo, pateikimo bei tikslinimo taisyklių patvirtinimo</text:span><text:span text:style-name="T29">“,</text:span><text:span text:style-name="T30"><text:s/></text:span><text:span text:style-name="T31">ir ją</text:span><text:span text:style-name="T32"><text:s/></text:span><text:span text:style-name="T33">išdėstau nauja redakcija (pridedama).</text:span></text:p>
      <text:p text:style-name="P34"/>
      <text:p text:style-name="P35"/>
      <text:p text:style-name="P36"/>
      <text:p text:style-name="P37"><text:span text:style-name="T38">Viršininkas<text:s/></text:span><text:span text:style-name="T3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 User</dc:creator>
    <meta:creation-date>2016-02-22T08:11:00Z</meta:creation-date>
    <dc:date>2016-02-22T08:11:00Z</dc:date>
    <meta:print-date>2016-01-14T08:12:00Z</meta:print-date>
    <meta:template xlink:href="Normal" xlink:type="simple"/>
    <meta:editing-cycles>2</meta:editing-cycles>
    <meta:editing-duration>PT0S</meta:editing-duration>
    <meta:document-statistic meta:page-count="1" meta:paragraph-count="8" meta:word-count="132" meta:character-count="1073" meta:row-count="32" meta:non-whitespace-character-count="949"/>
  </office:meta>
</office:document-meta>
</file>