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20 m. liepos 3 d. įsakymO Nr. D1-410 „Dėl<text:s/></text:span><text:span text:style-name="T12">Lietuvos Respublikos aplinkos ministro 2001 m. birželio 29 d. įsakymO Nr. 349 „Dėl normatyvinio dokumento LAND 20-2005 „Nuotekų dumblo naudojimo tręšimui bei rekultivavimui reikalavimai“ patvirtinimo“ pakeitimo“ pakeitimo</text:span></text:p>
      <text:p text:style-name="P13"/>
      <text:p text:style-name="P14">2021 m. birželio 14 d. Nr. D1-352</text:p>
      <text:p text:style-name="P15">Vilnius<text:line-break/></text:p>
      <text:p text:style-name="P16"/>
      <text:p text:style-name="P17"><text:span text:style-name="T18">Pakeičiu</text:span><text:span text:style-name="T19"><text:s/>Lietuvos Respublikos aplinkos ministro 2020 m. liepos 3 d. įsakymą Nr. D1-410 „Dėl<text:s/></text:span><text:span text:style-name="T20">Lietuvos Respublikos aplinkos ministro 2001 m. birželio 29 d. įsakymo Nr. 349 „Dėl normatyvinio dokumento LAND 20-2005 „Nuotekų dumblo naudojimo tręšimui bei rekultivavimui reikalavimai“ patvirtinimo“ pakeitimo“:</text:span></text:p>
      <text:p text:style-name="P21"><text:span text:style-name="T22">1</text:span><text:span text:style-name="T23">.<text:s/></text:span><text:span text:style-name="T24">Pakeičiu<text:s/></text:span><text:span text:style-name="T25">2.2</text:span><text:span text:style-name="T26"> </text:span><text:span text:style-name="T27">papunktį ir jį išdėstau taip:</text:span></text:p>
      <text:p text:style-name="P28"><text:span text:style-name="T29">„</text:span><text:span text:style-name="T30">2.2</text:span><text:span text:style-name="T31">. šiuo įsakymu patvirtintų<text:s/></text:span><text:span text:style-name="T32">Reikalavimų 2 priedo 5.5, 7.8 ir 7.9 papunkčiai įsigalioja<text:s/></text:span><text:span text:style-name="T33">2022 m. sausio 1 d.;</text:span><text:span text:style-name="T34">“.</text:span></text:p>
      <text:p text:style-name="P35"><text:span text:style-name="T36">2</text:span><text:span text:style-name="T37">.<text:s/></text:span><text:span text:style-name="T38">Pakeičiu<text:s/></text:span><text:span text:style-name="T39">2.3</text:span><text:span text:style-name="T40"> </text:span><text:span text:style-name="T41">papunktį ir jį išdėstau taip:</text:span></text:p>
      <text:p text:style-name="P42"><text:span text:style-name="T43">„</text:span><text:span text:style-name="T44">2.3</text:span><text:span text:style-name="T45">. šiuo įsakymu patvirtintų<text:s/></text:span><text:span text:style-name="T46">Reikalavimų 23 ir<text:s/></text:span><text:span text:style-name="T47">47 punktai</text:span><text:span text:style-name="T48"><text:s/></text:span><text:span text:style-name="T49">įsigalioja 2025 m. sausio 1 d.</text:span><text:span text:style-name="T50">“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4T07:40:00Z</meta:creation-date>
    <dc:date>2021-06-14T07:40:00Z</dc:date>
    <meta:template xlink:href="Normal.dotm" xlink:type="simple"/>
    <meta:editing-cycles>1</meta:editing-cycles>
    <meta:editing-duration>PT0S</meta:editing-duration>
    <meta:document-statistic meta:page-count="1" meta:paragraph-count="6" meta:word-count="128" meta:character-count="1072" meta:row-count="25" meta:non-whitespace-character-count="950"/>
  </office:meta>
</office:document-meta>
</file>