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7888in"/>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background-color="#FFFFFF">
        <style:tab-stops>
          <style:tab-stop style:type="left" style:position="3.5437in"/>
          <style:tab-stop style:type="left" style:position="3.6423in"/>
        </style:tab-stops>
      </style:paragraph-properties>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ab-stops>
          <style:tab-stop style:type="left" style:position="3.5097in"/>
        </style:tab-stops>
      </style:paragraph-properties>
      <style:text-properties fo:font-weight="bold" style:font-weight-asian="bold" fo:text-transform="uppercase" fo:color="#000000" style:font-size-complex="12pt"/>
    </style:style>
    <style:style style:name="P21" style:parent-style-name="Normal" style:family="paragraph">
      <style:paragraph-properties fo:text-align="center">
        <style:tab-stops>
          <style:tab-stop style:type="left" style:position="3.509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keep-with-next="always" style:punctuation-wrap="simple" fo:text-align="center"/>
    </style:style>
    <style:style style:name="P26" style:parent-style-name="Normal" style:family="paragraph">
      <style:paragraph-properties fo:text-align="justify" fo:line-height="150%">
        <style:tab-stops>
          <style:tab-stop style:type="left" style:position="0.5194in"/>
        </style:tab-stops>
      </style:paragraph-properties>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text-position="super 66.6%"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text-position="super 66.6%"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style:font-size-complex="12pt"/>
    </style:style>
    <style:style style:name="P53" style:parent-style-name="Normal" style:family="paragraph">
      <style:paragraph-properties fo:text-align="justify" fo:line-height="150%" fo:text-indent="0.8861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FF00FF"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861in">
        <style:tab-stops>
          <style:tab-stop style:type="left" style:position="0.8861in"/>
        </style:tab-stops>
      </style:paragraph-properties>
      <style:text-properties style:font-size-complex="12pt"/>
    </style:style>
    <style:style style:name="P61" style:parent-style-name="Normal" style:family="paragraph">
      <style:paragraph-properties fo:text-align="justify" fo:line-height="150%" fo:text-indent="0.8861in">
        <style:tab-stops>
          <style:tab-stop style:type="left" style:position="0.8861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861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8861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861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861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861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9in"/>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TableColumn106" style:family="table-column">
      <style:table-column-properties style:column-width="0.4215in" style:use-optimal-column-width="false"/>
    </style:style>
    <style:style style:name="TableColumn107" style:family="table-column">
      <style:table-column-properties style:column-width="1.6819in" style:use-optimal-column-width="false"/>
    </style:style>
    <style:style style:name="TableColumn108" style:family="table-column">
      <style:table-column-properties style:column-width="2.7201in" style:use-optimal-column-width="false"/>
    </style:style>
    <style:style style:name="TableColumn109" style:family="table-column">
      <style:table-column-properties style:column-width="1.7722in" style:use-optimal-column-width="false"/>
    </style:style>
    <style:style style:name="Table105" style:family="table">
      <style:table-properties style:width="6.5958in" fo:margin-left="0in" table:align="left"/>
    </style:style>
    <style:style style:name="TableRow110" style:family="table-row">
      <style:table-row-properties style:min-row-height="0.8791in" style:use-optimal-row-height="false"/>
    </style:style>
    <style:style style:name="TableCell11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2" style:parent-style-name="Normal" style:family="paragraph">
      <style:paragraph-properties fo:margin-left="0.0069in" fo:background-color="#FFFFFF">
        <style:tab-stops/>
      </style:paragraph-properties>
      <style:text-properties style:font-size-complex="12pt"/>
    </style:style>
    <style:style style:name="TableCell1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4" style:parent-style-name="Normal" style:family="paragraph">
      <style:paragraph-properties fo:background-color="#FFFFFF"/>
      <style:text-properties style:font-size-complex="12pt"/>
    </style:style>
    <style:style style:name="TableCell11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6" style:parent-style-name="Normal" style:family="paragraph">
      <style:paragraph-properties fo:background-color="#FFFFFF"/>
      <style:text-properties style:font-size-complex="12pt"/>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background-color="#FFFFFF"/>
    </style:style>
    <style:style style:name="T119" style:parent-style-name="DefaultParagraphFont" style:family="text">
      <style:text-properties fo:letter-spacing="-0.0006in" style:font-size-complex="12pt"/>
    </style:style>
    <style:style style:name="P120" style:parent-style-name="Normal" style:family="paragraph">
      <style:paragraph-properties fo:text-align="justify" fo:line-height="150%" fo:text-indent="0.8861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paragraph-properties>
        <style:tab-stops>
          <style:tab-stop style:type="left" style:position="0.25in"/>
          <style:tab-stop style:type="left" style:position="0.625in"/>
        </style:tab-stops>
      </style:paragraph-properties>
      <style:text-properties style:font-size-complex="12pt"/>
    </style:style>
    <style:style style:name="P126" style:parent-style-name="Normal" style:family="paragraph">
      <style:paragraph-properties fo:text-align="justify" fo:text-indent="0.25in">
        <style:tab-stops>
          <style:tab-stop style:type="left" style:position="0in"/>
          <style:tab-stop style:type="left" style:position="0.25in"/>
          <style:tab-stop style:type="left" style:position="0.625in"/>
        </style:tab-stops>
      </style:paragraph-properties>
      <style:text-properties fo:color="#000000" style:font-size-complex="12pt"/>
    </style:style>
    <style:style style:name="P127" style:parent-style-name="Normal" style:family="paragraph">
      <style:paragraph-properties fo:text-align="justify" fo:line-height="150%" fo:text-indent="0.9in"/>
    </style:style>
    <style:style style:name="P128" style:parent-style-name="Normal" style:family="paragraph">
      <style:paragraph-properties fo:text-align="justify"/>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margin-left="3.6in" fo:text-indent="0.9in">
        <style:tab-stops/>
      </style:paragraph-properties>
    </style:style>
    <style:style style:name="T135" style:parent-style-name="DefaultParagraphFont" style:family="text">
      <style:text-properties fo:color="#000000" style:font-size-complex="12pt"/>
    </style:style>
    <style:style style:name="P136" style:parent-style-name="Normal" style:family="paragraph">
      <style:paragraph-properties fo:margin-left="3.6in" fo:text-indent="0.9in">
        <style:tab-stops/>
      </style:paragraph-properties>
      <style:text-properties fo:color="#000000" style:font-size-complex="12pt"/>
    </style:style>
    <style:style style:name="P137" style:parent-style-name="Normal" style:family="paragraph">
      <style:paragraph-properties fo:margin-left="3.6in" fo:text-indent="0.9in">
        <style:tab-stops/>
      </style:paragraph-properties>
      <style:text-properties fo:color="#000000" style:font-size-complex="12pt"/>
    </style:style>
    <style:style style:name="P138" style:parent-style-name="Normal" style:family="paragraph">
      <style:paragraph-properties fo:margin-left="3.6in" fo:text-indent="0.9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weight-complex="bold"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paragraph-properties fo:text-align="center">
        <style:tab-stops>
          <style:tab-stop style:type="left" style:position="0.2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tab-stops>
          <style:tab-stop style:type="left" style:position="0.25in"/>
        </style:tab-stops>
      </style:paragraph-properties>
      <style:text-properties style:font-size-complex="12pt"/>
    </style:style>
    <style:style style:name="P151" style:parent-style-name="Normal" style:family="paragraph">
      <style:paragraph-properties fo:text-align="justify" fo:text-indent="0.25in">
        <style:tab-stops>
          <style:tab-stop style:type="left" style:position="0.25in"/>
          <style:tab-stop style:type="left" style:position="0.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FF00FF" style:font-size-complex="12pt" style:text-underline-type="single" style:text-underline-style="solid" style:text-underline-width="auto" style:text-underline-mode="continuous"/>
    </style:style>
    <style:style style:name="T157" style:parent-style-name="DefaultParagraphFont" style:family="text">
      <style:text-properties fo:color="#000000" style:font-size-complex="12pt"/>
    </style:style>
    <style:style style:name="T158" style:parent-style-name="DefaultParagraphFont" style:family="text">
      <style:text-properties fo:color="#FF00FF" style:font-size-complex="12pt" style:text-underline-type="single" style:text-underline-style="solid" style:text-underline-width="auto" style:text-underline-mode="continuous"/>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25in">
        <style:tab-stops>
          <style:tab-stop style:type="left" style:position="0.125in"/>
        </style:tab-stops>
      </style:paragraph-properties>
    </style:style>
    <style:style style:name="P164" style:parent-style-name="Normal" style:family="paragraph">
      <style:paragraph-properties fo:text-align="center">
        <style:tab-stops>
          <style:tab-stop style:type="left" style:position="0.12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indent="0.25in">
        <style:tab-stops>
          <style:tab-stop style:type="left" style:position="0.25in"/>
        </style:tab-stops>
      </style:paragraph-properties>
      <style:text-properties style:font-size-complex="12pt"/>
    </style:style>
    <style:style style:name="P169"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170" style:parent-style-name="DefaultParagraphFont" style:family="text">
      <style:text-properties style:font-name-asian="Arial" fo:color="#000000" style:font-size-complex="12pt"/>
    </style:style>
    <style:style style:name="T171" style:parent-style-name="DefaultParagraphFont" style:family="text">
      <style:text-properties style:font-name-asian="Arial"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FF00FF" style:font-size-complex="12pt" style:text-underline-type="single" style:text-underline-style="solid" style:text-underline-width="auto" style:text-underline-mode="continuous"/>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181" style:parent-style-name="DefaultParagraphFont" style:family="text">
      <style:text-properties style:font-name-asian="Arial" style:font-size-complex="12pt"/>
    </style:style>
    <style:style style:name="T182" style:parent-style-name="DefaultParagraphFont" style:family="text">
      <style:text-properties style:font-name-asian="Arial"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25in">
        <style:tab-stops>
          <style:tab-stop style:type="left" style:position="0.25in"/>
          <style:tab-stop style:type="left" style:position="0.6437in"/>
        </style:tab-stops>
      </style:paragraph-properties>
    </style:style>
    <style:style style:name="P190" style:parent-style-name="Normal" style:family="paragraph">
      <style:paragraph-properties fo:text-align="center">
        <style:tab-stops>
          <style:tab-stop style:type="left" style:position="0.25in"/>
          <style:tab-stop style:type="left" style:position="0.6437in"/>
        </style:tab-stops>
      </style:paragraph-properties>
    </style:style>
    <style:style style:name="T191" style:parent-style-name="DefaultParagraphFont" style:family="text">
      <style:text-properties style:font-name-asian="Arial" fo:font-weight="bold" style:font-weight-asian="bold" fo:color="#000000" style:font-size-complex="12pt"/>
    </style:style>
    <style:style style:name="T192" style:parent-style-name="DefaultParagraphFont" style:family="text">
      <style:text-properties style:font-name-asian="Arial" fo:font-weight="bold" style:font-weight-asian="bold" fo:color="#000000" style:font-size-complex="12pt"/>
    </style:style>
    <style:style style:name="T193" style:parent-style-name="DefaultParagraphFont" style:family="text">
      <style:text-properties style:font-name-asian="Arial" fo:font-weight="bold" style:font-weight-asian="bold" fo:color="#000000" style:font-size-complex="12pt"/>
    </style:style>
    <style:style style:name="P194" style:parent-style-name="Normal" style:family="paragraph">
      <style:paragraph-properties fo:text-align="justify" fo:text-indent="0.25in">
        <style:tab-stops>
          <style:tab-stop style:type="left" style:position="0.25in"/>
          <style:tab-stop style:type="left" style:position="0.6437in"/>
        </style:tab-stops>
      </style:paragraph-properties>
      <style:text-properties style:font-name-asian="Arial" fo:font-weight="bold" style:font-weight-asian="bold" fo:color="#000000" style:font-size-complex="12pt"/>
    </style:style>
    <style:style style:name="P195" style:parent-style-name="Normal" style:family="paragraph">
      <style:paragraph-properties fo:text-align="justify" fo:text-indent="0.25in">
        <style:tab-stops>
          <style:tab-stop style:type="left" style:position="0in"/>
          <style:tab-stop style:type="left" style:position="0.25in"/>
          <style:tab-stop style:type="left" style:position="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in"/>
          <style:tab-stop style:type="left" style:position="0.25in"/>
          <style:tab-stop style:type="left" style:position="0.625in"/>
        </style:tab-stops>
      </style:paragraph-properties>
    </style:style>
    <style:style style:name="P205" style:parent-style-name="Normal" style:family="paragraph">
      <style:paragraph-properties fo:text-align="center">
        <style:tab-stops>
          <style:tab-stop style:type="left" style:position="0in"/>
          <style:tab-stop style:type="left" style:position="0.25in"/>
          <style:tab-stop style:type="left" style:position="0.62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2993in">
        <style:tab-stops>
          <style:tab-stop style:type="left" style:position="0in"/>
          <style:tab-stop style:type="left" style:position="0.25in"/>
          <style:tab-stop style:type="left" style:position="0.625in"/>
        </style:tab-stops>
      </style:paragraph-properties>
      <style:text-properties style:font-size-complex="12pt"/>
    </style:style>
    <style:style style:name="P210" style:parent-style-name="Normal" style:family="paragraph">
      <style:paragraph-properties fo:text-align="justify" fo:text-indent="0.25in">
        <style:tab-stops>
          <style:tab-stop style:type="left" style:position="0.25in"/>
          <style:tab-stop style:type="left" style:position="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left" style:position="0.25in"/>
          <style:tab-stop style:type="left" style:position="0.625in"/>
        </style:tab-stops>
      </style:paragraph-properties>
    </style:style>
    <style:style style:name="P220" style:parent-style-name="Normal" style:family="paragraph">
      <style:paragraph-properties fo:text-align="center">
        <style:tab-stops>
          <style:tab-stop style:type="left" style:position="0in"/>
          <style:tab-stop style:type="left" style:position="0.25in"/>
          <style:tab-stop style:type="left" style:position="0.62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in"/>
          <style:tab-stop style:type="left" style:position="0.25in"/>
          <style:tab-stop style:type="left" style:position="0.625in"/>
        </style:tab-stops>
      </style:paragraph-properties>
      <style:text-properties fo:font-weight="bold" style:font-weight-asian="bold" style:font-size-complex="12pt"/>
    </style:style>
    <style:style style:name="P225" style:parent-style-name="Normal" style:family="paragraph">
      <style:paragraph-properties fo:text-align="justify" fo:text-indent="0.2465in">
        <style:tab-stops>
          <style:tab-stop style:type="left" style:position="0in"/>
          <style:tab-stop style:type="left" style:position="0.25in"/>
          <style:tab-stop style:type="left" style:position="0.6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style:tab-stops>
          <style:tab-stop style:type="left" style:position="0.25in"/>
          <style:tab-stop style:type="left" style:position="0.62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office:automatic-styles>
  <office:body>
    <office:text text:use-soft-page-breaks="true">
      <text:p text:style-name="P1"/>
      <text:p text:style-name="P9"><text:span text:style-name="T10"><draw:frame draw:style-name="a1" draw:name="Picture 2" text:anchor-type="as-char" svg:x="0in" svg:y="0in" svg:width="0.73958in" svg:height="0.73958in" style:rel-width="scale" style:rel-height="scale"><draw:image xlink:href="media/image1.png" xlink:type="simple" xlink:show="embed" xlink:actuate="onLoad"/><svg:title/><svg:desc/></draw:frame></text:span><text:span text:style-name="T11"><draw:custom-shape svg:x="0in" svg:y="0in" svg:width="0.73958in" svg:height="0.73958in" draw:id="id0" draw:style-name="a2" draw:name="Picture 1" text:anchor-type="as-char"><svg:title/><svg:desc/><draw:enhanced-geometry draw:type="non-primitive" svg:viewBox="0 0 21600 21600" draw:enhanced-path="M 0 0 L 21600 0 21600 21600 0 21600 Z N"/></draw:custom-shape></text:span></text:p>
      <text:p text:style-name="P12"><text:span text:style-name="T13">ANYKŠČIŲ RAJONO SAVIVALDYBĖS</text:span></text:p>
      <text:p text:style-name="P14">ADMINISTRACIJOS DIREKTORIUS</text:p>
      <text:p text:style-name="P15"/>
      <text:p text:style-name="P16">ĮSAKYMAS</text:p>
      <text:p text:style-name="P17"><text:span text:style-name="T18">DĖL ANYKŠČIŲ RAJONO SAVIVALDYBĖS ADMINISTRACIJOS DIREKTORIAUS 2010 M. RUGSĖJO 23 D. ĮSAKYMO NR. AĮ-570 „DĖL<text:s/></text:span><text:span text:style-name="T19">DOKUMENTŲ RENGIMO IR VALDYMO ANYKŠČIŲ RAJONO SAVIVALDYBĖS ADMINISTRACIJOJE TVARKOS PATVIRTINIMO“ PAKEITIMO</text:span></text:p>
      <text:p text:style-name="P20"/>
      <text:p text:style-name="P21"><text:span text:style-name="T22">2014 m. balandžio <text:s text:c="2"/>10 <text:s text:c="7"/>d.</text:span><text:span text:style-name="T23"><text:s/>Nr. <text:s/>1-AĮ-</text:span><text:span text:style-name="T24">253</text:span></text:p>
      <text:p text:style-name="P25">Anykščiai</text:p>
      <text:p text:style-name="P26"/>
      <text:p text:style-name="P27"><text:span text:style-name="T28">Vadovaudamasis Lietuvos Respublikos vietos savivaldos įstatymo 18 straipsnio 1 dalimi ir</text:span><text:span text:style-name="T29"><text:s/></text:span><text:span text:style-name="T30">29 straipsnio 8 dalies 2 punktu, Lietuvos Respublikos teisėkūros pagrindų<text:s/></text:span><text:span text:style-name="T31">įstatymo 6 straipsnio 2 dalies 16 punktu, 17 straipsnio 1 dalimi ir 18 straipsnio 3 dalimi bei atsižvelgdamas į<text:s/></text:span><text:span text:style-name="T32">Elektroninių dokumentų nuorašų ir išrašų spausdinimo rekomendacijų, patvirtintų Lietuvos vyriausiojo archyvaro 2013 m.<text:s/></text:span><text:span text:style-name="T33">gruodžio 4 d. įsakymu Nr. V-67 „Dėl Elektroninių dokumentų nuorašų ir išrašų spausdinimo rekomendacijų patvirtinimo“, 5.1 punktą</text:span><text:span text:style-name="T34"><text:s/></text:span><text:span text:style-name="T35">ir Teisės aktų pateikimo, registravimo ir skelbimo teisės aktų registre tvarkos aprašo, patvirtinto Lietuvos Respublikos Seimo kanclerio 2013 m. gruodžio 5 d. įsakymu Nr. 400-ĮVK-</text:span><text:span text:style-name="T36">369 „Dėl Teisės aktų pateikimo, registravimo ir skelbimo Teisės aktų registre tvarkos aprašo patvirtinimo“,</text:span><text:span text:style-name="T37"><text:s/>21 punktą,</text:span></text:p>
      <text:p text:style-name="P38"><text:span text:style-name="T39">p a k e i č i u Dokumentų rengimo ir valdymo Anykščių rajono savivaldybės administracijoje tvarką, patvirtintą Anykščių rajono savivaldybės administracijos direktoriaus 2010 m. rugsėjo 23 d. įsakymu Nr. AĮ-570 „</text:span><text:span text:style-name="T40">Dėl<text:s/></text:span><text:span text:style-name="T41">Dokumentų rengimo ir valdymo Anykščių rajono savivaldybės administracijoje tvarkos patvirtinimo“:</text:span></text:p>
      <text:p text:style-name="P42"><text:span text:style-name="T43">1</text:span><text:span text:style-name="T44">. Papildau šiuo II</text:span><text:span text:style-name="T45">1</text:span><text:span text:style-name="T46"><text:s/>skyriumi:</text:span></text:p>
      <text:p text:style-name="P47"><text:span text:style-name="T48">„</text:span><text:span text:style-name="T49">II</text:span><text:span text:style-name="T50">1</text:span><text:span text:style-name="T51">. ANYKŠČIŲ RAJONO SAVIVALDYBĖS INSTITUCIJŲ TEISĖS AKTŲ RENGIMO TVARKA</text:span></text:p>
      <text:p text:style-name="P52"/>
      <text:p text:style-name="P53"><text:span text:style-name="T54">12</text:span><text:span text:style-name="T55">1</text:span><text:span text:style-name="T56">. Rengėjas, parengęs Anykščių rajono savivaldybės administracijos direktoriaus įsakymo ar mero potvarkio projekto (toliau</text:span><text:span text:style-name="T57"><text:s/>–</text:span><text:span text:style-name="T58"><text:s/>Teisės akto projektas) elektroninį variantą ir suderinęs su savo skyriaus ir jeigu reikia, administracijos skyrių, su kurių valdymo sritimis ar kompetencija susijęs klausimas, vedėjais, užregistruoja jį paskelbęs informacinėje dokumentų valdymo sistemoje KONTORA. Į šią sistemą kartu su norminio pobūdžio Teisės akto projektu skelbiami Teisės akto projekto lydimieji dokumentai (Teisės akto projekto lyginamasis variantas, aiškinamasis raštas,<text:s/></text:span><text:soft-page-break/><text:span text:style-name="T59">numatomo teisinio reguliavimo poveikio korupcijos mastui vertinimas (Teisės akto projekto antikorupcinis vertinimas), atliekamas Lietuvos Respublikos korupcijos prevencijos įstatymo nustatytais atvejais, kiti teisės aktuose nustatyti kartu su Teisės akto projektu privalomi parengti ir pateikti teisės aktą priimančiam subjektui dokumentai). Norminio pobūdžio Teisės aktų projektai rengiami ir Lietuvos Respublikos Seimo kanceliarijos teisės aktų informacinėje sistemoje Lietuvos Respublikos teisėkūros pagrindų įstatymo ir kitų teisės aktų nustatytais atvejais ir tvarka.</text:span></text:p>
      <text:p text:style-name="P60">Kartu su individualaus pobūdžio Teisės akto projektu informacinėje dokumentų valdymo sistemoje KONTORA skelbiami dokumentai (raštai, protokolai ir pan.), į kuriuos atsižvelgiama rengiant Teisės akto projektą. Jeigu individualaus pobūdžio Teisės akto projektu keičiamas anksčiau priimtas individualaus pobūdžio teisės aktas, informacinėje dokumentų valdymo sistemoje KONTORA kartu su Teisės akto projektu skelbiami keičiami teisės aktai ir buvę jų pakeitimai.</text:p>
      <text:p text:style-name="P61"><text:span text:style-name="T62">Teisės akto projektai personalo, atostogų ir komandiruočių klausimais informacinėje dokumentų valdymo sistemoje KONTORA neskelbiami. Administracijos darbuotojų prašymai atostogų, komandiruočių, priedų ar priemokų skyrimo ir kitais personalo klausimais teikiami laikantis šios tvarkos 9 priede nustatytos tvarkos.</text:span></text:p>
      <text:p text:style-name="P63"><text:span text:style-name="T64">12</text:span><text:span text:style-name="T65">2</text:span><text:span text:style-name="T66">. Bendrojo ir juridinio skyriaus vyriausiasis specialistas-teisininkas, Bendrojo ir juridinio skyriaus vyriausiasis specialistas-kalbos tvarkytojas, Bendrojo ir juridinio skyriaus vedėjas pateikia pastabas bei rekomendacijas ar suderinimus dėl Teisės akto projekto per informacinę dokumentų valdymo sistemą KONTORA ne vėliau kaip per 2 darbo dienas, jeigu Teisės akto <text:s/>projektas yra individualaus pobūdžio, ir ne vėliau kaip per 5 darbo dienas, jeigu Teisės akto <text:s/>projektas yra norminio pobūdžio, nuo projekto užregistravimo ir paskelbimo šioje sistemoje dienos.</text:span></text:p>
      <text:p text:style-name="P67"><text:span text:style-name="T68">12</text:span><text:span text:style-name="T69">3</text:span><text:span text:style-name="T70">. Rengėjas galutinį, suderintą su šios tvarkos 12</text:span><text:span text:style-name="T71">2</text:span><text:span text:style-name="T72"><text:s/>punkte nurodytais asmenimis Teisės</text:span><text:span text:style-name="T73"><text:s/></text:span><text:span text:style-name="T74">akto projekto variantą (su lydimaisiais dokumentais) įkelia į informacinę dokumentų valdymo sistemą KONTORA ir el. paštu siunčia atsakingam Bendrojo ir juridinio skyriaus specialistui.<text:s/></text:span></text:p>
      <text:p text:style-name="P75"><text:span text:style-name="T76">12</text:span><text:span text:style-name="T77">4</text:span><text:span text:style-name="T78">. Galutinį, suderintą individualaus pobūdžio Teisės akto projektą rengėjas teikia pasirašyti tam įgaliojimus turinčiam subjektui. Pasirašytas individualaus pobūdžio teisės aktas <text:s/>pateikiamas atsakingam Bendrojo ir juridinio skyriaus specialistui užregistruoti ir paskelbti informacinėje dokumentų valdymo sistemoje KONTORA.<text:s/></text:span></text:p>
      <text:p text:style-name="P79"><text:span text:style-name="T80">12</text:span><text:span text:style-name="T81">5</text:span><text:span text:style-name="T82">. Galutinį, suderintą norminio pobūdžio Anykščių rajono savivaldybės administracijos direktoriaus įsakymo ar mero potvarkio, kurį skelbti Teisės aktų registre privaloma pagal teisės aktus, projektą atsakingas Bendrojo ir juridinio skyriaus specialistas teikia pasirašyti tam įgaliojimus turinčiam subjektui. Toks teisės akto projektas pasirašomas saugiu elektroniniu parašu.</text:span></text:p>
      <text:p text:style-name="P83"><text:span text:style-name="T84">12</text:span><text:span text:style-name="T85">6</text:span><text:span text:style-name="T86">. Atsakingas Bendrojo ir juridinio skyriaus specialistas pasirašytų norminio pobūdžio Anykščių rajono savivaldybės administracijos direktoriaus įsakymų ar mero potvarkių, kuriuos skelbti Teisės aktų registre privaloma pagal teisės aktus, elektroninius dokumentus Teisės aktų registro tvarkytojui – Lietuvos Respublikos kanceliarijai pateikia šių teisės aktų pasirašymo dieną.</text:span></text:p>
      <text:p text:style-name="P87"><text:span text:style-name="T88">12</text:span><text:span text:style-name="T89">7</text:span><text:span text:style-name="T90">. Anykščių rajono savivaldybės tarybos sprendimų projektai rengiami savivaldybės<text:s/></text:span><text:span text:style-name="T91">T</text:span><text:span text:style-name="T92">arybos veiklos reglamente nustatyta tvarka.</text:span></text:p>
      <text:p text:style-name="P93"><text:span text:style-name="T94">12</text:span><text:span text:style-name="T95">8</text:span><text:span text:style-name="T96">. Elektroniniai teisės aktai saugomi informacinės dokumentų valdymo sistemos KONTORA priemonėmis ir per 5 metus nuo elektroninių bylų užbaigimo perduodami į valstybės archyvą. Elektroniniu parašu pasirašytų teisės aktų nuorašai spausdinami Elektroninių dokumentų nuorašų ir išrašų spausdinimo rekomendacijų, patvirtintų Lietuvos vyriausiojo archyvaro 2013 m.<text:s/></text:span><text:span text:style-name="T97">gruodžio 4 d. įsakymu Nr. V-67 „Dėl Elektroninių dokumentų nuorašų ir išrašų spausdinimo rekomendacijų patvirtinimo“</text:span><text:span text:style-name="T98">, 5.1 punkte nustatyta tvarka ir saugomi<text:s/></text:span><text:span text:style-name="T99">iki 25 metų nuo teisės akto paskelbimo Teisės aktų registre.“.</text:span></text:p>
      <text:p text:style-name="P100"><text:span text:style-name="T101">2</text:span><text:span text:style-name="T102">. Papildau 8 priedą šia</text:span><text:span text:style-name="T103"><text:s/></text:span><text:span text:style-name="T104">9.6 eilute:</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9.6.</text:p>
          </table:table-cell>
          <table:table-cell table:style-name="TableCell113">
            <text:p text:style-name="P114">viešosios informacijos rengėjams, skleidėjams ir žurnalistams teikimas</text:p>
          </table:table-cell>
          <table:table-cell table:style-name="TableCell115">
            <text:p text:style-name="P116">Kultūros, turizmo ir komunikacijos skyriaus specialistas ryšiams su visuomene arba Kultūros, turizmo ir komunikacijos skyriaus vedėjas</text:p>
          </table:table-cell>
          <table:table-cell table:style-name="TableCell117">
            <text:p text:style-name="P118"><text:span text:style-name="T119">Administracijos direktorius</text:span></text:p>
          </table:table-cell>
        </table:table-row>
      </table:table>
      <text:p text:style-name="P120"><text:span text:style-name="T121">3</text:span><text:span text:style-name="T122">. Papildau 9<text:s/></text:span><text:span text:style-name="T123">priedu (pridedama).</text:span></text:p>
      <text:p text:style-name="P124"/>
      <text:p text:style-name="P125"/>
      <text:p text:style-name="P126"/>
      <text:p text:style-name="P127"/>
      <text:p text:style-name="P128"><text:span text:style-name="T129">Administracijos direktorius <text:s/></text:span><text:span text:style-name="T130"><text:tab/></text:span><text:span text:style-name="T131"><text:tab/></text:span><text:span text:style-name="T132"><text:tab/></text:span><text:span text:style-name="T133"><text:tab/>Vilius Juodelis</text:span></text:p>
      <text:p text:style-name="Normal"/>
      <text:p text:style-name="P134"><text:span text:style-name="T135">Dokumentų rengimo ir valdymo<text:s/></text:span></text:p>
      <text:p text:style-name="P136">Anykščių rajono savivaldybės<text:s/></text:p>
      <text:p text:style-name="P137">administracijoje tvarkos</text:p>
      <text:p text:style-name="P138"><text:span text:style-name="T139">9</text:span><text:span text:style-name="T140"><text:s/>priedas</text:span></text:p>
      <text:p text:style-name="P141"/>
      <text:p text:style-name="P142"><text:span text:style-name="T143">PRAŠYMŲ PERSONALO KLAUSIMAIS PATEIKIMO TVARKA<text:s/></text:span></text:p>
      <text:p text:style-name="P144"/>
      <text:p text:style-name="P145"/>
      <text:p text:style-name="P146"><text:span text:style-name="T147">I</text:span><text:span text:style-name="T148">.<text:s/></text:span><text:span text:style-name="T149">ATOSTOGOS</text:span></text:p>
      <text:p text:style-name="P150"/>
      <text:p text:style-name="P151"><text:span text:style-name="T152">1</text:span><text:span text:style-name="T153">. Administracijos struktūrinių padalinių, filialų - seniūnijų vadovai savo vadovaujamo padalinio darbuotojų, į struktūrinius <text:s/>padalinius neįeinantys valstybės tarnautojai savo kasmetinių atostogų eiles pateikia atsakingiems Bendrojo ir juridinio skyriaus specialistams<text:s/></text:span><text:span text:style-name="T154">iki kiekvienų metų vasario 10 d.<text:s/></text:span><text:span text:style-name="T155">Administracijos darbuotojų kasmetinių atostogų eilė patvirtinama iki kiekvienų metų kovo 1 d. Prašymai perkelti ar suteikti kasmetines atostogas, prašymai suteikti tikslines atostogas</text:span><text:span text:style-name="T156">,</text:span><text:span text:style-name="T157"><text:s/>vizuoti atitinkamo skyriaus ar seniūnijos vadovo su administracijos direktoriaus rezoliucija</text:span><text:span text:style-name="T158">,</text:span><text:span text:style-name="T159"><text:s/>atsakingiems Bendrojo ir juridinio skyriaus specialistams pateikiami<text:s/></text:span><text:span text:style-name="T160">ne vėliau kaip<text:s/></text:span><text:soft-page-break/><text:span text:style-name="T161">prieš 5 dienas iki planuojamų atostogų pradžios</text:span><text:span text:style-name="T162">. Esant objektyvioms aplinkybėms ir / ar administracijos direktoriui sutikus, prašymai gali būti pateikiami vėliau nei prieš 5 dienas.</text:span></text:p>
      <text:p text:style-name="P163"/>
      <text:p text:style-name="P164"><text:span text:style-name="T165">II</text:span><text:span text:style-name="T166">.<text:s/></text:span><text:span text:style-name="T167">KOMANDIRUOTĖS</text:span></text:p>
      <text:p text:style-name="P168"/>
      <text:p text:style-name="P169"><text:span text:style-name="T170">2</text:span><text:span text:style-name="T171">. Prašymai išvykti į tarnybines komandiruotes, išskyrus siuntimus į tarnybines komandiruotes <text:s/>vienai darbo dienai Lietuvos Respublikos teritorijoje,<text:s/></text:span><text:span text:style-name="T172">vizuotai atitinkamo skyriaus ar seniūnijos vadovo<text:s/></text:span><text:span text:style-name="T173">su administracijos direktoriaus rezoliucija</text:span><text:span text:style-name="T174">,</text:span><text:span text:style-name="T175"><text:s/>atsakingiems Bendrojo ir juridinio skyriaus specialistams</text:span><text:span text:style-name="T176"><text:s/>pateikiami</text:span><text:span text:style-name="T177"><text:s/></text:span><text:span text:style-name="T178">ne vėliau kaip prieš dvi darbo dienas iki išvykimo į komandiruotę</text:span><text:span text:style-name="T179">.</text:span></text:p>
      <text:p text:style-name="P180"><text:span text:style-name="T181">3</text:span><text:span text:style-name="T182">.<text:s/></text:span><text:span text:style-name="T183">Prašymuose vykti į komandiruotę turi būti<text:s/></text:span><text:span text:style-name="T184">turi būti nurodyta komandiruotės tikslas, vietovė (vietovės), komandiruotės trukmė, jeigu reikia, - prašomos sumokėti komandiruotės išlaidos ir avanso dydis. Jeigu komandiruotės metu vykstama į keletą užsienio valstybių, – buvimo kiekvienoje užsienio valstybėje trukmė.<text:s/></text:span><text:span text:style-name="T185">Prie prašymų išvykti į komandiruotę privalo būti pridėtas</text:span><text:span text:style-name="T186"><text:s/>komandiruotės<text:s/></text:span><text:span text:style-name="T187">pagrindimas</text:span><text:span text:style-name="T188"><text:s/>(kvietimas, konferencijos programa, susirašinėjimas ir pan.).</text:span></text:p>
      <text:p text:style-name="P189"/>
      <text:p text:style-name="P190"><text:span text:style-name="T191">III</text:span><text:span text:style-name="T192">.<text:s/></text:span><text:span text:style-name="T193">PRIEDAI, PRIEMOKOS</text:span></text:p>
      <text:p text:style-name="P194"/>
      <text:p text:style-name="P195"><text:span text:style-name="T196">4</text:span><text:span text:style-name="T197">. Skyriaus ar seniūnijos vadovo teikimas dėl priemokų ar priedų nustatymo<text:s/></text:span><text:span text:style-name="T198">su administracijos direktoriaus rezoliucija ir darbuotojo sutikimu, jeigu darbuotojui pavedama vykdyti papildomus darbus ar užduotis,<text:s/></text:span><text:span text:style-name="T199">pateikiamas</text:span><text:span text:style-name="T200"><text:s/>atsakingiems Bendrojo ir juridinio skyriaus specialistams</text:span><text:span text:style-name="T201"><text:s/></text:span><text:span text:style-name="T202">likus ne mažiau kaip 3 dienoms iki numatomos priedo ar priemokos skyrimo dienos</text:span><text:span text:style-name="T203">.</text:span></text:p>
      <text:p text:style-name="P204"/>
      <text:p text:style-name="P205"><text:span text:style-name="T206">IV</text:span><text:span text:style-name="T207">.<text:s/></text:span><text:span text:style-name="T208">ATLEIDIMAS</text:span></text:p>
      <text:p text:style-name="P209"/>
      <text:p text:style-name="P210"><text:span text:style-name="T211">5</text:span><text:span text:style-name="T212">. Prašymai atleisti iš valstybės tarnautojo pareigų administracijos direktoriui pateikiami<text:s/></text:span><text:span text:style-name="T213">ne vėliau kaip prieš 14 dienų</text:span><text:span text:style-name="T214">. Prašymai atleisti nutraukti darbo sutartį darbuotojo, dirbančio pagal darbo sutartį, pareiškimu administracijos direktoriui pateikiami<text:s/></text:span><text:span text:style-name="T215">ne vėliau kaip prieš 14 darbo dienų</text:span><text:span text:style-name="T216">. Jeigu prašymas grindžiamas darbuotojo liga ar neįgalumu, trukdančiu tinkamai atlikti funkcijas, arba darbdavio nevykdomais įsipareigojimais ar įstatymų pažeidimais, prašymas administracijos direktoriui pateikiamas<text:s/></text:span><text:span text:style-name="T217">ne vėliau kaip prieš tris darbo dienas</text:span><text:span text:style-name="T218">. Administracijos direktoriaus sutikimu darbuotojas gali būti atleistas ir anksčiau. Kitais, šiame punkte nepaminėtais atvejais prašymai atleisti iš pareigų ar nutraukti darbo sutartį darbuotojo, dirbančio pagal darbo sutartį, pareiškimu administracijos direktoriui pateikiami laikantis šiuos atvejus reglamentuojančių įstatymų nustatytų terminų.</text:span></text:p>
      <text:p text:style-name="P219"/>
      <text:p text:style-name="P220"><text:span text:style-name="T221">V</text:span><text:span text:style-name="T222">.<text:s/></text:span><text:span text:style-name="T223">KITI PERSONALO KLAUSIMAI</text:span></text:p>
      <text:p text:style-name="P224"/>
      <text:p text:style-name="P225"><text:span text:style-name="T226">6</text:span><text:span text:style-name="T227">. Pažymos apie darbuotojo užimamas pareigas, darbo stažą, darbo užmokestį ar pan. išduodamos<text:s/></text:span><text:span text:style-name="T228">ne vėliau kaip per <text:s/>2 dienas nuo prašymo gavimo dienos</text:span><text:span text:style-name="T229">.</text:span></text:p>
      <text:p text:style-name="P230"/>
      <text:p text:style-name="P231"><text:span text:style-name="T23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SYSTEM</dc:creator>
    <meta:creation-date>2014-05-12T09:42:00Z</meta:creation-date>
    <dc:date>2014-05-12T09:42:00Z</dc:date>
    <meta:print-date>2014-04-30T06:12:00Z</meta:print-date>
    <meta:template xlink:href="Normal" xlink:type="simple"/>
    <meta:editing-cycles>2</meta:editing-cycles>
    <meta:editing-duration>PT0S</meta:editing-duration>
    <meta:document-statistic meta:page-count="4" meta:paragraph-count="76" meta:word-count="1333" meta:character-count="9915" meta:row-count="160" meta:non-whitespace-character-count="8658"/>
  </office:meta>
</office:document-meta>
</file>