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4.1256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8 M. LAPKRIČIO 15 D. NUTARIMO NR. XIII-1648 „DĖL LIETUVOS RESPUBLIKOS SEIMO LAISVĖS KOVŲ IR VALSTYBĖS ISTORINĖS ATMINTIES KOMISIJOS SUDARYMO“ PAKEITIMO</text:p>
      <text:p text:style-name="P18"/>
      <text:p text:style-name="P19"><text:span text:style-name="T20">2019</text:span><text:span text:style-name="T21"><text:s/>m.<text:s/></text:span><text:span text:style-name="T22">liepos</text:span><text:span text:style-name="T23"><text:s/></text:span><text:span text:style-name="T24">23</text:span><text:span text:style-name="T25"><text:s/>d. Nr.<text:s/></text:span><text:span text:style-name="T26">XIII-239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 Lietuvos Respublikos Seimo Laisvės kovų ir valstybės istorinės atminties komisiją iš 15 narių.“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Pakeisti 2 straipsnį ir jį išdėstyti taip:</text:span></text:p>
        <text:p text:style-name="P53"><text:span text:style-name="T54">„</text:span><text:span text:style-name="T55">2</text:span><text:span text:style-name="T56"><text:s/>straipsnis.</text:span></text:p>
        <text:p text:style-name="P57"><text:span text:style-name="T58">Patvirtinti šios sudėties Lietuvos Respublikos Seimo Laisvės kovų ir valstybės istorinės atminties komisiją:</text:span></text:p>
        <text:p text:style-name="P59"><text:span text:style-name="T60">1</text:span><text:span text:style-name="T61">) Arvydas Anušauskas;</text:span></text:p>
        <text:p text:style-name="P62"><text:span text:style-name="T63">2</text:span><text:span text:style-name="T64">) Valentinas Bukauskas;</text:span></text:p>
        <text:p text:style-name="P65"><text:span text:style-name="T66">3</text:span><text:span text:style-name="T67">)<text:s/></text:span><text:span text:style-name="T68">Arūnas Gumuliauskas</text:span><text:span text:style-name="T69">;</text:span></text:p>
        <text:p text:style-name="P70"><text:span text:style-name="T71">4</text:span><text:span text:style-name="T72">) Audronė Jankuvienė;</text:span></text:p>
        <text:p text:style-name="P73"><text:span text:style-name="T74">5</text:span><text:span text:style-name="T75">) Eugenijus Jovaiša;</text:span></text:p>
        <text:p text:style-name="P76"><text:span text:style-name="T77">6</text:span><text:span text:style-name="T78">) Vytautas Juozapaitis;</text:span></text:p>
        <text:p text:style-name="P79"><text:span text:style-name="T80">7</text:span><text:span text:style-name="T81">) Ričardas Juška;</text:span></text:p>
        <text:p text:style-name="P82"><text:span text:style-name="T83">8</text:span><text:span text:style-name="T84">)<text:s/></text:span><text:span text:style-name="T85">Laurynas Kasčiūnas</text:span><text:span text:style-name="T86">;</text:span></text:p>
        <text:p text:style-name="P87"><text:span text:style-name="T88">9</text:span><text:span text:style-name="T89">) Jaroslav Narkevič;</text:span></text:p>
        <text:p text:style-name="P90"><text:span text:style-name="T91">10</text:span><text:span text:style-name="T92">)<text:s/></text:span><text:span text:style-name="T93">Arvydas Nekrošius</text:span><text:span text:style-name="T94">;</text:span></text:p>
        <text:p text:style-name="P95"><text:span text:style-name="T96">11</text:span><text:span text:style-name="T97">) Levutė Staniuvienė;</text:span></text:p>
        <text:p text:style-name="P98"><text:span text:style-name="T99">12</text:span><text:span text:style-name="T100">) Irena Šiaulienė;</text:span></text:p>
        <text:p text:style-name="P101"><text:span text:style-name="T102">13</text:span><text:span text:style-name="T103">) Stasys Tumėnas;<text:s/></text:span></text:p>
        <text:p text:style-name="P104"><text:span text:style-name="T105">14</text:span><text:span text:style-name="T106">) Povilas Urbšys;</text:span></text:p>
        <text:p text:style-name="P107"><text:span text:style-name="T108">15</text:span><text:span text:style-name="T109">) Emanuelis Zingeris</text:span><text:span text:style-name="T110">.“</text:span></text:p>
        <text:p text:style-name="P111"/>
        <text:p text:style-name="P112"/>
        <text:p text:style-name="P113"/>
        <text:p text:style-name="P114"><text:span text:style-name="T115">Seimo Pirmininkas</text:span><text:span text:style-name="T116"><text:tab/></text:span><text:span text:style-name="T11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4T07:34:00Z</meta:creation-date>
    <dc:date>2019-07-24T07:34:00Z</dc:date>
    <meta:print-date>2019-07-24T05:1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32" meta:character-count="1132" meta:row-count="72" meta:non-whitespace-character-count="1019"/>
  </office:meta>
</office:document-meta>
</file>