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text-align="center" fo:line-height="0.0138in"/>
      <style:text-properties style:language-complex="he" style:country-complex="IL"/>
    </style:style>
    <style:style style:name="P18" style:parent-style-name="Normal" style:family="paragraph">
      <style:paragraph-properties fo:text-align="center" fo:margin-left="0.0055in">
        <style:tab-stops/>
      </style:paragraph-properties>
    </style:style>
    <style:style style:name="T19" style:parent-style-name="DefaultParagraphFont" style:family="text">
      <style:text-properties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2" style:parent-style-name="Normal" style:family="paragraph">
      <style:paragraph-properties fo:text-align="center">
        <style:tab-stops>
          <style:tab-stop style:type="left" style:position="3.6416in"/>
        </style:tab-stops>
      </style:paragraph-properties>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paragraph-properties fo:text-align="center" fo:margin-left="0.0055in">
        <style:tab-stops/>
      </style:paragraph-properties>
    </style:style>
    <style:style style:name="T25" style:parent-style-name="DefaultParagraphFont" style:family="text">
      <style:text-properties fo:font-weight="bold" style:font-weight-asian="bold"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fo:margin-left="0.0055in">
        <style:tab-stops/>
      </style:paragraph-properties>
      <style:text-properties style:language-complex="he" style:country-complex="IL" fo:hyphenate="false"/>
    </style:style>
    <style:style style:name="P29" style:parent-style-name="Normal" style:family="paragraph">
      <style:text-properties style:language-complex="he" style:country-complex="IL"/>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1" style:parent-style-name="Normal" style:family="paragraph">
      <style:paragraph-properties fo:line-height="120%" fo:text-indent="0.9013in"/>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20%" fo:text-indent="0.9013in"/>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20%" fo:text-indent="0.8861in"/>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style:text-position="super 62.5%" style:font-size-complex="12pt"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line-height="120%" fo:text-indent="0.9013in"/>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style:text-position="super 62.5%" style:font-size-complex="12pt" style:language-complex="he" style:country-complex="IL"/>
    </style:style>
    <style:style style:name="T45" style:parent-style-name="DefaultParagraphFont" style:family="text">
      <style:text-properties style:font-size-complex="12pt" style:language-complex="he" style:country-complex="IL"/>
    </style:style>
    <style:style style:name="P46" style:parent-style-name="Normal" style:family="paragraph">
      <style:paragraph-properties fo:text-align="justify" fo:line-height="120%" fo:text-indent="0.8861in">
        <style:tab-stops>
          <style:tab-stop style:type="left" style:position="0.8861in"/>
          <style:tab-stop style:type="left" style:position="0.9847in"/>
        </style:tab-stops>
      </style:paragraph-properties>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P49" style:parent-style-name="Normal" style:family="paragraph">
      <style:paragraph-properties fo:text-align="justify" fo:line-height="120%" fo:text-indent="0.9013in"/>
    </style:style>
    <style:style style:name="T50" style:parent-style-name="DefaultParagraphFont" style:family="text">
      <style:text-properties style:language-complex="he" style:country-complex="IL"/>
    </style:style>
    <style:style style:name="T51" style:parent-style-name="DefaultParagraphFont" style:family="text">
      <style:text-properties style:font-weight-complex="bold" style:font-size-complex="12pt" style:language-complex="he" style:country-complex="IL"/>
    </style:style>
    <style:style style:name="T52" style:parent-style-name="DefaultParagraphFont" style:family="text">
      <style:text-properties style:font-weight-complex="bold" style:font-size-complex="12pt" style:language-complex="he" style:country-complex="IL"/>
    </style:style>
    <style:style style:name="P53" style:parent-style-name="Normal" style:family="paragraph">
      <style:paragraph-properties fo:text-align="justify" fo:line-height="120%" fo:text-indent="0.9013in"/>
    </style:style>
    <style:style style:name="T54" style:parent-style-name="DefaultParagraphFont" style:family="text">
      <style:text-properties style:font-weight-complex="bold" style:font-size-complex="12pt" style:language-complex="he" style:country-complex="IL"/>
    </style:style>
    <style:style style:name="T55" style:parent-style-name="DefaultParagraphFont" style:family="text">
      <style:text-properties style:font-weight-complex="bold" style:font-size-complex="12pt" style:language-complex="he" style:country-complex="IL"/>
    </style:style>
    <style:style style:name="P56" style:parent-style-name="Normal" style:family="paragraph">
      <style:paragraph-properties fo:text-align="justify" fo:line-height="120%" fo:text-indent="0.9013in">
        <style:tab-stops>
          <style:tab-stop style:type="left" style:position="0.8861in"/>
          <style:tab-stop style:type="left" style:position="0.9847in"/>
        </style:tab-stops>
      </style:paragraph-properties>
    </style:style>
    <style:style style:name="T57" style:parent-style-name="DefaultParagraphFont" style:family="text">
      <style:text-properties style:font-weight-complex="bold" style:font-size-complex="12pt" style:language-complex="he" style:country-complex="IL"/>
    </style:style>
    <style:style style:name="T58" style:parent-style-name="DefaultParagraphFont" style:family="text">
      <style:text-properties style:font-weight-complex="bold" style:font-size-complex="12pt" style:language-complex="he" style:country-complex="IL"/>
    </style:style>
    <style:style style:name="T59" style:parent-style-name="DefaultParagraphFont" style:family="text">
      <style:text-properties style:font-weight-complex="bold" style:font-size-complex="12pt" style:language-complex="he" style:country-complex="IL"/>
    </style:style>
    <style:style style:name="P60" style:parent-style-name="Normal" style:family="paragraph">
      <style:paragraph-properties fo:keep-with-next="always" fo:margin-left="0.0055in">
        <style:tab-stops>
          <style:tab-stop style:type="left" style:position="3.0006in"/>
          <style:tab-stop style:type="left" style:position="4.7194in"/>
        </style:tab-stops>
      </style:paragraph-properties>
    </style:style>
    <style:style style:name="P61" style:parent-style-name="Normal" style:family="paragraph">
      <style:paragraph-properties fo:keep-with-next="always" fo:margin-left="0.0055in">
        <style:tab-stops>
          <style:tab-stop style:type="left" style:position="3.0006in"/>
          <style:tab-stop style:type="left" style:position="4.7194in"/>
        </style:tab-stops>
      </style:paragraph-properties>
    </style:style>
    <style:style style:name="P62" style:parent-style-name="Normal" style:family="paragraph">
      <style:paragraph-properties fo:keep-with-next="always" fo:margin-left="0.0055in">
        <style:tab-stops>
          <style:tab-stop style:type="left" style:position="3.0006in"/>
          <style:tab-stop style:type="left" style:position="4.7194in"/>
        </style:tab-stops>
      </style:paragraph-properties>
    </style:style>
    <style:style style:name="P63" style:parent-style-name="Normal" style:family="paragraph">
      <style:paragraph-properties fo:keep-with-next="always" fo:margin-left="0.0055in">
        <style:tab-stops>
          <style:tab-stop style:type="left" style:position="3.0006in"/>
          <style:tab-stop style:type="left" style:position="4.7194in"/>
        </style:tab-stops>
      </style:paragraph-properties>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7"/>
      <text:p text:style-name="P18"><text:span text:style-name="T19"><draw:frame draw:z-index="0" draw:id="id0" draw:style-name="a0" draw:name="Picture 1" text:anchor-type="as-char" svg:x="0in" svg:y="0in" svg:width="0.57986in" svg:height="0.54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0">KAUNO MIESTO SAVIVALDYBĖS TARYBA</text:p>
      <text:p text:style-name="P21"/>
      <text:p text:style-name="P22"><text:span text:style-name="T23">SPRENDIMAS</text:span></text:p>
      <text:p text:style-name="P24"><text:span text:style-name="T25">DĖL KAUNO MIESTO SAVIVALDYBĖS TARYBOS 2016 M. SPALIO 18 D. SPRENDIMO NR. T-527 „DĖL KAUNO MIESTO SAVIVALDYBĖS NEKILNOJAMOJO TURTO NUOMOS TVARKOS APRAŠO IR KAUNO MIESTO SAVIVALDYBĖS TURTO NUOMOS KONKURSŲ ORGANIZAVIMO IR VYKDYMO TAISYKLIŲ PATVIRTINIMO“ PAKEITIMO</text:span></text:p>
      <text:p text:style-name="P26"/>
      <text:p text:style-name="P27">2020 m. liepos 21 d. Nr. T-346</text:p>
      <text:p text:style-name="P28">Kaunas</text:p>
      <text:p text:style-name="P29"/>
      <text:p text:style-name="P30"/>
      <text:p text:style-name="P31"><text:span text:style-name="T32">Kauno miesto savivaldybės taryba <text:s/>n u s p r e n d ž i a:<text:s/></text:span></text:p>
      <text:p text:style-name="P33"><text:span text:style-name="T34">Pakeisti Kauno miesto savivaldybės nekilnojamojo turto nuomos tvarkos aprašą, patvirtintą Kauno miesto savivaldybės tarybos 2016 m. spalio 18 d. sprendimu Nr. T-527 „Dėl Kauno miesto savivaldybės nekilnojamojo turto nuomos tvarkos aprašo ir Kauno miesto savivaldybės turto nuomos konkursų organizavimo ir vykdymo taisyklių patvirtinimo“:<text:s/></text:span></text:p>
      <text:p text:style-name="P35"><text:span text:style-name="T36">1</text:span><text:span text:style-name="T37">. Papildyti nauju<text:s/></text:span><text:span text:style-name="T38">73</text:span><text:span text:style-name="T39">1</text:span><text:span text:style-name="T40"><text:s/>punktu:<text:s/></text:span></text:p>
      <text:p text:style-name="P41"><text:span text:style-name="T42">„</text:span><text:span text:style-name="T43">73</text:span><text:span text:style-name="T44">1</text:span><text:span text:style-name="T45">. Sprendimą sutikti nuomos sutartį nutraukti šalių susitarimu priima Administracijos direktorius arba Savivaldybės turto patikėtinio vadovas, kai Savivaldybės turtas perduotas patikėjimo teise. Dėl sutarties nutraukimo šalių susitarimu nuomininkas turi kreiptis į nuomotoją ne vėliau kaip prieš 30 kalendorinių dienų. Užstato grąžinimo klausimas aptariamas šalių rašytiniame susitarime nutraukti nuomos sutartį, įvertinus likusį iki sutarties termino pabaigos nuomos laiką, Savivaldybės ar Savivaldybės turto patikėtinio prarastas pajamas ir būsimas išlaidas turtui prižiūrėti iki turto perdavimo tikėtinam naujam šio turto naudotojui.“<text:s/></text:span></text:p>
      <text:p text:style-name="P46"><text:span text:style-name="T47">2</text:span><text:span text:style-name="T48">. Papildyti nauju 77 punktu:<text:s/></text:span></text:p>
      <text:p text:style-name="P49"><text:span text:style-name="T50">„</text:span><text:span text:style-name="T51">77</text:span><text:span text:style-name="T52">. Pagal nuomos sutartis susidariusios skolos Savivaldybei, kurių nepavyko (nebuvo galimybės) išieškoti teisės aktų nustatyta tvarka ir kurios vadovaujantis teisės aktais yra pripažintos beviltiškomis, nurašomos Administracijos direktoriaus įsakymu Administracijos direktoriaus nustatyta tvarka ir apskaitomos Administracijos padalinyje, atsakingame už apskaitą.“<text:s/></text:span></text:p>
      <text:p text:style-name="P53"><text:span text:style-name="T54">3</text:span><text:span text:style-name="T55">. Papildyti nauju 78 punktu:<text:s/></text:span></text:p>
      <text:p text:style-name="P56"><text:span text:style-name="T57">„</text:span><text:span text:style-name="T58">78</text:span><text:span text:style-name="T59">. Šio aprašo nuostatos, reglamentuojančios Savivaldybės turto patikėtinių – Savivaldybės įmonių, biudžetinių įstaigų valdomo turto nuomą, taikomos ir kitiems juridiniams asmenims, valdantiems Savivaldybės turtą patikėjimo teise, jei teisės aktuose nustatyta, kad šie juridiniai asmenys savivaldybės turtą gali nuomoti Savivaldybės tarybos nustatyta tvarka.“<text:s/></text:span></text:p>
      <text:p text:style-name="P60"/>
      <text:p text:style-name="P61"/>
      <text:p text:style-name="P62"/>
      <text:p text:style-name="P63"><text:span text:style-name="T64">Savivaldybės meras</text:span><text:span text:style-name="T65"><text:tab/></text:span><text:span text:style-name="T66"><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20-07-21 SPRENDIMAS Nr. T-346</dc:title>
    <dc:subject>DĖL KAUNO MIESTO SAVIVALDYBĖS TARYBOS 2016 M. SPALIO 18 D. SPRENDIMO NR. T-527 „DĖL KAUNO MIESTO SAVIVALDYBĖS NEKILNOJAMOJO TURTO NUOMOS TVARKOS APRAŠO IR KAUNO MIESTO SAVIVALDYBĖS TURTO NUOMOS KONKURSŲ ORGANIZAVIMO IR VYKDYMO TAISYKLIŲ PATVIRTINIMO“ PAKEITIMO</dc:subject>
    <meta:initial-creator>Windows User</meta:initial-creator>
    <dc:creator>adlibuser</dc:creator>
    <meta:creation-date>2020-07-22T10:45:00Z</meta:creation-date>
    <dc:date>2020-07-22T10:45:00Z</dc:date>
    <meta:print-date>2001-05-16T08:19:00Z</meta:print-date>
    <meta:template xlink:href="Normal.dotm" xlink:type="simple"/>
    <meta:editing-cycles>2</meta:editing-cycles>
    <meta:editing-duration>PT0S</meta:editing-duration>
    <meta:document-statistic meta:page-count="1" meta:paragraph-count="21" meta:word-count="296" meta:character-count="2301" meta:row-count="88" meta:non-whitespace-character-count="2026"/>
  </office:meta>
</office:document-meta>
</file>