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875in">
        <style:tab-stops>
          <style:tab-stop style:type="left" style:position="0.393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875in">
        <style:tab-stops>
          <style:tab-stop style:type="left" style:position="0.393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68" style:parent-style-name="Normal" style:family="paragraph">
      <style:paragraph-properties fo:text-align="center" fo:text-indent="0.5909in"/>
    </style:style>
    <style:style style:name="P69"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25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style:font-size-complex="12pt" style:language-asian="lt" style:country-asian="LT"/>
    </style:style>
    <style:style style:name="P83" style:parent-style-name="Normal" style:family="paragraph">
      <style:paragraph-properties fo:text-align="center" fo:text-indent="0.3937in"/>
    </style:style>
    <style:style style:name="P84" style:parent-style-name="Normal" style:family="paragraph">
      <style:paragraph-properties fo:text-align="justify" fo:text-indent="0.3937in"/>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justify" fo:text-indent="0.3937in"/>
      <style:text-properties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2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fo:text-indent="0.043in">
        <style:tab-stops>
          <style:tab-stop style:type="left" style:position="0.375in"/>
        </style:tab-stops>
      </style:paragraph-properties>
      <style:text-properties fo:color="#000000"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text-properties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368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875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indent="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13 M. SPALIO 31 D. ĮSAKYMO NR. V-1018 „DĖL ASMENS SVEIKATOS PRIEŽIŪROS ĮSTAIGOMS IŠ PRIVALOMOJO SVEIKATOS DRAUDIMO FONDO BIUDŽETO SKIRIAMŲ METINIŲ LĖŠŲ BRANGIŲJŲ TYRIMŲ IR PROCEDŪRŲ IŠLAIDOMS APMOKĖTI PLANAVIMO TVARKOS APRAŠO PATVIRTINIMO“ PAKEITIMO</text:p>
      <text:p text:style-name="P13"/>
      <text:p text:style-name="P14"><text:span text:style-name="T15">20</text:span><text:span text:style-name="T16">22<text:s/></text:span><text:span text:style-name="T17">m. gruodžio 12 d. Nr. V-1845</text:span></text:p>
      <text:p text:style-name="P18">Vilnius</text:p>
      <text:p text:style-name="P19"/>
      <text:p text:style-name="P20"/>
      <text:p text:style-name="P21"><text:span text:style-name="T22">P a k e i č i u Asmens sveikatos priežiūros įstaigoms iš Privalomojo sveikatos draudimo fondo biudžeto skiriamų metinių lėšų brangiųjų tyrimų ir procedūrų išlaidoms apmokėti planavimo tvarkos aprašą, patvirtintą Lietuvos Respublikos sveikatos apsaugos ministro 2013 m. spalio 31 d. įsakymu Nr. V-1018 „Dėl Asmens sveikatos priežiūros įstaigoms iš Privalomojo sveikatos draudimo fondo biudžeto skiriamų metinių lėšų brangiųjų tyrimų ir procedūrų išlaidoms apmokėti planavimo tvarkos aprašo patvirtinimo“:</text:span></text:p>
      <text:p text:style-name="P23"><text:span text:style-name="T24">1</text:span><text:span text:style-name="T25">. Pakeičiu 2.1 papunktį ir jį išdėstau taip:</text:span></text:p>
      <text:p text:style-name="P26"><text:span text:style-name="T27">„</text:span><text:span text:style-name="T28">2.1</text:span><text:span text:style-name="T29">.<text:s/></text:span><text:span text:style-name="T30">Skaičiuojamasis laikotarpis<text:s/></text:span><text:span text:style-name="T31">–</text:span><text:span text:style-name="T32"><text:s/></text:span><text:span text:style-name="T33">paskutinis praėjusių 12-os mėnesių laikotarpis – nuo vienų metų liepos 1 d. iki kitų metų birželio 30 d., pagal kurio duomenis planuojamos metinės lėšos<text:s/></text:span><text:soft-page-break/><text:span text:style-name="T34">brangiesiems tyrimams ir procedūroms.</text:span><text:span text:style-name="T35"><text:s/>Planuojant 2023 m. asmens sveikatos priežiūros įstaigoms skiriamas metines lėšas brangiesiems tyrimams ir procedūroms imamas skaičiuojamasis laikotarpis nuo 2022  m. sausio 1 d. iki 2022 m. birželio 30 d. Šį<text:s/></text:span><text:span text:style-name="T36">sk</text:span><text:span text:style-name="T37">aičiuojamąjį laikotarpį atliktų </text:span><text:span text:style-name="T38">brangiųjų tyrimų ir procedūrų kiekis nustatomas faktiškai suteiktą šių paslaugų kiekį dauginant iš 2.</text:span></text:p>
      <text:p text:style-name="P39"><text:span text:style-name="T40">Jei brangieji tyrimai ar procedūros šalyje atliekami ne ilgiau kaip 6 mėnesius, skaičiuojamuoju laikotarpiu laikomas tas mėnesis, kurį brangiųjų tyrimų ar procedūrų buvo atlikta daugiausia (planuojant metines lėšas, faktinis šiuo laikotarpiu atliktų atitinkamų brangiųjų tyrimų ar procedūrų skaičius dauginamas iš 12).“</text:span></text:p>
      <text:p text:style-name="P41"><text:span text:style-name="T42">2</text:span><text:span text:style-name="T43">. Pakeičiu 6 punktą ir jį išdėstau taip:</text:span></text:p>
      <text:p text:style-name="P44"><text:span text:style-name="T45">„</text:span><text:span text:style-name="T46">6</text:span><text:span text:style-name="T47">. VLK nepaskirsto iki 1,5 procento visų brangiesiems tyrimams ir procedūroms skirtų lėšų. Nepaskirstytos lėšos skiriamos prioriteto tvarka šiems brangiesiems tyrimams ir procedūroms apmokėti</text:span><text:span text:style-name="T48"><text:s/></text:span><text:span text:style-name="T49">(pirmiausia apmokami Aprašo 6.1 papunktyje nurodyti brangieji tyrimai ir procedūros, po to – 6.2 papunktyje nurodyti brangieji tyrimai ir procedūros</text:span><text:span text:style-name="T50">):</text:span><text:span text:style-name="T51"><text:tab/></text:span></text:p>
      <text:p text:style-name="P52"><text:span text:style-name="T53">6.1</text:span><text:span text:style-name="T54">.<text:s/></text:span><text:span text:style-name="T55">ataskaitinį laikotarpį atliktiems brangiesiems tyrimams ir procedūroms (išskyrus pozitronų emisijos tomografijos tyrimus), kurių išlaidoms apmokėti taikytinas koeficientas (toliau – taikytinas koeficientas) yra mažesnis nei 1,00 (šių tyrimų ir procedūrų atlikimo išlaidos apmokamos prioriteto tvarka – kuo mažesnis koeficientas, tuo prioritetas didesnis; pirmiausia apmokamos tų grupių brangiųjų tyrimų ir procedūrų atlikimo išlaidos, kurioms taikytinas koeficientas yra mažesnis nei visų grupių brangiesiems tyrimams ir procedūroms ataskaitinį laikotarpį taikytų koeficientų vidurkis); <text:s/></text:span></text:p>
      <text:p text:style-name="P56"><text:span text:style-name="T57">6.2</text:span><text:span text:style-name="T58">. pozitronų emisijos tomografijos tyrimams,<text:s/></text:span><text:span text:style-name="T59">jeigu šiems tyrimams taikytinas koeficientas yra mažesnis nei 1,00 ir perskaičiavus lėšas brangiesiems tyrimams ir procedūroms Aprašo 6.1 papunktyje numatyta tvarka dar lieka nepaskirstytų lėšų.“</text:span></text:p>
      <text:p text:style-name="P60"><text:span text:style-name="T61">3</text:span><text:span text:style-name="T62">. Pakeičiu 7 punktą ir jį išdėstau taip:</text:span></text:p>
      <text:p text:style-name="P63"><text:span text:style-name="T64">„</text:span><text:span text:style-name="T65">7</text:span><text:span text:style-name="T66">. Planuojama skirti metinių lėšų suma (eurais) kiekvienos grupės brangiesiems tyrimams ir procedūroms (Bjplan) apskaičiuojama pagal formulę:</text:span></text:p>
      <text:p text:style-name="P67"/>
      <text:p text:style-name="P68"><draw:frame draw:style-name="a1" text:anchor-type="as-char" svg:x="0in" svg:y="0in" svg:width="1.27083in" svg:height="0.41667in" style:rel-width="scale" style:rel-height="scale"><draw:object xlink:href="Object 2/" xlink:type="simple" xlink:show="embed" xlink:actuate="onLoad"/></draw:frame></text:p>
      <text:p text:style-name="P69"/>
      <text:p text:style-name="P70">čia:</text:p>
      <text:p text:style-name="P71">Bjplan – planuojama metinių lėšų suma (eurais) atitinkamos grupės brangiesiems tyrimams ir procedūroms;</text:p>
      <text:p text:style-name="P72">Bj – suma (eurais), už kurią skaičiuojamuoju laikotarpiu buvo atlikta atitinkamos grupės brangiųjų tyrimų ir procedūrų;<text:s/></text:p>
      <text:p text:style-name="P73"><text:span text:style-name="T74">B – VLK direktoriaus įsakymu skirta metinių lėšų suma (eurais) brangiesiems tyrimams ir procedūroms (neįskaitant nepaskirstytų lėšų sumos).“</text:span></text:p>
      <text:p text:style-name="P75"><text:span text:style-name="T76">4</text:span><text:span text:style-name="T77">. Pakeičiu 8 punktą ir jį išdėstau taip:</text:span></text:p>
      <text:p text:style-name="P78"><text:span text:style-name="T79">„</text:span><text:span text:style-name="T80">8</text:span><text:span text:style-name="T81">. Suma (eurais), už kurią skaičiuojamuoju laikotarpiu buvo atlikta atitinkamos grupės brangiųjų tyrimų ir procedūrų (Bj), apskaičiuojama pagal formulę:</text:span></text:p>
      <text:p text:style-name="P82"/>
      <text:p text:style-name="P83"><draw:frame draw:style-name="a2" text:anchor-type="as-char" svg:x="0in" svg:y="0in" svg:width="2.83333in" svg:height="0.34375in" style:rel-width="scale" style:rel-height="scale"><draw:object xlink:href="Object 3/" xlink:type="simple" xlink:show="embed" xlink:actuate="onLoad"/></draw:frame></text:p>
      <text:p text:style-name="P84">čia:</text:p>
      <text:p text:style-name="P85">Bj – suma (eurais), už kurią skaičiuojamuoju laikotarpiu buvo atlikta atitinkamos grupės brangiųjų tyrimų ir procedūrų;</text:p>
      <text:p text:style-name="P86">Ni – atitinkamos grupės tam tikros rūšies brangiųjų tyrimų ar procedūrų, atliktų skaičiuojamuoju laikotarpiu, kiekis;<text:s/></text:p>
      <text:p text:style-name="P87">BKi – atitinkamos grupės tam tikros rūšies brangiojo tyrimo ar procedūros bazinė kaina (balais);</text:p>
      <text:soft-page-break/>
      <text:p text:style-name="P88">BV – balo vertė (eurais), nustatyta sveikatos apsaugos ministro įsakymu;<text:s/></text:p>
      <text:p text:style-name="P89"><text:span text:style-name="T90">KPi</text:span><text:span text:style-name="T91"><text:s/></text:span><text:span text:style-name="T92">– tam tikros rūšies brangiajam tyrimui ar procedūrai taikomo kompensacinio priedo, numatyto<text:s/></text:span><text:span text:style-name="T93">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ext:span><text:span text:style-name="T94">toliau – kompensacinis priedas), suma (eurais);</text:span></text:p>
      <text:p text:style-name="P95"><text:span text:style-name="T96">KMi</text:span><text:span text:style-name="T97"><text:s/></text:span><text:span text:style-name="T98">– kontrastinių medžiagų, panaudotų skaičiuojamuoju laikotarpiu atliekant atitinkamos grupės tam tikros rūšies brangiuosius tyrimus ar procedūras, vertė (eurais).“</text:span></text:p>
      <text:p text:style-name="P99"><text:span text:style-name="T100">5</text:span><text:span text:style-name="T101">. Pakeičiu 9 punktą ir jį išdėstau taip:</text:span></text:p>
      <text:p text:style-name="P102"><text:span text:style-name="T103">„</text:span><text:span text:style-name="T104">9</text:span><text:span text:style-name="T105">. Asmens sveikatos priežiūros įstaigai planuojama skirti metinių lėšų suma (eurais) už kiekvienos grupės brangiuosius tyrimus ir procedūras (</text:span><text:span text:style-name="T106">BjASPĮ</text:span><text:span text:style-name="T107">) apskaičiuojama pagal formulę:</text:span></text:p>
      <text:p text:style-name="P108"/>
      <text:p text:style-name="P109"/>
      <text:p text:style-name="P110"><draw:frame draw:style-name="a3" text:anchor-type="as-char" svg:x="0in" svg:y="0in" svg:width="2.85417in" svg:height="0.41667in" style:rel-width="scale" style:rel-height="scale"><draw:object xlink:href="Object 4/" xlink:type="simple" xlink:show="embed" xlink:actuate="onLoad"/></draw:frame></text:p>
      <text:p text:style-name="P111"/>
      <text:p text:style-name="P112"/>
      <text:p text:style-name="P113">čia:</text:p>
      <text:p text:style-name="P114"><text:span text:style-name="T115">BjASPĮ</text:span><text:span text:style-name="T116"> <text:s/></text:span><text:span text:style-name="T117">– asmens sveikatos priežiūros įstaigai planuojama skirti metinių lėšų suma (eurais) už atitinkamos grupės brangiuosius tyrimus ir procedūras;</text:span></text:p>
      <text:p text:style-name="P118"><text:span text:style-name="T119">nj</text:span><text:span text:style-name="T120"> </text:span><text:span text:style-name="T121">– suma (balais), už kurią asmens sveikatos priežiūros įstaiga skaičiuojamuoju laikotarpiu atliko atitinkamos grupės brangiųjų tyrimų ar procedūrų;</text:span><text:span text:style-name="T122"><text:s/></text:span></text:p>
      <text:soft-page-break/>
      <text:p text:style-name="P123"><text:span text:style-name="T124">Nj</text:span><text:span text:style-name="T125"><text:s/>– bendra suma (balais), už kurią asmens sveikatos priežiūros įstaigos skaičiuojamuoju laikotarpiu atliko atitinkamos<text:s/></text:span><text:span text:style-name="T126">grupės brangiųjų tyrimų ir procedūrų;</text:span><text:span text:style-name="T127"><text:s/></text:span></text:p>
      <text:p text:style-name="P128">BV – balo vertė (eurais), nustatyta sveikatos apsaugos ministro įsakymu;</text:p>
      <text:p text:style-name="P129"><text:span text:style-name="T130">kmj<text:s/></text:span><text:span text:style-name="T131">– kontrastinių medžiagų, skaičiuojamuoju laikotarpiu asmens sveikatos priežiūros įstaigos panaudotų atliekant atitinkamos grupės brangiuosius tyrimus ir procedūras, vertė (eurais);</text:span></text:p>
      <text:p text:style-name="P132"><text:span text:style-name="T133">KMj<text:s/></text:span><text:span text:style-name="T134">– bendra kontrastinių medžiagų, skaičiuojamuoju laikotarpiu asmens sveikatos priežiūros įstaigų panaudotų atliekant atitinkamos grupės brangiuosius tyrimus ir procedūras, vertė (eurais);</text:span></text:p>
      <text:p text:style-name="P135">kpj – kompensacinių priedų suma (eurais), mokama už skaičiuojamuoju laikotarpiu asmens sveikatos priežiūros įstaigos atliktus atitinkamos grupės brangiuosius tyrimus ir procedūras;</text:p>
      <text:p text:style-name="P136"><text:span text:style-name="T137">KPj – bendra kompensacinių priedų suma (eurais), mokama už skaičiuojamuoju laikotarpiu<text:s/></text:span><text:span text:style-name="T138">asmens sveikatos priežiūros įstaigų</text:span><text:span text:style-name="T139"><text:s/>atliktus atitinkamos grupės brangiuosius tyrimus ir procedūras;</text:span></text:p>
      <text:p text:style-name="P140"><text:span text:style-name="T141">Bjplan</text:span><text:span text:style-name="T142"> – metinių lėšų suma (eurais), numatyta atitinkamos grupės<text:s/></text:span><text:span text:style-name="T143">brangiesiems tyrimams ir procedūroms.“</text:span></text:p>
      <text:p text:style-name="P144"><text:span text:style-name="T145">6</text:span><text:span text:style-name="T146">. Pakeičiu 12 punktą ir jį išdėstau taip:</text:span></text:p>
      <text:p text:style-name="P147"><text:span text:style-name="T148">„</text:span><text:span text:style-name="T149">12</text:span><text:span text:style-name="T150">. VLK įvertina, už kokią sumą (eurais) ataskaitinį laikotarpį buvo faktiškai atlikta kiekvienos grupės brangiųjų tyrimų ir procedūrų, ir prireikus perskirsto metų pradžioje numatytas PSDF biudžeto lėšas skirtingų grupių brangiesiems tyrimams ir procedūroms, neviršydama ataskaitiniam laikotarpiui skiriamos bendros lėšų sumos brangiųjų tyrimų ir procedūrų išlaidoms apmokėti. Lėšos perskirstomos pagal Aprašo 6.1 ir 6.2 papunkčių nuostatas.</text:span>“</text:p>
      <text:p text:style-name="Normal"/>
      <text:p text:style-name="Normal"/>
      <text:p text:style-name="Normal"/>
      <text:p text:style-name="P151">Sveikatos apsaugos ministras<text:s/><text:tab/><text:tab/><text:tab/><text:tab/><text:tab/><text:s text:c="27"/><text:tab/><text:s text:c="4"/>Arūnas Dulky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12T14:05:00Z</meta:creation-date>
    <dc:date>2022-12-12T14:0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4" meta:word-count="1106" meta:character-count="7402" meta:row-count="52" meta:non-whitespace-character-count="6310"/>
  </office:meta>
</office:document-meta>
</file>

<file path=Object 2/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3/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4/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