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text:s/></text:p>
      <text:p text:style-name="P12"><text:span text:style-name="T13">DĖL ŽEMĖS ŪKIO MINISTRO 2017 M. BIRŽELIO 29 D. ĮSAKYMO NR. 3D-439 „</text:span><text:span text:style-name="T14">DĖL<text:s/></text:span><text:span text:style-name="T15">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SUPAPRASTINTŲJŲ TAISYKLIŲ PATVIRTINIMO“ PAKEITIMO</text:span></text:p>
      <text:p text:style-name="P16"/>
      <text:p text:style-name="P17">2018 m. rugsėjo 5 d. Nr. 3D-616</text:p>
      <text:p text:style-name="P18">Vilnius</text:p>
      <text:p text:style-name="P19"/>
      <text:p text:style-name="P20"/>
      <text:p text:style-name="P21"><text:span text:style-name="T22">P a k e i č i u<text:s/></text:span>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supaprastintąsias taisykles<text:span text:style-name="T23">, patvirtintas Lietuvos Respublikos žemės ūkio ministro 2017 m. birželio 29 d. įsakymu Nr. 3D-439 „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supaprastintųjų taisyklių patvirtinimo“,</text:span><text:span text:style-name="T24"><text:s/>ir</text:span><text:span text:style-name="T25"><text:s/>68 punktą išdėstau taip:</text:span></text:p>
      <text:p text:style-name="P26"><text:span text:style-name="T27">„</text:span><text:span text:style-name="T28">68</text:span><text:span text:style-name="T29">. Priemonei taikomi paramos lėšų išmokėjimo būdai: išlaidų kompensavimas ir sąskaitų apmokėjimas Administravimo taisyklių nustatyta tvarka.</text:span><text:span text:style-name="T30">“</text:span></text:p>
      <text:p text:style-name="P31"/>
      <text:p text:style-name="P32"/>
      <text:p text:style-name="P33"/>
      <text:p text:style-name="P34"><text:span text:style-name="T35">Žemės ūkio ministras<text:s/></text:span><text:span text:style-name="T36"><text:tab/></text:span><text:span text:style-name="T37"><text:tab/></text:span><text:span text:style-name="T38"><text:tab/></text:span><text:span text:style-name="T39"><text:tab/><text:s text:c="11"/>Giedrius Surplys <text:s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18-09-06T04:22:00Z</meta:creation-date>
    <dc:date>2018-09-06T04:22:00Z</dc:date>
    <meta:print-date>2017-09-18T08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3" meta:character-count="1550" meta:row-count="34" meta:non-whitespace-character-count="1379"/>
  </office:meta>
</office:document-meta>
</file>