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line-height-at-least="0.1666in"/>
    </style:style>
    <style:style style:name="T11" style:parent-style-name="DefaultParagraphFont" style:family="text">
      <style:text-properties fo:font-size="14pt" style:font-size-asian="14pt"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tyle-complex="italic" style:font-size-complex="14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keep-with-next="always" fo:text-align="center"/>
    </style:style>
    <style:style style:name="T21" style:parent-style-name="DefaultParagraphFont" style:family="text">
      <style:text-properties style:font-style-complex="italic" style:font-size-complex="12pt" style:language-asian="lt" style:country-asian="L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style:text-properties style:font-style-complex="italic" style:font-size-complex="12pt" style:language-asian="lt" style:country-asian="LT"/>
    </style:style>
    <style:style style:name="P25" style:parent-style-name="Normal" style:family="paragraph">
      <style:paragraph-properties fo:text-align="justify" fo:text-indent="0.5909in">
        <style:tab-stops>
          <style:tab-stop style:type="left" style:position="0.1972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347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72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1" style:parent-style-name="Normal" style:family="paragraph">
      <style:paragraph-properties fo:margin-left="3.6in">
        <style:tab-stops/>
      </style:paragraph-properties>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ar" style:country-asian="SA"/>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861in">
        <style:tab-stops>
          <style:tab-stop style:type="left" style:position="0.8861in"/>
        </style:tab-stops>
      </style:paragraph-properties>
    </style:style>
    <style:style style:name="P69" style:parent-style-name="Normal" style:family="paragraph">
      <style:paragraph-properties fo:text-align="center">
        <style:tab-stops>
          <style:tab-stop style:type="left" style:position="0.5909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ab-stops>
          <style:tab-stop style:type="left" style:position="0.7875in"/>
        </style:tab-stops>
      </style:paragraph-properties>
    </style:style>
    <style:style style:name="P172" style:parent-style-name="Normal" style:family="paragraph">
      <style:paragraph-properties fo:text-align="center">
        <style:tab-stops>
          <style:tab-stop style:type="left" style:position="0.5909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8861in">
        <style:tab-stops>
          <style:tab-stop style:type="left" style:position="0.8861in"/>
        </style:tab-stops>
      </style:paragraph-properties>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8861in"/>
        </style:tab-stops>
      </style:paragraph-properties>
    </style:style>
    <style:style style:name="P212" style:parent-style-name="Normal" style:family="paragraph">
      <style:paragraph-properties fo:text-align="center">
        <style:tab-stops>
          <style:tab-stop style:type="left" style:position="0.5909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5909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1in">
        <style:tab-stops>
          <style:tab-stop style:type="left" style:position="0.5909in"/>
        </style:tab-stops>
      </style:paragraph-properties>
      <style:text-properties style:font-size-complex="12pt" style:language-asian="lt" style:country-asian="LT"/>
    </style:style>
    <style:style style:name="P218" style:parent-style-name="Normal" style:family="paragraph">
      <style:paragraph-properties fo:text-align="justify" fo:text-indent="1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1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48264in" svg:height="0.69236in" style:rel-width="scale" style:rel-height="scale"><draw:image xlink:href="media/image1.jpeg" xlink:type="simple" xlink:show="embed" xlink:actuate="onLoad"/><svg:title/><svg:desc/></draw:frame></text:span></text:p>
      <text:p text:style-name="P12">PAGĖGIŲ SAVIVALDYBĖS TARYBA</text:p>
      <text:p text:style-name="P13"/>
      <text:p text:style-name="P14"><text:span text:style-name="T15">SPRENDIMAS</text:span></text:p>
      <text:p text:style-name="P16"><text:span text:style-name="T17">DĖL PAgėgių SAVIVALDYBĖS TARYBOS POSĖDŽIŲ TRANSLIAVIMO PAgėgių SAVIVALDYBĖS INTERNETO SVETAINĖJE TVARKOS APRAŠO PATVIRTINIMO</text:span><text:span text:style-name="T18"><text:s/></text:span></text:p>
      <text:p text:style-name="P19"/>
      <text:p text:style-name="P20"><text:span text:style-name="T21">2020 m. lapkričio 5 d. Nr. T-207</text:span></text:p>
      <text:p text:style-name="P22"/>
      <text:p text:style-name="P23">Pagėgiai</text:p>
      <text:p text:style-name="P24"/>
      <text:p text:style-name="Normal"/>
      <text:p text:style-name="P25"><text:span text:style-name="T26">Vadovaudamasi Lietuvos Respublikos vietos savivaldos įstatymo 13 straipsnio 11 dalimi, Pagėgių savivaldybės taryba<text:s/></text:span><text:span text:style-name="T27">nusprendžia</text:span><text:span text:style-name="T28">:</text:span></text:p>
      <text:p text:style-name="P29"><text:span text:style-name="T30">1</text:span><text:span text:style-name="T31">. Patvirtinti Pagėgių savivaldybės tarybos posėdžių transliavimo Pagėgių savivaldybės interneto svetainėje tvarkos aprašą (pridedama).</text:span></text:p>
      <text:p text:style-name="P32"><text:span text:style-name="T33">2</text:span><text:span text:style-name="T34">.<text:s/></text:span><text:span text:style-name="T35">Sprendimą paskelbti Teisės aktų registre ir Pagėgių savivaldybės interneto svetainėje www.pagegiai.lt.</text:span></text:p>
      <text:p text:style-name="P36"><text:span text:style-name="T3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38"/>
      <text:p text:style-name="P39"/>
      <text:p text:style-name="P40"/>
      <text:p text:style-name="P41">Savivaldybės meras<text:tab/><text:tab/><text:tab/><text:tab/><text:s text:c="17"/>Vaidas Bendaravičius</text:p>
      <text:p text:style-name="Normal"/>
      <text:soft-page-break/>
      <text:p text:style-name="P42">PATVIRTINTA</text:p>
      <text:p text:style-name="P51">Pagėgių savivaldybės tarybos</text:p>
      <text:p text:style-name="P52">2020 m. lapkričio 5 d. sprendimu Nr. T-207</text:p>
      <text:p text:style-name="P53"/>
      <text:p text:style-name="P54"/>
      <text:p text:style-name="P55"><text:span text:style-name="T56">PAgėgių SAVIVALDYBĖS TARYBOS POSĖDŽIŲ TRANSLIAVIMO PAgėgių SAVIVALDYBĖS INTERNETO SVETAINĖJE TVARKOS APRAŠas</text:span><text:span text:style-name="T57"><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gėgių savivaldybės tarybos posėdžių transliavimo Pagėgių savivaldybės interneto svetainėje tvarkos aprašas (toliau – Tvarkos aprašas) nustato Pagėgių savivaldybės tarybos (toliau – Savivaldybės taryba) posėdžių, išskyrus uždarus, transliavimo Pagėgių savivaldybės interneto svetainėje www.pagegiai.lt tvarką: ryšių ir informacinių technologijų panaudojimą įrašant garsą ir vaizdą, jį perduodant transliuoti internete realiu laiku, įrašų archyvo sudarymą ir jų peržiūrą internete, pateikiant visuomenei informaciją, vaizdo ir garso medžiagą apie Savivaldybės tarybos posėdžius.<text:s/></text:span></text:p>
      <text:p text:style-name="P68"/>
      <text:p text:style-name="P69"><text:span text:style-name="T70">II</text:span><text:span text:style-name="T71"><text:s/>SKYRIUS</text:span></text:p>
      <text:p text:style-name="P72"><text:span text:style-name="T73">SAVIVALDYBĖS TARYBOS POSĖDŽIŲ TRANSLIAVIMO ORGANIZAVIMAS</text:span></text:p>
      <text:p text:style-name="P74"/>
      <text:p text:style-name="P75"><text:span text:style-name="T76">2</text:span><text:span text:style-name="T77">. Už Savivaldybės tarybos posėdžių transliavimo organizavimą atsakinga Pagėgių savivaldybės administracija (toliau – Administracija).</text:span></text:p>
      <text:p text:style-name="P78"><text:span text:style-name="T79">3</text:span><text:span text:style-name="T80">. Administracijos direktoriaus paskirti už posėdžių transliavimą atsakingi asmenys:</text:span></text:p>
      <text:p text:style-name="P81"><text:span text:style-name="T82">3.1</text:span><text:span text:style-name="T83">. parengia ir patikrina Savivaldybės tarybos posėdžiams transliuoti būtinas technines priemones:</text:span></text:p>
      <text:p text:style-name="P84"><text:span text:style-name="T85">3.1.1</text:span><text:span text:style-name="T86">. posėdžių salės vaizdo kamerą (-as);</text:span></text:p>
      <text:p text:style-name="P87"><text:span text:style-name="T88">3.1.2</text:span><text:span text:style-name="T89">. mikrofonus posėdžio pirmininkui, Savivaldybės tarybos nariams, pranešėjams;</text:span></text:p>
      <text:p text:style-name="P90"><text:span text:style-name="T91">3.1.3</text:span><text:span text:style-name="T92">. nešiojamus posėdžių salės mikrofonus;</text:span></text:p>
      <text:p text:style-name="P93"><text:span text:style-name="T94">3.1.4</text:span><text:span text:style-name="T95">. centrinį valdymo įrenginį, garso, valdymo procesorius;</text:span></text:p>
      <text:p text:style-name="P96"><text:span text:style-name="T97">3.1.5</text:span><text:span text:style-name="T98">. nešiojamąjį kompiuterį posėdžio eigai valdyti;</text:span></text:p>
      <text:p text:style-name="P99"><text:span text:style-name="T100">3.1.6</text:span><text:span text:style-name="T101">. centrinį sistemos duomenų bei vaizdo ir garso kodavimo kompiuterį;</text:span></text:p>
      <text:p text:style-name="P102"><text:span text:style-name="T103">3.1.7</text:span><text:span text:style-name="T104">. projektorių, posėdžio pirmininko monitorių;</text:span></text:p>
      <text:p text:style-name="P105"><text:span text:style-name="T106">3.1.8</text:span><text:span text:style-name="T107">. garso stiprintuvą, vaizdo ir tinklo komutatorius;</text:span></text:p>
      <text:p text:style-name="P108"><text:span text:style-name="T109">3.2</text:span><text:span text:style-name="T110">. organizuoja Savivaldybės tarybos posėdžių transliavimą;</text:span></text:p>
      <text:p text:style-name="P111"><text:span text:style-name="T112">3.3</text:span><text:span text:style-name="T113">. organizuoja techninių ir programinių priemonių įdiegimą, tobulinimą, pagal kompetenciją atlieka vaizdo ir garso įrašų archyvo techninės ir programinės įrangos priežiūros ir tobulinimo darbus;</text:span></text:p>
      <text:p text:style-name="P114"><text:span text:style-name="T115">3.4</text:span><text:span text:style-name="T116">. užtikrina Savivaldybės tarybos posėdžių vaizdo ir garso įrašų archyvo duomenų saugą;</text:span></text:p>
      <text:p text:style-name="P117"><text:span text:style-name="T118">3.5</text:span><text:span text:style-name="T119">. analizuoja technologines, metodologines ir organizacines Savivaldybės tarybos posėdžių filmavimo, transliavimo bei vaizdo ir garso įrašų archyvo funkcionavimo problemas;</text:span><text:span text:style-name="T120"><text:tab/></text:span></text:p>
      <text:p text:style-name="P121"><text:span text:style-name="T122">3.6</text:span><text:span text:style-name="T123">. skelbia Savivaldybės tarybos posėdžių darbotvarkes interneto svetainėje;</text:span></text:p>
      <text:p text:style-name="P124"><text:span text:style-name="T125">3.7</text:span><text:span text:style-name="T126">. teikia pasiūlymus dėl posėdžių transliavimo tobulinimo;</text:span></text:p>
      <text:p text:style-name="P127"><text:span text:style-name="T128">3.8</text:span><text:span text:style-name="T129">. bendradarbiauja su salės įrangą prižiūrinčia įmone.</text:span></text:p>
      <text:p text:style-name="P130"><text:span text:style-name="T131">4</text:span><text:span text:style-name="T132">. Organizacinės Savivaldybės tarybos posėdžių transliavimo priemonės:</text:span></text:p>
      <text:p text:style-name="P133"><text:span text:style-name="T134">4.1</text:span><text:span text:style-name="T135">. patalpoje, kurioje vyksta Savivaldybės tarybos posėdis, ir prie įėjimo į ją turi būti užrašas, informuojantis posėdžio dalyvius apie posėdžio metu daromą vaizdo ir garso įrašą;</text:span></text:p>
      <text:p text:style-name="P136"><text:span text:style-name="T137">4.2</text:span><text:span text:style-name="T138">. Savivaldybės tarybos posėdžio vaizdo ir garso įrašas daromas nuo posėdžio pradžios, posėdžio pirmininkui paskelbus posėdžio pradžią;</text:span></text:p>
      <text:p text:style-name="P139"><text:span text:style-name="T140">4.3</text:span><text:span text:style-name="T141">. Savivaldybės tarybos posėdžio pertraukos metu vaizdo ir garso įrašai <text:s/>nedaromi;</text:span></text:p>
      <text:p text:style-name="P142"><text:span text:style-name="T143">4.4</text:span><text:span text:style-name="T144">. posėdžio pirmininkui paskelbus posėdžio pabaigą, užbaigiama tiesioginė vaizdo transliacija ir sustabdomas vaizdo ir garso įrašas;</text:span></text:p>
      <text:p text:style-name="P145"><text:span text:style-name="T146">4.5</text:span><text:span text:style-name="T147">. Savivaldybės tarybos posėdžio archyvinė vaizdo ir garso medžiaga skelbiama Savivaldybės interneto svetainėje www.pagegiai.lt („Tarybos posėdžių transliacija“);</text:span></text:p>
      <text:p text:style-name="P148"><text:span text:style-name="T149">4.6</text:span><text:span text:style-name="T150">. Savivaldybės tarybos posėdžių duomenys Savivaldybės interneto svetainėje skelbiami tarybos kadencijos laikotarpiui;</text:span></text:p>
      <text:p text:style-name="P151"><text:span text:style-name="T152">4.7</text:span><text:span text:style-name="T153">. tiesiogiai transliuota vaizdo ir garso medžiaga, autentiška, papildyta duomenimis archyvavimui, saugoma posėdžių transliavimo įrašų archyve („Tarybos posėdžių transliacija“),<text:s/></text:span><text:span text:style-name="T154">o<text:s/></text:span><text:span text:style-name="T155">jos<text:s/></text:span><text:span text:style-name="T156">kopija (ar dalis kopijos)</text:span><text:span text:style-name="T157"><text:s/></text:span><text:span text:style-name="T158">gali būti modifikuota (retušuota, ištrinta ar pan.) Administracijos direktoriaus įsakymu:</text:span></text:p>
      <text:p text:style-name="P159"><text:span text:style-name="T160">4.7.1</text:span><text:span text:style-name="T161">. jeigu tiesioginio vaizdo ir garso transliavimo metu buvo paviešinti asmens duomenys, kai tai prieštarauja Lietuvos Respublikos asmens duomenų teisinės apsaugos įstatymui ir kitiems asmens duomenų tvarkymą reglamentuojantiems teisės aktams;</text:span></text:p>
      <text:p text:style-name="P162"><text:span text:style-name="T163">4.7.2</text:span><text:span text:style-name="T164">. jeigu tiesioginio vaizdo ir garso transliavimo metu posėdžio dalyvių veiksmai posėdžio metu pažeidžia viešąją tvarką, visuomenės rimtį, prieštarauja visuomenės moralei ar kelia grėsmę aplinkiniams;</text:span></text:p>
      <text:p text:style-name="P165"><text:span text:style-name="T166">4.8</text:span><text:span text:style-name="T167">. Savivaldybės tarybos posėdžių archyvinė vaizdo ir garso medžiaga saugoma 10 metų Savivaldybės serveryje ir kitose laikmenose.</text:span></text:p>
      <text:p text:style-name="P168"><text:span text:style-name="T169">5</text:span><text:span text:style-name="T170">. Tiesioginio posėdžio transliavimo metu perduodamo vaizdo bei garso kokybę ir posėdžio garso kokybę stebi bei atsiradusias problemas nedelsdamas šalina savivaldybės administracijos specialistas, kuris sistemų veikimą prižiūri viso savivaldybės tarybos posėdžio transliavimo metu.</text:span></text:p>
      <text:p text:style-name="P171"/>
      <text:p text:style-name="P172"><text:span text:style-name="T173">III</text:span><text:span text:style-name="T174"><text:s/>SKYRIUS</text:span></text:p>
      <text:p text:style-name="P175"><text:span text:style-name="T176">SAVIVALDYBĖS TARYBOS POSĖDŽIŲ VAIZDO IR GARSO ĮRAŠŲ DUOMENŲ SĄRAŠAS</text:span></text:p>
      <text:p text:style-name="P177"/>
      <text:p text:style-name="P178"><text:span text:style-name="T179">6</text:span><text:span text:style-name="T180">. Savivaldybės interneto svetainėje skelbiamas Savivaldybės tarybos posėdžių vaizdo ir garso įrašų duomenų sąrašas:</text:span></text:p>
      <text:p text:style-name="P181"><text:span text:style-name="T182">6.1</text:span><text:span text:style-name="T183">. vaizdo ir garso medžiagos transliavimo įrašų duomenys:</text:span></text:p>
      <text:p text:style-name="P184"><text:span text:style-name="T185">6.1.1</text:span><text:span text:style-name="T186">. transliuojama vaizdo ir garso medžiaga elektroninių (skaitmeninių) duomenų pavidalu;</text:span></text:p>
      <text:p text:style-name="P187"><text:span text:style-name="T188">6.1.2</text:span><text:span text:style-name="T189">. posėdžio eiga, darbotvarkė ir dalyviai;</text:span></text:p>
      <text:p text:style-name="P190"><text:span text:style-name="T191">6.1.3</text:span><text:span text:style-name="T192">. svarstomų darbotvarkės klausimų, pasisakančių Savivaldybės tarybos narių sąrašas, balsavimo rezultatai;</text:span></text:p>
      <text:p text:style-name="P193"><text:span text:style-name="T194">6.1.4</text:span><text:span text:style-name="T195">. svarstomas darbotvarkės klausimas, pasisakantis Savivaldybės tarybos narys ir / arba klausimo pranešėjas;</text:span></text:p>
      <text:p text:style-name="P196"><text:span text:style-name="T197">6.1.5</text:span><text:span text:style-name="T198">. transliuojamos vaizdo ir garso medžiagos pavadinimas (posėdžio data ir įrašo pradžios laikas);</text:span></text:p>
      <text:p text:style-name="P199"><text:span text:style-name="T200">6.2</text:span><text:span text:style-name="T201">. archyvinės vaizdo ir garso medžiagos, parengtos transliuoti, įrašų duomenys:</text:span></text:p>
      <text:p text:style-name="P202"><text:span text:style-name="T203">6.2.1</text:span><text:span text:style-name="T204">. vaizdo ir garso medžiagos pavadinimas (posėdžio data, pavadinimas ir įrašo pradžios laikas);</text:span></text:p>
      <text:p text:style-name="P205"><text:span text:style-name="T206">6.2.2</text:span><text:span text:style-name="T207">. posėdžio darbotvarkės klausimas, pasisakiusiųjų šiuo klausimu sąrašas ir balsavimo rezultatai;</text:span></text:p>
      <text:p text:style-name="P208"><text:span text:style-name="T209">6.2.3</text:span><text:span text:style-name="T210">. vaizdo ir garso medžiagos trukmė.</text:span></text:p>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7</text:span><text:span text:style-name="T220">. Susiklosčius nenugalimos jėgos<text:s/></text:span><text:span text:style-name="T221">(force majeure)</text:span><text:span text:style-name="T222"><text:s/>aplinkybėms, dėl kurių Savivaldybės tarybos posėdžių tiesioginis transliavimas tampa negalimas, sudaroma galimybė visuomenei Savivaldybės interneto svetainėje susipažinti su Tarybos posėdžio protokolu ir balsavimo rezultatais, panaudojus alternatyvius vaizdo, garso ir kitus šaltinius.</text:span></text:p>
      <text:p text:style-name="P223"><text:span text:style-name="T224">8</text:span><text:span text:style-name="T225">. Šis aprašas gali būti keičiamas, papildomas ar pripažįstamas netekusiu galios Savivaldybės tarybos sprendimu.</text:span></text:p>
      <text:p text:style-name="P226"><text:span text:style-name="T22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ilo</meta:initial-creator>
    <dc:creator>adlibuser</dc:creator>
    <meta:creation-date>2020-11-06T11:54:00Z</meta:creation-date>
    <dc:date>2020-11-06T11:54:00Z</dc:date>
    <meta:print-date>2020-10-28T07:33:00Z</meta:print-date>
    <meta:template xlink:href="Normal.dotm" xlink:type="simple"/>
    <meta:editing-cycles>2</meta:editing-cycles>
    <meta:editing-duration>PT0S</meta:editing-duration>
    <meta:document-statistic meta:page-count="4" meta:paragraph-count="78" meta:word-count="835" meta:character-count="7117" meta:row-count="144" meta:non-whitespace-character-count="6360"/>
  </office:meta>
</office:document-meta>
</file>