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weight-complex="bold" fo:letter-spacing="0.0416in" style:font-size-complex="11pt"/>
    </style:style>
    <style:style style:name="T38" style:parent-style-name="DefaultParagraphFont" style:family="text">
      <style:text-properties style:font-weight-complex="bold" style:font-size-complex="11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07%"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22" style:parent-style-name="Normal" style:family="paragraph">
      <style:paragraph-properties fo:text-align="center">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margin-right="-0.0006in" fo:text-indent="0.5909in"/>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P1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81" style:parent-style-name="Normal" style:family="paragraph">
      <style:paragraph-properties fo:text-align="center">
        <style:tab-stops>
          <style:tab-stop style:type="left" style:position="0.5909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42" style:parent-style-name="Normal" style:family="paragraph">
      <style:paragraph-properties fo:text-align="justify" fo:text-indent="0.4923in"/>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DefaultParagraphFont" style:family="text">
      <style:text-properties style:font-weight-complex="bold" fo:color="#000000" fo:letter-spacing="0.0416in"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P419" style:parent-style-name="Normal" style:family="paragraph">
      <style:paragraph-properties fo:text-align="justify" fo:background-color="#FFFFFF"/>
    </style:style>
    <style:style style:name="T420" style:parent-style-name="DefaultParagraphFont" style:family="text">
      <style:text-properties style:font-weight-complex="bold" fo:letter-spacing="0.0416in" style:font-size-complex="11pt"/>
    </style:style>
    <style:style style:name="T421" style:parent-style-name="DefaultParagraphFont" style:family="text">
      <style:text-properties style:font-weight-complex="bold" style:font-size-complex="11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fo:text-indent="0.5909in"/>
      <style:text-properties style:font-size-complex="12pt"/>
    </style:style>
    <style:style style:name="P424" style:parent-style-name="Normal" style:family="paragraph">
      <style:paragraph-properties fo:text-align="justify" fo:text-indent="0.5909in"/>
      <style:text-properties style:font-size-complex="12pt"/>
    </style:style>
    <style:style style:name="P425" style:parent-style-name="Normal" style:family="paragraph">
      <style:paragraph-properties fo:text-align="justify" fo:text-indent="0.5909in"/>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435" style:parent-style-name="Normal"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2267-815/2022</text:p>
      <text:p text:style-name="P10">Teisminio proceso Nr. 3-62-3-03606-2021-4</text:p>
      <text:p text:style-name="P11">Procesinio sprendimo kategorijos: 9.2; 9.3</text:p>
      <text:p text:style-name="P12">(S)<text:s/></text:p>
      <text:p text:style-name="P13"/>
      <text:p text:style-name="P14"><text:span text:style-name="T15"><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LIETUVOS RESPUBLIKOS VARDU</text:p>
      <text:p text:style-name="P22"/>
      <text:p text:style-name="P23">2022 m. gegužės 4 d.</text:p>
      <text:p text:style-name="P24">Vilnius</text:p>
      <text:p text:style-name="P25"/>
      <text:p text:style-name="P26"><text:span text:style-name="T27">Lietuvos vyriausiojo administracinio teismo teisėjų kolegija, susidedanti iš teisėjų Vilijos Mikuckienės, Ernesto Spruogio (pranešėjas) ir Skirgailės Žalimienės (kolegijos pirmininkė),</text:span></text:p>
      <text:p text:style-name="P28"><text:span text:style-name="T29">teismo posėdyje apeliacine rašytinio proceso tvarka išnagrinėjo admin</text:span><text:span text:style-name="T30">istracinę bylą pagal pareiškėjo M. H. O. A. apeliacinį skundą dėl Regionų apygardos administracinio teismo Kauno rūmų 202</text:span><text:span text:style-name="T31">2</text:span><text:span text:style-name="T32"><text:s/>m. kovo 28 d. sprendimo administracinėje byloje pagal pareiškėjo M. H. O. A. skundą atsakovui Migracijos departamentui prie Lietuvos<text:s/></text:span><text:span text:style-name="T33">Respublikos vidaus reikalų ministerijos dėl sprendimų panaikinimo ir įpareigojimo atlikti veiksmus.</text:span></text:p>
      <text:p text:style-name="P34"/>
      <text:p text:style-name="P35">Teisėjų kolegija</text:p>
      <text:p text:style-name="P36"/>
      <text:p text:style-name="Normal"><text:span text:style-name="T37">nustat</text:span><text:span text:style-name="T38">ė:</text:span></text:p>
      <text:p text:style-name="P39"/>
      <text:p text:style-name="P40"><text:span text:style-name="T41">I</text:span><text:span text:style-name="T42">.</text:span></text:p>
      <text:p text:style-name="P43"/>
      <text:p text:style-name="P44"><text:span text:style-name="T45">1</text:span><text:span text:style-name="T46">.</text:span><text:span text:style-name="T47"><text:tab/></text:span><text:span text:style-name="T48">Pareiškėjas M. H. O. A. (toliau – ir pareiškėjas) skundu kreipėsi į teismą, prašydamas: 1) panaikinti Migracijos departamento prie Lietuvos Respublikos vidaus reikalų ministerijos (toliau – ir Migracijos departamentas) 2021 m. lapkričio 17 d. sprendimą Nr.</text:span><text:span text:style-name="T49"> 21S40933 (toliau – ir Sprendimas); 2) panaikinti Migracijos departamento 1-osios skundų dėl prieglobsčio sprendimų komisijos (toliau – ir Komisija) 2021 m. gruodžio 23 d. sprendimą<text:s/></text:span><text:span text:style-name="T50"><text:line-break/>Nr. 6K-2495 (toliau – ir Komisijos sprendimas); 3) įpareigoti Migracijos<text:s/></text:span><text:span text:style-name="T51">departamentą iš naujo išnagrinėti pareiškėjo prašymą suteikti prieglobstį.</text:span></text:p>
      <text:p text:style-name="P52"><text:span text:style-name="T53">2</text:span><text:span text:style-name="T54">.</text:span><text:span text:style-name="T55"><text:tab/>Skunde pareiškėjas nurodė, kad yra kurdas ir visą gyvenimą gyveno (</text:span><text:span text:style-name="T56">duomenys neskelbtini</text:span><text:span text:style-name="T57">). (</text:span><text:span text:style-name="T58">duomenys neskelbtini</text:span><text:span text:style-name="T59">) yra islamiška valstybė, o pareiškėjui tai nepriimtina, jis no</text:span><text:span text:style-name="T60">ri gyventi liberalioje valstybėje. Pareiškėjo teigimu (</text:span><text:span text:style-name="T61">duomenys neskelbtini</text:span><text:span text:style-name="T62">) negali išspręsti dešimtmečius susikaupusių struktūrinių ir ekonominių problemų. Didelis nedarbas ir prasta infrastruktūra sukuria palankią aplinką ekstremizmui.</text:span></text:p>
      <text:p text:style-name="P63"><text:span text:style-name="T64">3</text:span><text:span text:style-name="T65">.</text:span><text:span text:style-name="T66"><text:tab/>Pareiškėjo<text:s/></text:span><text:span text:style-name="T67">teigimu, iš (</text:span><text:span text:style-name="T68">duomenys neskelbtini</text:span><text:span text:style-name="T69">) išvyko dėl ekonominės ir politinės krizės, karinių grupuočių vykdomų išpuolių, dėl to, pareiškėjo gyvybei, sveikatai, saugumui, laisvei jo kilmės šalyje gresia pavojus. Pareiškėjas atitinka Lietuvos Respublikos įstatymo „</text:span><text:span text:style-name="T70">Dėl užsieniečių teisinės padėties“ (toliau – ir Įstatymas) 86 straipsnio 1 dalies reikalavimus dėl pabėgėlio statuso ir jam turi būti suteikiama papildoma apsauga pagal Įstatymo 87 straipsnio 1 dalies 1–3 punktus. Tačiau skundžiamu Sprendimu atsakovas nuta</text:span><text:span text:style-name="T71">rė išsiųsti pareiškėją iš Lietuvos, uždraudė atvykti į<text:s/></text:span><text:soft-page-break/><text:span text:style-name="T72">Lietuvos Respubliką, įvedė perspėjimą dėl draudimo pareiškėjui atvykti ir apsigyventi pagal 2006 m. gruodžio 20 d. Europos Parlamento ir Tarybos reglamento (EB) Nr. 1987/2006 dėl antrosios kartos Šenge</text:span><text:span text:style-name="T73">no informacinės sistemos (SIS II) sukūrimo, veikimo ir naudojimo (OL 2006 L 381, p. 4) su paskutiniais pakeitimais, padarytais 2018 m. lapkričio 28 d. Europos Parlamento ir Tarybos reglamentu (ES) 2018/1861 (OL 2018 L 314, p. 14), (toliau – ir SIS II regla</text:span><text:span text:style-name="T74">mentas) 24 straipsnio 3 dalį.</text:span></text:p>
      <text:p text:style-name="P75"><text:span text:style-name="T76">4</text:span><text:span text:style-name="T77">.</text:span><text:span text:style-name="T78"><text:tab/>Pareiškėjas pažymėjo, kad bendradarbiavo su institucijomis nustatant prieglobsčio motyvus, visą laikotarpį buvo Lietuvoje, nepadarė jokių pažeidimų, todėl nėra jokių objektyvių prielaidų išvadai, jog pareiškėjas<text:s/></text:span><text:span text:style-name="T79">savanoriškai neišvyktų iš šalies. Taip pat nėra jokių objektyvių aplinkybių ar įrodymų, kurie rodytų, kad jis gali pasislėpti. Pareiškėjo vertinimu, Migracijos departamento nustatytas draudimo atvykti į Lietuvą terminas yra neproporcingas.</text:span></text:p>
      <text:p text:style-name="P80"><text:span text:style-name="T81">5</text:span><text:span text:style-name="T82">.</text:span><text:span text:style-name="T83"><text:tab/>Pareiškėj</text:span><text:span text:style-name="T84">as teigė, kad Komisija, organizuodama jo skundo nagrinėjimą rašytiniu procesu, neužtikrino jo teisės būti išklausytam, atidžiai ir teisingai neišnagrinėjo pareiškėjo skundo, teisingai neįvertino motyvų, nevertino argumentų dėl pareiškėjo išsiuntimo, nesuda</text:span><text:span text:style-name="T85">rė galimybės savanoriškai išvykti iš Lietuvos, teisingai neįvertino maksimalaus draudimo atvykti į Lietuvos Respubliką proporcingumo bei būtinybės.</text:span></text:p>
      <text:p text:style-name="P86"><text:span text:style-name="T87">6</text:span><text:span text:style-name="T88">.</text:span><text:span text:style-name="T89"><text:tab/>Atsakovas Migracijos departamentas atsiliepime į skundą prašė jį atmesti.</text:span></text:p>
      <text:p text:style-name="P90"><text:span text:style-name="T91">7</text:span><text:span text:style-name="T92">.</text:span><text:span text:style-name="T93"><text:tab/>Migracijos departame</text:span><text:span text:style-name="T94">ntas nesutiko pareiškėjui suteikti pabėgėlio statuso, nes šis neatitiko Įstatymo 86 straipsnio 1 dalyje bei 1951 m. Jungtinių Tautų Konvencijos dėl pabėgėlių teisinio statuso (toliau – ir Konvencija) 1 straipsnio A dalyje nustatytų pabėgėlio statuso taikym</text:span><text:span text:style-name="T95">o nuostatų. Atsakovo teigimu, įvertinus tyrimo metu nustatytas faktines aplinkybes bei pagrįstas prielaidas, Migracijos departamentas konstatavo, kad įžvelgiama grėsmė pareiškėjui iš esmės siejama su bendra situacija jo gyvenamojoje vietovėje, o ne individ</text:span><text:span text:style-name="T96">ualaus pobūdžio persekiojimu dėl jo rasės, religijos, tautybės, priklausymo tam tikrai socialinei grupei arba politinių įsitikinimų. Atsižvelgus į tai, jog nei kilmės valstybės informacija, nei prieglobsčio prašytojo pasakojimas neleidžia<text:s/></text:span><text:soft-page-break/><text:span text:style-name="T97">identifikuoti nei</text:span><text:span text:style-name="T98"><text:s/>tariamo persekiotojo, nei persekiotojo tikėtinų motyvų ir tikslų persekioti asmenį bei, atitinkamai, nepagrindžia rizikos patirti persekiojimą tikimybės, Migracijos departamentas konstatavo, kad pareiškėjas nepagrindė savo prašymo suteikti prieglobstį.</text:span></text:p>
      <text:p text:style-name="P99"><text:span text:style-name="T100">8</text:span><text:span text:style-name="T101">.</text:span><text:span text:style-name="T102"><text:tab/>Atsakovas teigė, kad Europos prieglobsčio paramos biuro (toliau – ir EPPB) 2021 m. gairėse apie padėtį (</text:span><text:span text:style-name="T103">duomenys neskelbtini</text:span><text:span text:style-name="T104">) nurodoma, kad šiuo metu nė vienoje (</text:span><text:span text:style-name="T105">duomenys neskelbtini</text:span><text:span text:style-name="T106">) provincijoje beatodairiškas smurtas nesiekia tokio aukšto lygio, ka</text:span><text:span text:style-name="T107">d vien dėl buvimo teritorijoje kiltų grėsmė asmens gyvybei, sveikatai, saugumui ar laisvei. Atsakovo teigimu, pareiškėjo pasakojimas neatskleidė jokių realių grėsmių gyvenimo (</text:span><text:span text:style-name="T108">duomenys neskelbtini</text:span><text:span text:style-name="T109">) laikotarpiu, realios rizikos pareiškėjui patirti persekioj</text:span><text:span text:style-name="T110">imą (</text:span><text:span text:style-name="T111">duomenys neskelbtini</text:span><text:span text:style-name="T112">) nenustatyta, todėl jis neatitiko Įstatymo 86 straipsnio 1 dalies reikalavimų ir papildomos apsaugos suteikimo kriterijų, nustatytų Įstatymo 87 straipsnio 1 dalies 1–2 punktuose.</text:span></text:p>
      <text:p text:style-name="P113"><text:span text:style-name="T114">9</text:span><text:span text:style-name="T115">.</text:span><text:span text:style-name="T116"><text:tab/>Atsakovas nurodė, kad į Lietuvos Respubliką<text:s/></text:span><text:span text:style-name="T117">pareiškėjas atvyko neteisėtai pėsčiomis kirtęs valstybės sieną neleistinoje vietoje, o prieglobsčio pasiprašė tik po to, kai buvo sulaikytas pareigūnų. Šių aplinkybių visuma pagrindė prielaidą, jog prašymo suteikti prieglobstį pateikimas Lietuvoje nebuvo i</text:span><text:span text:style-name="T118">r nėra pareiškėjo tikslas. Atsižvelgus į tai, tikėtina, jog atsisakius suteikti prieglobstį, vengdamas grąžinimo jis gali pasislėpti. Remiantis Įstatymo 126 straipsnio 1 dalies 1 punktu, pareiškėjui nebuvo suteiktas terminas savanoriškai išvykti ir nutarta</text:span><text:span text:style-name="T119"><text:s/>išsiųsti jį iš Lietuvos. Pagal Įstatymo 133 straipsnio 2 dalį užsieniečiui, kuris buvo išsiųstas iš Lietuvos, uždraudžiama atvykti į šalį ne ilgesniam kaip 5 metų laikotarpiui. Šiuo atveju nustatytas draudimo atvykti laikotarpis neviršija Įstatymo 133 str</text:span><text:span text:style-name="T120">aipsnio 2 dalyje numatyto maksimalaus draudimo atvykti laikotarpio.</text:span></text:p>
      <text:p text:style-name="P121"/>
      <text:p text:style-name="P122"><text:span text:style-name="T123">II</text:span><text:span text:style-name="T124">.</text:span></text:p>
      <text:p text:style-name="P125"/>
      <text:p text:style-name="P126"><text:span text:style-name="T127">10</text:span><text:span text:style-name="T128">.</text:span><text:span text:style-name="T129"><text:tab/>Regionų apygardos administracinis teismas 2022 m. kovo 28 d. sprendimu pareiškėjo<text:s/></text:span><text:span text:style-name="T130">M. H. O. A.<text:s/></text:span><text:span text:style-name="T131">skundą tenkino iš dalies – pakeitė Sprendimo rezoliucinės dalies 3 bei 4 pun</text:span><text:span text:style-name="T132">ktus ir juos išdėstė taip: „Uždrausti asmeniui atvykti į Lietuvos Respubliką 2 (dvejus) metus nuo išsiuntimo iš Lietuvos Respublikos dienos“; „Įvesti į C.SIS II perspėjimą dėl draudimo atvykti ir apsigyventi 2 (dviem) metams nuo jo išsiuntimo iš Lietuvos R</text:span><text:span text:style-name="T133">espublikos dienos“. Atitinkamai teismas pakeitė ir Komisijos sprendimą.<text:s/></text:span></text:p>
      <text:p text:style-name="P134"><text:span text:style-name="T135">11</text:span><text:span text:style-name="T136">.</text:span><text:span text:style-name="T137"><text:tab/>Teismas nustatė, kad pagrindinė pareiškėjo išvykimo iš (</text:span><text:span text:style-name="T138">duomenys neskelbtini</text:span><text:span text:style-name="T139">) priežastis – siekis gyventi liberalioje valstybėje. Pareiškėjo teigimu, dėl nuolat vykstančio kar</text:span><text:span text:style-name="T140">o, šalyje yra bloga ekonominė situacija, vyksta smurtas prieš civilius asmenis.</text:span></text:p>
      <text:p text:style-name="P141"><text:span text:style-name="T142">12</text:span><text:span text:style-name="T143">.</text:span><text:span text:style-name="T144"><text:tab/>Teismo vertinimu, Migracijos departamento byloje pateikti duomenys įrodė, jog atsakovo atliktas tyrimas yra išsamus, pareiškėjo situacija įvertinta individualiai, atlik</text:span><text:span text:style-name="T145">tos apklausos, detaliai išanalizuoti ir įvertinti pareiškėjo visi nurodyti argumentai. Atsakovas apklausose siekė detaliai išsiaiškinti faktinę situaciją dėl pareiškėjo pateikto prašymo. Teismas sutiko su atsakovo argumentais, kad pareiškėjo istorija iš es</text:span><text:span text:style-name="T146">mės yra siejama su bendra situacija gyvenamojoje vietovėje, o ne su individualiomis aplinkybėmis ar asmeninėmis savybėmis.</text:span></text:p>
      <text:p text:style-name="P147"><text:span text:style-name="T148">13</text:span><text:span text:style-name="T149">.</text:span><text:span text:style-name="T150"><text:tab/>Teismas nenustatė pagrįstos tikimybės, kad kilmės šalyje jam grėstų persekiojimas, todėl jo deklaruojama baimė nelaikytina vi</text:span><text:span text:style-name="T151">siškai pagrįsta. Kadangi visiškai pagrįstos baimės pabėgėlio statuso taikymo nuostata nebuvo įvykdyta, taip pat nenustačius pagrįstos tikimybės, kad kilmės valstybėje jam grėstų kankinimai arba mirties bausmė, teismo vertinimu, atsakovas pagrįstai konstata</text:span><text:span text:style-name="T152">vo, kad pareiškėjas neatitinka Įstatymo 86 straipsnio 1 dalies reikalavimų ir papildomos apsaugos suteikimo kriterijų, nustatytų Įstatymo 87 straipsnio 1 dalies 1–2 punktuose.</text:span></text:p>
      <text:p text:style-name="P153"><text:span text:style-name="T154">14</text:span><text:span text:style-name="T155">.</text:span><text:span text:style-name="T156"><text:tab/>Atsižvelgęs į pareiškėjo individualias savybes ir į tai, jog jo kilmės š</text:span><text:span text:style-name="T157">alyje beatodairiškas smurtas vyksta tokiu žemu lygiu, kad nelemia realios rimtos žalos rizikos asmens gyvybei, sveikatai, saugumui ar laisvei, o individualių aplinkybių, padidinančių tokią riziką, nagrinėjamu<text:s/></text:span><text:soft-page-break/><text:span text:style-name="T158">atveju nenustatyta, teismas sutiko, kad pareišk</text:span><text:span text:style-name="T159">ėjas neatitinka papildomos apsaugos suteikimo kriterijų, nustatytų Įstatymo 87 straipsnio 1 dalies 3 punkte.</text:span></text:p>
      <text:p text:style-name="P160"><text:span text:style-name="T161">15</text:span><text:span text:style-name="T162">.</text:span><text:span text:style-name="T163"><text:tab/>Teismas konstatavo, kad žodinis bylos nagrinėjimas numatytas tik išimtiniais atvejais, kai skundą nagrinėjanti Komisija nusprendžia, jog ta</text:span><text:span text:style-name="T164">i yra reikalinga. Šiuo atveju pareiškėjas nenurodė jokių aplinkybių, dėl kurių žodinis pareiškėjo skundo nagrinėjimas būtų būtinas, tokių aplinkybių nenustatė ir atsakovas. Teismas pažymėjo, jog vien tai, kad pareiškėjo skundas buvo nagrinėjamas rašytinio<text:s/></text:span><text:span text:style-name="T165">proceso tvarka, nesant jokių objektyvių duomenų apie tai, kad tam tikros reikšmingos bylos aplinkybės dėl šios priežasties liko neįvertintos, nesudaro pagrindo vertinti, kad ginčijamas sprendimas yra nepagrįstas ir neteisėtas.</text:span></text:p>
      <text:p text:style-name="P166"><text:span text:style-name="T167">16</text:span><text:span text:style-name="T168">.</text:span><text:span text:style-name="T169"><text:tab/></text:span><text:span text:style-name="T170">Teismo vertinimu,<text:s/></text:span><text:span text:style-name="T171">pareiškėjo atžvilgiu nebuvo nustatyta išimtinių aplinkybių, kurios leistų jam taikyti maksimalų 5 metų atvykimo į Lietuvos Respubliką draudimo terminą. Byloje nenustatyta aplinkybių, kad pareiškėjas būtų išsiunčiamas jau ne pirmą kartą, savo veiksmais ar n</text:span><text:span text:style-name="T172">eveikimu būtų tikslingai vilkinęs ar klaidinęs tyrimą, būtų pateikęs melagingus duomenis apie savo asmens tapatybę ar kitų aplinkybių, kurios sąlygotų taikyti maksimalų draudimo atvykti terminą. Teismas padarė išvadą, kad Sprendimo dalis, kuria nuspręsta u</text:span><text:span text:style-name="T173">ždrausti pareiškėjui atvykti į Lietuvos Respubliką 5 metus nuo jo išsiuntimo iš Lietuvos Respublikos dienos, buvo akivaizdžiai nepagrįsta ir neproporcinga, todėl keistina, nustatant, kad pareiškėjui draudžiama atvykti į Lietuvos Respubliką 2 metus nuo jo i</text:span><text:span text:style-name="T174">šsiuntimo iš Lietuvos Respublikos dienos.</text:span></text:p>
      <text:p text:style-name="P175"><text:span text:style-name="T176">17</text:span><text:span text:style-name="T177">.</text:span><text:span text:style-name="T178"><text:tab/>Teismo vertinimu, taip pat yra pagrindas keisti ir kitą Sprendimo dalį, kuria nuspręsta įvesti į antrosios kartos Šengeno informacinę sistemą perspėjimą dėl draudimo pareiškėjui atvykti ir apsigyventi 3<text:s/></text:span><text:span text:style-name="T179">metus nuo jo išsiuntimo iš Lietuvos Respublikos dienos, keičiant šį laikotarpį, t. y. įvesti į antrosios kartos Šengeno informacinę sistemą perspėjimą dėl draudimo pareiškėjui atvykti ir apsigyventi 2 metus nuo jo išsiuntimo iš Lietuvos Respublikos dienos.</text:span></text:p>
      <text:p text:style-name="P180"/>
      <text:p text:style-name="P181"><text:span text:style-name="T182">III</text:span><text:span text:style-name="T183">.</text:span></text:p>
      <text:p text:style-name="P184"/>
      <text:p text:style-name="P185"><text:span text:style-name="T186">18</text:span><text:span text:style-name="T187">.</text:span><text:span text:style-name="T188"><text:tab/>Pareiškėjas M. H. O. A. apeliaciniame skunde prašo panaikinti Regionų apygardos administracinio teismo Kauno rūmų 202</text:span><text:span text:style-name="T189">2</text:span><text:span text:style-name="T190"><text:s/>m. kovo 28 d. sprendimą ir priimti naują sprendimą – skundą tenkinti visa apimtimi. Jis taip pat prašo skundą nagrinė</text:span><text:span text:style-name="T191">ti žodinio proceso tvarka, nes pageidauja būti išklausytas tiesiogiai.</text:span></text:p>
      <text:p text:style-name="P192"><text:span text:style-name="T193">19</text:span><text:span text:style-name="T194">.</text:span><text:span text:style-name="T195"><text:tab/>Pareiškėjas nurodo, kad pateikė pakankamai informacijos bei objektyvių duomenų, kurie įrodė, kad persekiojimas yra individualaus pobūdžio. Pareiškėjas pažymi, kad jis skunde Kom</text:span><text:span text:style-name="T196">isijai nurodė visas objektyviam sprendimui reikalingas aplinkybes, tačiau faktai buvo interpretuojami ir sprendimas vertintinas kritiškai. Jis mano, kad buvo netinkamai ištirta ir įvertinta situacija, susidariusi jo kilmės šalyje, taip pat nebuvo ištirta e</text:span><text:span text:style-name="T197">sama pareiškėjo gyvenamojoje teritorijoje veikiančių teroristinių grupuočių, represinių organizacijų prievartos problematika.</text:span></text:p>
      <text:p text:style-name="P198"><text:span text:style-name="T199">20</text:span><text:span text:style-name="T200">.</text:span><text:span text:style-name="T201"><text:tab/>Pareiškėjas mano, kad jo pasakojimas neturi formos ir turinio trūkumų, o atsižvelgiant į surinktą kilmės valstybės informa</text:span><text:span text:style-name="T202">ciją, yra nustatytos aplinkybės, kurios pagrįstų tarptautinės apsaugos prieglobsčio prašytojo suteikimo poreikį. Pareiškėjo deklaruojama baimė grįžti į kilmės šalį yra ne hipotetinio pobūdžio, o laikytina visiškai pagrįsta.</text:span></text:p>
      <text:p text:style-name="P203"><text:span text:style-name="T204">21</text:span><text:span text:style-name="T205">.</text:span><text:span text:style-name="T206"><text:tab/>Pareiškėjo teigimu, buvo</text:span><text:span text:style-name="T207"><text:s/>neteisingai įvertintas pareiškėjo situacijos atitikimas Įstatymo 86 ir 87 straipsnių nuostatoms, todėl jis atitinka esmines nuostatas ir jam turėtų būti suteiktas pabėgėlio statusas bei papildoma apsauga.</text:span></text:p>
      <text:p text:style-name="P208"><text:span text:style-name="T209">22</text:span><text:span text:style-name="T210">.</text:span><text:span text:style-name="T211"><text:tab/>Atsakovas Migracijos departamentas atsilie</text:span><text:span text:style-name="T212">pime į apeliacinį skundą prašo apeliacinį skundą atmesti.</text:span></text:p>
      <text:p text:style-name="P213"><text:span text:style-name="T214">23</text:span><text:span text:style-name="T215">.</text:span><text:span text:style-name="T216"><text:tab/>Atsakovas pažymi, jog įvertinus prieglobsčio prašytojo pateiktą informaciją bei surinktą informaciją apie kilmės valstybę, konstatuota, kad neidentifikuota faktinių aplinkybių, pagrindžianči</text:span><text:span text:style-name="T217">ų prielaidą, jog grįžimo į kilmės šalį atveju prieglobsčio prašytojui kiltų reali individualaus persekiojimo rizika. Jo pateikta informacija iš esmės yra susijusi su bendra situacija<text:s/></text:span><text:soft-page-break/><text:span text:style-name="T218">kilmės šalyje. Tyrimo metu nenustatyta individualių aplinkybių, kurios pa</text:span><text:span text:style-name="T219">grįstų tarptautinės apsaugos pareiškėjui suteikimo poreikį.</text:span></text:p>
      <text:p text:style-name="P220"><text:span text:style-name="T221">24</text:span><text:span text:style-name="T222">.</text:span><text:span text:style-name="T223"><text:tab/>Atsakovo vertinimu, pareiškėjas iš esmės neįvardijo jokių priežasčių, dėl kurių jam asmeniškai toliau gyventi (</text:span><text:span text:style-name="T224">duomenys neskelbtini</text:span><text:span text:style-name="T225">) būtų pavojinga. Prieglobsčio prašytojas pats nurodė, ka</text:span><text:span text:style-name="T226">d (</text:span><text:span text:style-name="T227">duomenys neskelbtini</text:span><text:span text:style-name="T228">) jam niekas negresia, grasinimų dėl savo įsitikinimų jis nėra sulaukęs. Pareiškėjo noras gyventi demokratinėje šalyje yra suprantamas bei nesmerktinas, tačiau tokia išvykimo iš kilmės šalies priežastis nelemia tarptautinės apsaugos<text:s/></text:span><text:span text:style-name="T229">suteikimo būtinumo. Atsižvelgdamas į tai, Migracijos departamentas ginčijamame Sprendime pagrįstai sprendė, jog nenustatyta realios ir individualios grėsmės pareiškėjui atsiradimo jo kilmės valstybėje tikimybės. Pareiškėjo pasakojimo kontekste surinkta kil</text:span><text:span text:style-name="T230">mės valstybės informacija taip pat nesudaro pagrindo spręsti, kad pareiškėjui yra kilęs tarptautinės apsaugos suteikimo poreikis. Atsižvelgus į tai, Migracijos departamentas pagrįstai konstatavo, kad tyrimo metu nenustatyta faktinių aplinkybių, pagrindži</text:span><text:span text:style-name="T231">ančių prielaidą, jog kilmės valstybėje pareiškėjui kyla reali persekiojimo rizika, todėl jo deklaruojama baimė nelaikytina visiškai pagrįsta.</text:span></text:p>
      <text:p text:style-name="P232"><text:span text:style-name="T233">25</text:span><text:span text:style-name="T234">.</text:span><text:span text:style-name="T235"><text:tab/>Atsakovo teigimu, buvo surinkta visa aktuali ir pakankama kilmės valstybės informacija, o skundo teiginia</text:span><text:span text:style-name="T236">i, kad Migracijos departamentas tariamai nesurinko visos aktualios informacijos, kad surinkta informacija yra neobjektyvi ir prieštarauja pareiškėjo kilmės šalies realybei yra nepagrįsti ir nesudaro pagrindo panaikinti skundžiamą sprendimą. Migracijos depa</text:span><text:span text:style-name="T237">rtamentas, priimdamas Sprendimą, rėmėsi ne tik Europos Sąjungos prieglobsčio agentūros (toliau – ESPA), bet ir kitų patikimų šaltinių skelbiamais duomenimis, kurie yra tarpusavyje suderinami, bei tinkamai įvertino visą surinktą informaciją pareiškėjo indiv</text:span><text:span text:style-name="T238">idualios situacijos kontekste. Jokios naujesnės patikimos kilmės valstybės informacijos, leidžiančios daryti kitokias nei skundžiamame Sprendime, išvadas, pareiškėjas skunde nepateikė, o vien deklaratyvūs skundo teiginiai, kad sprendimas buvo priimtas vado</text:span><text:span text:style-name="T239">vaujantis tariamai neaktualia informacija, atsakovo manymu,<text:s/></text:span><text:soft-page-break/><text:span text:style-name="T240">laikytini išimtinai kaip pasirinkta gynybinė pozicija ir nesudaro pagrindo panaikinti skundžiamą sprendimą kaip neteisėtą ar nepagrįstą.</text:span></text:p>
      <text:p text:style-name="P241"/>
      <text:p text:style-name="P242">Teisėjų kolegija</text:p>
      <text:p text:style-name="P243"/>
      <text:p text:style-name="P244"><text:span text:style-name="T245">konstatuoj</text:span><text:span text:style-name="T246">a:</text:span></text:p>
      <text:p text:style-name="P247"/>
      <text:p text:style-name="P248"><text:span text:style-name="T249">IV</text:span><text:span text:style-name="T250">.</text:span></text:p>
      <text:p text:style-name="P251"/>
      <text:p text:style-name="P252"><text:span text:style-name="T253">26</text:span><text:span text:style-name="T254">.</text:span><text:span text:style-name="T255"><text:tab/></text:span><text:span text:style-name="T256">Nagrinėjamoje byloje ginčas kilo dėl Migracijos departamento 2021 m. lapkričio 17 d. sprendimo Nr. 21S40933, kuriuo pareiškėjui nesuteiktas prieglobstis bei papildoma apsauga Lietuvos Respublikoje, taip pat Komisijos 2021 m. gruodžio 23 d. sprendimo Nr. 6K</text:span><text:span text:style-name="T257">-2495, kuriuo minėtas Migracijos departamento 2021 m. lapkričio 17 d. sprendimas paliktas nepakeistas, pagrįstumo ir teisėtumo.</text:span></text:p>
      <text:p text:style-name="P258"><text:span text:style-name="T259">27</text:span><text:span text:style-name="T260">.</text:span><text:span text:style-name="T261"><text:tab/>Pareiškėjas apeliaciniame skunde prašo jį nagrinėti žodinio proceso tvarka, nes norėtų ir turėtų būti tiesiogiai išklaus</text:span><text:span text:style-name="T262">ytas, kitų su tuo susijusių motyvų nenurodo.<text:s/></text:span></text:p>
      <text:p text:style-name="P263"><text:span text:style-name="T264">28</text:span><text:span text:style-name="T265">.</text:span><text:span text:style-name="T266"><text:tab/>Lietuvos Respublikos administracinių bylų teisenos įstatymo (toliau – ir ABTĮ) 141 straipsnio 1 dalyje įtvirtinta bendra taisyklė, jog apeliacinis skundas nagrinėjamas rašytinio proceso tvarka, tai yra<text:s/></text:span><text:span text:style-name="T267">nekviečiant į nagrinėjimą teisme proceso dalyvių ir jiems nedalyvaujant, išskyrus atvejus, kai teismas pripažįsta, kad žodinis bylos nagrinėjimas yra būtinas. Proceso šalys apeliaciniame skunde, atsiliepime į apeliacinį skundą arba kitame procesiniame doku</text:span><text:span text:style-name="T268">mente gali pateikti motyvuotą prašymą nagrinėti bylą žodinio proceso tvarka, tačiau atsižvelgti į šį prašymą teismui neprivaloma.</text:span></text:p>
      <text:p text:style-name="P269"><text:span text:style-name="T270">29</text:span><text:span text:style-name="T271">.</text:span><text:span text:style-name="T272"><text:tab/>Įvertinusi bylos medžiagą, teisėjų kolegija nenustatė išskirtinių aplinkybių, kurioms esant nagrinėjant bylą rašytinio</text:span><text:span text:style-name="T273"><text:s/>proceso tvarka nebūtų pasiekti ABTĮ 80 straipsnio 1 dalyje nustatyti<text:s/></text:span><text:soft-page-break/><text:span text:style-name="T274">bylos išnagrinėjimo visapusiškumo ir objektyvumo tikslai. Pažymėtina, kad byla pirmosios instancijos teisme buvo nagrinėjama žodinio proceso tvarka, t. y. bylos šalims buvo sudaryta gali</text:span><text:span text:style-name="T275">mybė teismo posėdyje žodžiu išdėstyti savo poziciją dėl bylos faktinių aplinkybių ir taikytinos teisės, pareiškėją atstovavo advokatė. Be to, bylos šalių pozicija nagrinėjamoje byloje yra išdėstyta raštu į bylą pateiktuose procesiniuose dokumentuose. Byloj</text:span><text:span text:style-name="T276">e nėra duomenų, jog proceso šalims būtų sudarytos kliūtys teikti rašytinius paaiškinimus administracinėje byloje nagrinėjamais klausimais. Vien tik pareiškėjo apeliaciniame skunde nurodyta aplinkybė, kad jis pageidauja, jog byla būtų nagrinėjama žodinio pr</text:span><text:span text:style-name="T277">oceso tvarka, savaime negali būti laikoma motyvuotu prašymu ABTĮ 141 straipsnio 1 dalies prasme. Nenustačius būtinybės administracinę bylą apeliacinės instancijos teisme nagrinėti žodinio proceso tvarka, minėtas pareiškėjo prašymas netenkinamas.</text:span></text:p>
      <text:p text:style-name="P278"><text:span text:style-name="T279">30</text:span><text:span text:style-name="T280">.</text:span><text:span text:style-name="T281"><text:tab/>Na</text:span><text:span text:style-name="T282">grinėjamu atveju pirmosios instancijos teismas konstatavo, kad Migracijos departamentas, atlikęs išsamų pareiškėjo prieglobsčio prašymo tyrimą, įvertinęs individualią pareiškėjo situaciją, išanalizavęs jo nurodytus argumentus, atsižvelgęs į naujausius duom</text:span><text:span text:style-name="T283">enis apie situaciją pareiškėjo kilmės valstybėje, padarė pagrįstą išvadą, jog individuali asmeninė grėsmė pareiškėjui grįžti į kilmės šalį nenustatyta, prieglobstis ir papildoma apsauga pareiškėjui nesuteiktina.<text:s/></text:span></text:p>
      <text:p text:style-name="P284"><text:span text:style-name="T285">31</text:span><text:span text:style-name="T286">.</text:span><text:span text:style-name="T287"><text:tab/>Pareiškėjas su pirmosios instancijo</text:span><text:span text:style-name="T288">s teismo sprendimu nesutinka, apeliacinį skundą iš esmės grindžia argumentais, kad jam pabėgėlio statusas ir papildoma apsauga nesuteikta nepagrįstai, pareiškėjo manymu, nebuvo tinkamai ištirta ir įvertinta jo situacija. Be to, atsakovas nesurinko visapusi</text:span><text:span text:style-name="T289">škos, naujausios ir aktualios informacijos apie kilmės valstybę ir šios informacijos kontekste netinkamai vertino pareiškėjo individualią situaciją.<text:s/></text:span></text:p>
      <text:p text:style-name="P290"><text:span text:style-name="T291">32</text:span><text:span text:style-name="T292">.</text:span><text:span text:style-name="T293"><text:tab/>Vadovaujantis ABTĮ 140 straipsnio 1 dalimi, šioje byloje priimtas pirmosios instancijos teismo spr</text:span><text:span text:style-name="T294">endimo pagrįstumas ir teisėtumas tikrinamas neperžengiant apeliacinio skundo ribų. Byloje nenustatytos aplinkybės, nurodytos ABTĮ 140 straipsnio 2 dalyje, t. y. aplinkybės, dėl kurių turėtų būti peržengtos apeliacinio skundo ribos.</text:span></text:p>
      <text:p text:style-name="P295"><text:span text:style-name="T296">33</text:span><text:span text:style-name="T297">.</text:span><text:span text:style-name="T298"><text:tab/>Ginčo teisiniai<text:s/></text:span><text:span text:style-name="T299">santykiai reglamentuoti Įstatymo 86 ir 87 straipsniuose, kurių nuostatos yra susijusios tarpusavyje. Įstatymo 86 straipsnio 1 dalyje nustatyta, kad pabėgėlio statusas suteikiamas prieglobsčio prašytojui, kuris dėl visiškai pagrįstos baimės būti persekiojam</text:span><text:span text:style-name="T300">as dėl rasės, religijos, tautybės, priklausymo tam tikrai socialinei grupei ar dėl politinių įsitikinimų yra už valstybės, kurios pilietis jis yra, ribų ir negali ar bijo naudotis tos valstybės apsauga arba neturi atitinkamos užsienio valstybės pilietybės,</text:span><text:span text:style-name="T301"><text:s/>yra už valstybės, kurioje buvo jo nuolatinė gyvenamoji vieta, ribų ir dėl išvardytų priežasčių negali ar bijo į ją grįžti, jeigu nėra priežasčių, nustatytų šio Įstatymo 88 straipsnio 1–2 dalyse. Įstatymo 87 straipsnio 1 dalyje nustatyta, kad papildoma aps</text:span><text:span text:style-name="T302">auga suteikiama prieglobsčio prašytojui, kuris yra už savo kilmės valstybės ribų ir negali ten grįžti dėl visiškai pagrįstos baimės, kad: 1) jis bus kankinamas, su juo bus žiauriai, nežmoniškai elgiamasi arba bus žeminamas jo orumas ar jis bus tokiu būdu b</text:span><text:span text:style-name="T303">audžiamas; 2) yra grėsmė, kad jam bus įvykdyta mirties bausmė ar egzekucija; 3) yra rimta ir asmeninė grėsmė jo gyvybei, sveikatai, saugumui ar laisvei dėl beatodairiško smurto veiksmų tarptautinio ar vidaus ginkluoto konflikto metu.</text:span></text:p>
      <text:p text:style-name="P304"><text:span text:style-name="T305">34</text:span><text:span text:style-name="T306">.</text:span><text:span text:style-name="T307"><text:tab/>Lietuvos vyria</text:span><text:span text:style-name="T308">usiojo administracinio teismo suformuotoje praktikoje laikomasi pozicijos, kad Įstatymo 86 ir 87 straipsniuose įtvirtintose teisės normose nustatyta visiškai pagrįstos baimės buvimo sąlyga, viena vertus, turi būti objektyvaus pobūdžio, t. y. ji turi egzist</text:span><text:span text:style-name="T309">uoti realiai, o ne būti vien tik prašančiojo prieglobsčio asmens suvokimas, įsitikinimas ir pan. Kita vertus, vartojama sąvoka „baimė“ yra dvasinė būsena ir subjektyvi būklė, todėl minėta visiškai pagrįstos baimės sąlyga apima ir subjektyvius, ir objektyvi</text:span><text:span text:style-name="T310">us veiksnius, į kuriuos turi būti atsižvelgta, nustatant, ar baimė iš tikrųjų yra visiškai pagrįsta (žr., pvz., Lietuvos vyriausiojo administracinio teismo 2012 m. sausio 12 d. nutartį administracinėje byloje Nr. A</text:span><text:span text:style-name="T311">858</text:span><text:span text:style-name="T312">-10/2012; 2018 m. gegužės 9 d. nutartį<text:s/></text:span><text:span text:style-name="T313">administracinėje bylose Nr. eA-3776-438/2018; kt.). Pažymėtina, jog galimas persekiojimas dėl kurios nors iš Įstatymo 86 ir 87 straipsniuose nurodytų priežasčių turi būti pagrįstas konkrečių faktinių duomenų visuma, o ne bendro pobūdžio teiginiais apie gal</text:span><text:span text:style-name="T314">imo persekiojimo baimę. Be to,<text:s/></text:span><text:soft-page-break/><text:span text:style-name="T315">persekiojimas turi būti individualaus pobūdžio (žr., pvz., Lietuvos vyriausiojo administracinio teismo 2015 m. birželio 9 d. nutartį administracinėje byloje Nr. eA-1987-756/2015; 2017 m. vasario 14 d. nutartį administracinėje</text:span><text:span text:style-name="T316"><text:s/>byloje Nr. eA-2557-624/2017; kt.).</text:span></text:p>
      <text:p text:style-name="P317"><text:span text:style-name="T318">35</text:span><text:span text:style-name="T319">.</text:span><text:span text:style-name="T320"><text:tab/>Atsižvelgiant į Europos Žmogaus Teisių Teismo (toliau – ir EŽTT) praktiką prieglobsčio bylose, siekiant išsiaiškinti, ar prieglobsčio prašančio asmens prašymas yra pagrįstas, turi būti nustatyta, kad įvykus tokio</text:span><text:span text:style-name="T321"><text:s/>asmens deportacijai, kyla reali rizika, jog asmuo patirs elgesį, kuris prieštarauja Žmogaus teisių ir pagrindinių laisvių apsaugos konvencijos 3 straipsnyje įtvirtintam kankinimo draudimui. Tokia rizika turi būti nustatyta remiantis pakankamais įrodymais,</text:span><text:span text:style-name="T322"><text:s/>atsižvelgiant į konkrečią individualią situaciją (žr., pvz., EŽTT 2008 m. rugpjūčio 6 d. sprendimą byloje<text:s/></text:span><text:span text:style-name="T323">NA prieš Jungtinę Karalystę</text:span><text:span text:style-name="T324"><text:s/>(pareiškimo Nr. 25904/07)). EŽTT 1997 m. balandžio 29 d. sprendime byloje<text:s/></text:span><text:span text:style-name="T325">H.L.R. prieš Prancūziją</text:span><text:span text:style-name="T326"><text:s/>(pareiškimo Nr. 24573/9</text:span><text:span text:style-name="T327">4) pažymėjo, kad bendra smurto situacija šalyje nereiškia, kad asmens deportavimo atveju jam kyla reali grėsmė ir Žmogaus teisių ir pagrindinių laisvių apsaugos konvencijos 3 straipsnio pažeidimas.</text:span></text:p>
      <text:p text:style-name="P328"><text:span text:style-name="T329">36</text:span><text:span text:style-name="T330">.</text:span><text:span text:style-name="T331"><text:tab/>Teisėjų kolegija pažymi, kad vertinimo kriterijai,</text:span><text:span text:style-name="T332"><text:s/>kuriais remiantis yra nustatomos arba nenustatomos minėtos teisiškai reikšmingos aplinkybės, yra įtvirtinti Įstatymo 83 straipsnyje. Pagal šio straipsnio 2 dalį, kai nagrinėjant prieglobsčio prašytojo prašymą suteikti prieglobstį nustatoma, kad su jo stat</text:span><text:span text:style-name="T333">uso nustatymu susiję duomenys, nepaisant prieglobsčio prašytojo nuoširdžių pastangų, negali būti patvirtinti rašytiniais įrodymais, šie duomenys vertinami prieglobsčio prašytojo naudai ir prašymas suteikti prieglobstį laikomas pagrįstu, jeigu kiek įmanoma<text:s/></text:span><text:span text:style-name="T334">anksčiau pateiktas prašymas suteikti prieglobstį, nebent prieglobsčio prašytojas gali nurodyti tinkamą priežastį, dėl ko to nepadarė, pateikta visa prieglobsčio prašytojo turima informacija ir tinkamai paaiškinta, kodėl nepateikta kita svarbi informacija,<text:s/></text:span><text:span text:style-name="T335">prieglobsčio prašytojo paaiškinimai yra neprieštaringi bei nuoseklūs ir neprieštarauja turimai specifinei ir bendrai informacijai, susijusiai su prieglobsčio prašytojo atveju.</text:span></text:p>
      <text:p text:style-name="P336"><text:span text:style-name="T337">37</text:span><text:span text:style-name="T338">.</text:span><text:span text:style-name="T339"><text:tab/>Nagrinėjamu atveju pareiškėjas prašymą suteikti prieglobstį grindė aplin</text:span><text:span text:style-name="T340">kybėmis, kad (</text:span><text:span text:style-name="T341">duomenys neskelbtini</text:span><text:span text:style-name="T342">) nėra demokratijos ir laisvės, o jis nori gyventi demokratinėje laisvoje šalyje.</text:span></text:p>
      <text:p text:style-name="P343"><text:span text:style-name="T344">38</text:span><text:span text:style-name="T345">.</text:span><text:span text:style-name="T346"><text:tab/>Atkreiptinas dėmesys, jog prieglobsčio prašytojo pateikta informacija iš esmės yra susijusi su bendra situacija kilmės šalyje. Užsie</text:span><text:span text:style-name="T347">nietis nurodė, kad (</text:span><text:span text:style-name="T348">duomenys neskelbtini</text:span><text:span text:style-name="T349">) jam niekas negresia. Migracijos departamento atlikto tyrimo metu nustatyta, kad užsieniečiui niekas negresia (</text:span><text:span text:style-name="T350">duomenys neskelbtini</text:span><text:span text:style-name="T351">). Grasinimų dėl savo demokratinių įsitikinimų jis nėra sulaukęs. Jis išvyko, nes no</text:span><text:span text:style-name="T352">ri gyventi demokratinėje šalyje.<text:s/></text:span></text:p>
      <text:p text:style-name="P353"><text:span text:style-name="T354">39</text:span><text:span text:style-name="T355">.</text:span><text:span text:style-name="T356"><text:tab/>Teisėjų kolegija, patikrinusi bylą bei įvertinusi pareiškėjo prašymą dėl prieglobsčio suteikimo, kitus byloje esančius ir atsakovo pateiktus įrodymus, konstatuoja, kad Migracijos departamentas atliko išsamų ir visa</text:span><text:span text:style-name="T357">pusišką pareiškėjo prieglobsčio prašymo bei padėties pareiškėjo kilmės valstybėje (</text:span><text:span text:style-name="T358">duomenys neskelbtini</text:span><text:span text:style-name="T359">) bei konkrečioje vietovėje (</text:span><text:span text:style-name="T360">duomenys neskelbtini</text:span><text:span text:style-name="T361">) tyrimą, atsižvelgė į pareiškėjui galinčias kilti grėsmes, įvertino tai, kad pareiškėjas jokių<text:s/></text:span><text:span text:style-name="T362">grasinimų nėra gavęs. Migracijos departamentas nustatė, jog (</text:span><text:span text:style-name="T363">duomenys neskelbtini</text:span><text:span text:style-name="T364">)</text:span><text:span text:style-name="T365"><text:s/></text:span><text:span text:style-name="T366">vyksta vidinis karinis konfliktas, tačiau remiantis EPPB duomenimis, šiuo metu nė vienoje (</text:span><text:span text:style-name="T367">duomenys neskelbtini</text:span><text:span text:style-name="T368">) provincijoje beatodairiškas smurtas nesiekia tokio aukšto ly</text:span><text:span text:style-name="T369">gio, kad vien dėl buvimo teritorijoje kiltų grėsmė asmens gyvybei, saugumui ar laisvei. Migracijos departamentas įvertino situaciją pareiškėjo gyvenamojoje vietovėje - (</text:span><text:span text:style-name="T370">duomenys neskelbtini</text:span><text:span text:style-name="T371">). Tyrimo metu nenustatyta realios ir individualios grėsmės pareišk</text:span><text:span text:style-name="T372">ėjui tikimybės. Tyrimo metu nenustatytas ir persekiojimas, t. y. nebuvo identifikuotos faktinės aplinkybės, kurios lemtų prielaidą, jog pareiškėjui jo gyvenamojoje vietoje – (</text:span><text:span text:style-name="T373">duomenys neskelbtini</text:span><text:span text:style-name="T374">) ar grėsė individualaus pobūdžio persekiojimas dėl rasės, re</text:span><text:span text:style-name="T375">ligijos, tautybės, priklausymo tam tikrai socialinei grupei arba politinių įsitikinimų. Nagrinėjamoje byloje nebuvo pateikta detalios, pakankamos informacijos susijusios su galimais persekiojimo veiksmais. Pareiškėjo pateikta informacija yra susijusi su be</text:span><text:span text:style-name="T376">ndra kilmės šalies padėtimi, prieglobsčio prašytojas nepateikė konkrečių, tikslių atsakymų, o apsiribojo bendro pobūdžio teiginiais ir bendrai<text:s/></text:span><text:soft-page-break/><text:span text:style-name="T377">nurodė, jog bloga situacija kilmės valstybėje. Teisėjų kolegija pažymi, jog atsižvelgiant į tai, asmuo neatitinka</text:span><text:span text:style-name="T378"><text:s/>Įstatymo 86 straipsnio 1 dalies reikalavimų ir asmeniui pagrįstai nesuteiktas pabėgėlio statusas Lietuvos Respublikoje. Migracijos departamentas teisingai pažymėjo, jog siekis įsikurti ekonomiškai stipresnėje valstybėje yra suprantamas bei nesmerktinas, t</text:span><text:span text:style-name="T379">ačiau tokia išvykimo iš kilmės valstybės priežastis nelemia tarptautinės apsaugos suteikimo būtinumo. Ekonominio pobūdžio priežastys neprilygsta persekiojimui dėl asmens rasės, religijos, tautybės, priklausymo tam tikrai socialinei grupei arba politinių įs</text:span><text:span text:style-name="T380">itikinimų. Teisėjų kolegija pažymi, jog pareiškėjas neatitinka ir papildomos apsaugos suteikimo kriterijų, nustatytų Įstatymo 87 straipsnio 1 dalyje. Šiuo atveju pareiškėjas nepriklauso nei vienai iš grupių, kurios gali susidurti su padidinta persekiojimo<text:s/></text:span><text:span text:style-name="T381">grėsme, prieglobsčio prašytojas taip pat nėra pažeidžiamas asmuo.<text:s/></text:span></text:p>
      <text:p text:style-name="P382"><text:span text:style-name="T383">40</text:span><text:span text:style-name="T384">.</text:span><text:span text:style-name="T385"><text:tab/>Teisėjų kolegijos vertinimu, byloje esantys duomenys apie kilmės valstybę nagrinėjamu atveju buvo pakankami pareiškėjo prašymui suteikti prieglobstį tinkamai išnagrinėti, dėl to ats</text:span><text:span text:style-name="T386">akovas neturėjo pagrindo rinkti papildomus duomenis, o pareiškėjo nurodytas aplinkybes ir surinktus duomenis Migracijos departamentas įvertino racionaliai, visapusiškai ir objektyviai bei padarė pagrįstas išvadas dėl pabėgėlio statuso ir papildomos apsaugo</text:span><text:span text:style-name="T387">s pareiškėjui nesuteikimo. Pareiškėjo atveju Migracijos departamentas išsamiai įvertino aktualią skelbiamą informaciją apie situaciją pareiškėjo kilmės valstybėje, vertinimas atsispindi skundžiamuose sprendimuose. Šių išvadų nepaneigia pareiškėjo apeliacin</text:span><text:span text:style-name="T388">iame skunde išdėstyti argumentai. Migracijos departamento Sprendimas priimtas nepažeidus jo priėmimo procedūrų, yra išsamiai motyvuotas, neturi esminių trūkumų, dėl kurių galėtų būti panaikintas.</text:span></text:p>
      <text:p text:style-name="P389"><text:span text:style-name="T390">41</text:span><text:span text:style-name="T391">.</text:span><text:span text:style-name="T392"><text:tab/>Dėl apeliacinio skundo argumentų, kad teismas netink</text:span><text:span text:style-name="T393">amai vertino pareiškėjo skundo argumentus ir bylos medžiagą, teisėjų kolegija pažymi, kad pagal ABTĮ 56 straipsnio 1 dalį įrodymai byloje yra visi faktiniai duomenys, priimti bylą nagrinėjančio teismo ir kuriais remdamasis teismas įstatymų nustatyta tvarka</text:span><text:span text:style-name="T394"><text:s/>konstatuoja, kad yra aplinkybių, pagrindžiančių proceso šalių reikalavimus bei atsikirtimus, ir kitokių aplinkybių, turinčių reikšmės bylai teisingai<text:s/></text:span><text:soft-page-break/><text:span text:style-name="T395">išspręsti, arba kad jų nėra. Pagal ABTĮ 56 straipsnio 7 dalį jokie įrodymai teismui neturi iš anksto nust</text:span><text:span text:style-name="T396">atytos galios, o teismas įvertina įrodymus pagal vidinį savo įsitikinimą, pagrįstą visapusišku, išsamiu ir objektyviu bylos aplinkybių viseto išnagrinėjimu, vadovaudamasis įstatymu, taip pat teisingumo ir protingumo kriterijais, o vidinis įsitikinimas susi</text:span><text:span text:style-name="T397">formuoja ne vieno įrodymo bei nustatytos faktinės bylos aplinkybės pagrindu, tačiau jų visuma. Vertindamas įrodymų visetą, teismas turi įsitikinti, kad pakanka duomenų išvadai, jog tam tikri faktai egzistavo arba neegzistavo, kad nėra esminių prieštaravimų</text:span><text:span text:style-name="T398">, paneigiančių tokias išvadas (žr., pvz., Lietuvos vyriausiojo administracinio teismo 2017 m. liepos 14 d. nutartį administracinėje byloje Nr. A-728-415/2017). Teismas, vertindamas įrodymus, turi vadovautis ne tik įrodinėjimo taisyklėmis, bet ir teisingumo</text:span><text:span text:style-name="T399">, protingumo bei sąžiningumo kriterijais.</text:span></text:p>
      <text:p text:style-name="P400"><text:span text:style-name="T401">42</text:span><text:span text:style-name="T402">.</text:span><text:span text:style-name="T403"><text:tab/>Be to, tai, kad pirmosios instancijos teismas kitaip vertino pareiškėjo pateiktus argumentus ir bylos duomenis ar jiems nepritarė (su jais nesutiko), nesudaro pagrindo konstatuoti, jog pirmosios instancijos</text:span><text:span text:style-name="T404"><text:s/>teismas netinkamai taikė įrodymų vertinimą reglamentuojančias proceso normas ir padarė bylos faktais ir galiojančios teisės normomis nepagrįstas išvadas. Pareiškėjas apeliaciniame skunde nenurodo jokių teise ir faktais pagrįstų argumentų, kurie nebuvo įve</text:span><text:span text:style-name="T405">rtinti pirmosios instancijos teismo ir paneigtų skundžiamo teismo sprendimo išvadas.</text:span></text:p>
      <text:p text:style-name="P406"><text:span text:style-name="T407">43</text:span><text:span text:style-name="T408">.</text:span><text:span text:style-name="T409"><text:tab/>Apibendrindama šioje nutartyje aptartas bylos faktines ir teisines aplinkybes, teisėjų kolegija pripažįsta, kad pirmosios instancijos teismas teisingai taikė teisė</text:span><text:span text:style-name="T410">s normas, tinkamai išnagrinėjo faktines bylos aplinkybes, byloje esančių įrodymų visumą vertino pagal ABTĮ 56 straipsnyje nustatytas taisykles, nenukrypo nuo šio pobūdžio bylose Lietuvos vyriausiojo administracinio teismo suformuotos praktikos ir priėmė te</text:span><text:span text:style-name="T411">isėtą ir pagrįstą sprendimą. Todėl pirmosios instancijos teismo sprendimas paliekamas nepakeistas, o pareiškėjo apeliacinis skundas atmetamas.</text:span></text:p>
      <text:p text:style-name="P412"/>
      <text:soft-page-break/>
      <text:p text:style-name="P413"><text:span text:style-name="T414">Vadovaudamasi Lietuvos Respublikos administracinių bylų teisenos įstatymo 144 straipsnio 1 dalies<text:s/></text:span><text:span text:style-name="T415">1</text:span><text:span text:style-name="T416"><text:s/>punktu, teis</text:span><text:span text:style-name="T417">ėjų kolegija</text:span></text:p>
      <text:p text:style-name="P418"/>
      <text:p text:style-name="P419"><text:span text:style-name="T420">nutari</text:span><text:span text:style-name="T421">a:</text:span></text:p>
      <text:p text:style-name="P422"/>
      <text:p text:style-name="P423">Pareiškėjo M. H. O. A. apeliacinį skundą atmesti.</text:p>
      <text:p text:style-name="P424">Regionų apygardos administracinio teismo Kauno rūmų 2021 m. kovo 28 d. sprendimą palikti nepakeistą.</text:p>
      <text:p text:style-name="P425">Nutartis neskundžiama.</text:p>
      <text:p text:style-name="P426"/>
      <text:p text:style-name="P427"/>
      <text:p text:style-name="P428">Teisėjai<text:tab/>Vilija Mikuckienė</text:p>
      <text:p text:style-name="P429"/>
      <text:p text:style-name="P430"/>
      <text:p text:style-name="P431">Ernestas Spruogis</text:p>
      <text:p text:style-name="P432"/>
      <text:p text:style-name="P433"/>
      <text:p text:style-name="P434">Skirgailė Žalimienė</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16:05:00Z</meta:creation-date>
    <dc:date>2022-05-12T16:05:00Z</dc:date>
    <meta:template xlink:href="Normal.dotm" xlink:type="simple"/>
    <meta:editing-cycles>1</meta:editing-cycles>
    <meta:editing-duration>PT0S</meta:editing-duration>
    <meta:user-defined meta:name="NSM5ebff68143914ef89794dc730abe758c202205051010242">Es3USQmZe94pGOVg9lRcCsv9bzI=</meta:user-defined>
    <meta:document-statistic meta:page-count="16" meta:paragraph-count="248" meta:word-count="4089" meta:character-count="30099" meta:row-count="772" meta:non-whitespace-character-count="26258"/>
  </office:meta>
</office:document-meta>
</file>