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41pt" style:font-size-asian="41pt" style:font-size-complex="4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DARIAUS DEGUČIO ATŠAUKIMO IŠ LIETUVOS RESPUBLIKOS NEPAPRASTOJO IR ĮGALIOTOJO AMBASADORIAUS IZRAELIO VALSTYBĖJE PAREIGŲ</text:p>
      <text:p text:style-name="P16"/>
      <text:p text:style-name="P17">2014 m. birželio 30 d. Nr. 1K-186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a t š a u k i u 2014 m. rugpjūčio 7 d. Darių DEGUTĮ iš Lietuvos Respublikos nepaprastojo ir įgaliotojo ambasadoriaus Izraelio Valstybėje pareigų.</text:span></text:p>
      <text:p text:style-name="Normal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Ministras Pirmininkas</text:span><text:span text:style-name="T3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30T15:27:00Z</meta:creation-date>
    <dc:date>2014-06-30T15:27:00Z</dc:date>
    <meta:template xlink:href="Normal" xlink:type="simple"/>
    <meta:editing-cycles>2</meta:editing-cycles>
    <meta:editing-duration>PT0S</meta:editing-duration>
    <meta:document-statistic meta:page-count="1" meta:paragraph-count="11" meta:word-count="78" meta:character-count="598" meta:row-count="33" meta:non-whitespace-character-count="531"/>
  </office:meta>
</office:document-meta>
</file>