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4.506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06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06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506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20%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text-properties fo:font-size="6pt" style:font-size-asian="6pt" style:font-size-complex="6pt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fo:line-height="150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justify" fo:line-height="150%" fo:text-indent="0.5909in"/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fo:line-height="120%" fo:text-indent="0.5909in"/>
      <style:text-properties fo:hyphenate="false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fo:line-height="120%" fo:text-indent="0.5909in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line-height="120%" fo:text-indent="0.5909in"/>
      <style:text-properties fo:hyphenate="false"/>
    </style:style>
    <style:style style:name="T7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text-properties fo:font-size="6pt" style:font-size-asian="6pt" style:font-size-complex="6pt"/>
    </style:style>
    <style:style style:name="P80" style:parent-style-name="Normal" style:family="paragraph">
      <style:paragraph-properties fo:text-align="justify" fo:line-height="120%" fo:text-indent="0.5909in"/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 style:line-height-at-least="0.25in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20%" fo:text-indent="0.5909in"/>
      <style:text-properties fo:hyphenate="false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text-properties fo:font-size="6pt" style:font-size-asian="6pt" style:font-size-complex="6pt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center" fo:line-height="120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text-properties fo:font-size="6pt" style:font-size-asian="6pt" style:font-size-complex="6pt"/>
    </style:style>
    <style:style style:name="P98" style:parent-style-name="Normal" style:family="paragraph">
      <style:paragraph-properties fo:text-align="justify" fo:line-height="120%" fo:text-indent="0.5909in"/>
      <style:text-properties fo:hyphenate="false"/>
    </style:style>
    <style:style style:name="T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line-height="120%" fo:text-indent="0.5909in"/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text-properties fo:font-size="6pt" style:font-size-asian="6pt" style:font-size-complex="6pt"/>
    </style:style>
    <style:style style:name="P106" style:parent-style-name="Normal" style:family="paragraph">
      <style:paragraph-properties fo:text-align="justify" fo:line-height="120%" fo:text-indent="0.5909in"/>
      <style:text-properties fo:hyphenate="false"/>
    </style:style>
    <style:style style:name="T1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fo:line-height="120%" fo:text-indent="0.5909in"/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line-height="120%" fo:text-indent="0.5909in"/>
      <style:text-properties fo:hyphenate="false"/>
    </style:style>
    <style:style style:name="T1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fo:line-height="120%" fo:text-indent="0.5909in"/>
      <style:text-properties fo:hyphenate="false"/>
    </style:style>
    <style:style style:name="T1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line-height="120%" fo:text-indent="0.5909in"/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text-align="justify" fo:line-height="120%" fo:margin-left="1.8in" fo:text-indent="0.9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text-properties fo:font-size="6pt" style:font-size-asian="6pt" style:font-size-complex="6pt"/>
    </style:style>
    <style:style style:name="P124" style:parent-style-name="Normal" style:family="paragraph">
      <style:paragraph-properties fo:text-align="justify" fo:line-height="120%"/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P127" style:parent-style-name="Normal" style:family="paragraph">
      <style:text-properties fo:font-size="6pt" style:font-size-asian="6pt" style:font-size-complex="6pt"/>
    </style:style>
    <style:style style:name="P128" style:parent-style-name="Normal" style:family="paragraph">
      <style:paragraph-properties fo:text-align="justify" fo:line-height="12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line-height="12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T134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P136" style:parent-style-name="Normal" style:family="paragraph">
      <style:paragraph-properties fo:text-align="justify" fo:line-height="120%" fo:text-indent="0.5909in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center" fo:line-height="120%"/>
      <style:text-properties fo:hyphenate="false"/>
    </style:style>
    <style:style style:name="T14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text-properties fo:font-size="6pt" style:font-size-asian="6pt" style:font-size-complex="6pt"/>
    </style:style>
    <style:style style:name="P143" style:parent-style-name="Normal" style:family="paragraph">
      <style:paragraph-properties fo:text-align="center" fo:line-height="120%"/>
      <style:text-properties fo:hyphenate="false"/>
    </style:style>
    <style:style style:name="T14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text-properties fo:font-size="6pt" style:font-size-asian="6pt" style:font-size-complex="6pt"/>
    </style:style>
    <style:style style:name="P146" style:parent-style-name="Normal" style:family="paragraph">
      <style:paragraph-properties fo:text-align="justify" fo:line-height="120%" fo:text-indent="0.5909in"/>
      <style:text-properties fo:hyphenate="false"/>
    </style:style>
    <style:style style:name="T1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49" style:parent-style-name="Normal" style:family="paragraph">
      <style:text-properties fo:font-size="6pt" style:font-size-asian="6pt" style:font-size-complex="6pt"/>
    </style:style>
    <style:style style:name="P150" style:parent-style-name="Normal" style:family="paragraph">
      <style:paragraph-properties fo:text-align="justify" fo:line-height="120%" fo:text-indent="0.5909in"/>
      <style:text-properties fo:hyphenate="false"/>
    </style:style>
    <style:style style:name="T1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fo:line-height="120%" fo:text-indent="0.5909in"/>
      <style:text-properties fo:hyphenate="false"/>
    </style:style>
    <style:style style:name="T1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text-align="justify" fo:line-height="120%" fo:text-indent="0.5909in"/>
      <style:text-properties fo:hyphenate="false"/>
    </style:style>
    <style:style style:name="T1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fo:line-height="120%" fo:text-indent="0.5909in"/>
      <style:text-properties fo:hyphenate="false"/>
    </style:style>
    <style:style style:name="T1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fo:line-height="120%" fo:text-indent="0.5909in"/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text-properties fo:font-size="6pt" style:font-size-asian="6pt" style:font-size-complex="6pt"/>
    </style:style>
    <style:style style:name="P166" style:parent-style-name="Normal" style:family="paragraph">
      <style:paragraph-properties fo:text-align="center" fo:line-height="120%"/>
      <style:text-properties fo:hyphenate="false"/>
    </style:style>
    <style:style style:name="T1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8" style:parent-style-name="Normal" style:master-page-name="MPF2" style:family="paragraph">
      <style:paragraph-properties fo:break-before="page" fo:margin-left="3.6423in" fo:margin-right="-0.0006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6423in" fo:margin-right="-0.0006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3.6423in" fo:margin-right="-0.000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end" fo:margin-right="0.3333in" fo:text-indent="0.043in"/>
      <style:text-properties style:font-size-complex="12pt" fo:background-color="#FFFF00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0.38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 fo:line-height="150%" fo:text-indent="0.9in"/>
      <style:text-properties style:font-size-complex="12pt"/>
    </style:style>
    <style:style style:name="P205" style:parent-style-name="Normal" style:family="paragraph">
      <style:paragraph-properties fo:text-align="justify" fo:line-height="150%" fo:text-indent="0.9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text-indent="0.9in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indent="0.043in"/>
      <style:text-properties style:font-size-complex="12pt"/>
    </style:style>
    <style:style style:name="P216" style:parent-style-name="Normal" style:family="paragraph">
      <style:paragraph-properties fo:text-indent="2.5in"/>
      <style:text-properties style:font-size-complex="12pt"/>
    </style:style>
    <style:style style:name="P217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0.9in" fo:text-indent="0.3875in">
        <style:tab-stops/>
      </style:paragraph-properties>
    </style:style>
    <style:style style:name="P219" style:parent-style-name="Normal" style:family="paragraph">
      <style:paragraph-properties fo:margin-left="3.4465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3.4465in">
        <style:tab-stops/>
      </style:paragraph-properties>
    </style:style>
    <style:style style:name="P221" style:parent-style-name="Normal" style:master-page-name="MPF3" style:family="paragraph">
      <style:paragraph-properties fo:break-before="page" fo:margin-left="3.6423in" fo:margin-right="-0.0006in" style:page-number="1">
        <style:tab-stops/>
      </style:paragraph-properties>
      <style:text-properties style:font-size-complex="12pt"/>
    </style:style>
    <style:style style:name="P227" style:parent-style-name="Normal" style:family="paragraph">
      <style:paragraph-properties fo:margin-left="3.6423in" fo:margin-right="-0.0006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2.7in" fo:text-indent="0.9423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margin-left="2.7in" fo:text-indent="0.9423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paragraph-properties fo:text-align="justify" fo:margin-left="6.3in">
        <style:tab-stops/>
      </style:paragraph-properties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fo:line-height="150%" fo:text-indent="0.0861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 fo:line-height="200%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 style:line-height-at-least="0.0694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style:line-height-at-least="0.0694in" fo:text-indent="3.0666in"/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P247" style:parent-style-name="Normal" style:family="paragraph">
      <style:paragraph-properties fo:text-align="justify" style:line-height-at-least="0.0694in"/>
      <style:text-properties style:font-size-complex="12pt"/>
    </style:style>
    <style:style style:name="TableColumn249" style:family="table-column">
      <style:table-column-properties style:column-width="2.7493in"/>
    </style:style>
    <style:style style:name="TableColumn250" style:family="table-column">
      <style:table-column-properties style:column-width="1.1812in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1.2798in"/>
    </style:style>
    <style:style style:name="Table248" style:family="table">
      <style:table-properties style:width="6.3916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255" style:parent-style-name="Normal" style:family="paragraph">
      <style:paragraph-properties style:snap-to-layout-grid="false" fo:text-align="center" fo:line-height="115%"/>
      <style:text-properties style:font-size-complex="12pt"/>
    </style:style>
    <style:style style:name="TableCell256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257" style:parent-style-name="Normal" style:family="paragraph">
      <style:paragraph-properties style:snap-to-layout-grid="false" fo:line-height="115%"/>
      <style:text-properties style:font-size-complex="12pt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59" style:parent-style-name="Normal" style:family="paragraph">
      <style:paragraph-properties style:snap-to-layout-grid="false" fo:line-height="115%"/>
      <style:text-properties style:font-size-complex="12pt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Normal" style:family="paragraph">
      <style:paragraph-properties style:snap-to-layout-grid="false" fo:line-height="115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264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265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266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6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269" style:family="table-cell">
      <style:table-cell-properties fo:border="0.0069in solid #000001" style:writing-mode="lr-tb" fo:padding-top="0in" fo:padding-left="0.068in" fo:padding-bottom="0in" fo:padding-right="0.075in"/>
    </style:style>
    <style:style style:name="P270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margin-left="3.6in" fo:text-indent="0.9in">
        <style:tab-stops/>
      </style:paragraph-properties>
    </style:style>
    <style:style style:name="P277" style:parent-style-name="Normal" style:family="paragraph">
      <style:paragraph-properties fo:text-align="justify"/>
    </style:style>
    <style:style style:name="P278" style:parent-style-name="Normal" style:master-page-name="MPF4" style:family="paragraph">
      <style:paragraph-properties fo:break-before="page" fo:text-align="justify" fo:text-indent="3.6423in" style:page-number="1"/>
      <style:text-properties style:font-size-complex="12pt"/>
    </style:style>
    <style:style style:name="P284" style:parent-style-name="Normal" style:family="paragraph">
      <style:paragraph-properties fo:margin-left="3.6423in" fo:margin-right="-0.000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2.7in" fo:text-indent="0.9423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2.7in" fo:text-indent="0.9423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margin-left="2.9541in" fo:text-indent="0.4923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2.5465in" fo:text-indent="1.7319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2.5465in" fo:text-indent="1.8041in">
        <style:tab-stops/>
      </style:paragraph-properties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justify" fo:margin-left="6.3in">
        <style:tab-stops/>
      </style:paragraph-properties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line-height="200%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style:line-height-at-least="0.0694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style:line-height-at-least="0.0694in" fo:text-indent="3.0666in"/>
      <style:text-properties fo:font-size="9pt" style:font-size-asian="9pt" style:font-size-complex="9pt"/>
    </style:style>
    <style:style style:name="P307" style:parent-style-name="Normal" style:family="paragraph">
      <style:paragraph-properties fo:text-align="justify" style:line-height-at-least="0.0694in"/>
      <style:text-properties style:font-size-complex="12pt" fo:language="en" fo:country="US"/>
    </style:style>
    <style:style style:name="P308" style:parent-style-name="Normal" style:family="paragraph">
      <style:paragraph-properties fo:text-align="justify" style:line-height-at-least="0.0694in"/>
      <style:text-properties style:font-size-complex="12pt"/>
    </style:style>
    <style:style style:name="TableColumn310" style:family="table-column">
      <style:table-column-properties style:column-width="0.3833in"/>
    </style:style>
    <style:style style:name="TableColumn311" style:family="table-column">
      <style:table-column-properties style:column-width="1.0236in"/>
    </style:style>
    <style:style style:name="TableColumn312" style:family="table-column">
      <style:table-column-properties style:column-width="0.875in"/>
    </style:style>
    <style:style style:name="TableColumn313" style:family="table-column">
      <style:table-column-properties style:column-width="1.6486in"/>
    </style:style>
    <style:style style:name="TableColumn314" style:family="table-column">
      <style:table-column-properties style:column-width="1.3375in"/>
    </style:style>
    <style:style style:name="TableColumn315" style:family="table-column">
      <style:table-column-properties style:column-width="0.8868in"/>
    </style:style>
    <style:style style:name="TableColumn316" style:family="table-column">
      <style:table-column-properties style:column-width="0.7361in"/>
    </style:style>
    <style:style style:name="Table309" style:family="table">
      <style:table-properties style:width="6.8909in" fo:margin-left="-0.102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1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320" style:parent-style-name="Normal" style:family="paragraph">
      <style:paragraph-properties fo:text-align="justify" fo:line-height="115%"/>
      <style:text-properties style:font-size-complex="12pt"/>
    </style:style>
    <style:style style:name="TableCell32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22" style:parent-style-name="Normal" style:family="paragraph">
      <style:paragraph-properties style:snap-to-layout-grid="false" fo:line-height="115%"/>
      <style:text-properties style:font-size-complex="12pt"/>
    </style:style>
    <style:style style:name="P323" style:parent-style-name="Normal" style:family="paragraph">
      <style:paragraph-properties style:snap-to-layout-grid="false" fo:line-height="115%"/>
      <style:text-properties style:font-size-complex="12pt"/>
    </style:style>
    <style:style style:name="TableCell324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25" style:parent-style-name="Normal" style:family="paragraph">
      <style:paragraph-properties style:snap-to-layout-grid="false" fo:line-height="115%"/>
      <style:text-properties style:font-size-complex="12pt"/>
    </style:style>
    <style:style style:name="TableCell326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327" style:parent-style-name="Normal" style:family="paragraph">
      <style:paragraph-properties style:snap-to-layout-grid="false" fo:line-height="115%"/>
      <style:text-properties style:font-size-complex="12pt"/>
    </style:style>
    <style:style style:name="P328" style:parent-style-name="Normal" style:family="paragraph">
      <style:paragraph-properties style:snap-to-layout-grid="false" fo:line-height="115%"/>
      <style:text-properties style:font-size-complex="12pt"/>
    </style:style>
    <style:style style:name="TableCell329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330" style:parent-style-name="Normal" style:family="paragraph">
      <style:paragraph-properties style:snap-to-layout-grid="false" fo:line-height="115%"/>
      <style:text-properties style:font-size-complex="12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32" style:parent-style-name="Normal" style:family="paragraph">
      <style:paragraph-properties style:snap-to-layout-grid="false" fo:line-height="115%"/>
      <style:text-properties style:font-size-complex="12pt"/>
    </style:style>
    <style:style style:name="TableCell333" style:family="table-cell">
      <style:table-cell-properties fo:border="0.0069in solid #000001" style:writing-mode="lr-tb" fo:padding-top="0in" fo:padding-left="0.068in" fo:padding-bottom="0in" fo:padding-right="0.075in"/>
    </style:style>
    <style:style style:name="P334" style:parent-style-name="Normal" style:family="paragraph">
      <style:paragraph-properties style:snap-to-layout-grid="false" fo:line-height="115%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3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3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4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41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42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343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44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345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4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48" style:family="table-cell">
      <style:table-cell-properties fo:border="0.0069in solid #000001" style:writing-mode="lr-tb" fo:padding-top="0in" fo:padding-left="0.068in" fo:padding-bottom="0in" fo:padding-right="0.075in"/>
    </style:style>
    <style:style style:name="P34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52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54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5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56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57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35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59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360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62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6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6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7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71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72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373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74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375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7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78" style:family="table-cell">
      <style:table-cell-properties fo:border="0.0069in solid #000001" style:writing-mode="lr-tb" fo:padding-top="0in" fo:padding-left="0.068in" fo:padding-bottom="0in" fo:padding-right="0.075in"/>
    </style:style>
    <style:style style:name="P37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82" style:parent-style-name="Normal" style:family="paragraph">
      <style:paragraph-properties style:snap-to-layout-grid="false" fo:line-height="115%"/>
      <style:text-properties style:font-size-complex="12pt"/>
    </style:style>
    <style:style style:name="TableCell38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84" style:parent-style-name="Normal" style:family="paragraph">
      <style:paragraph-properties style:snap-to-layout-grid="false" fo:text-align="end" fo:line-height="115%"/>
      <style:text-properties style:font-size-complex="12pt"/>
    </style:style>
    <style:style style:name="TableCell385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386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87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38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390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391" style:family="table-cell">
      <style:table-cell-properties fo:border="0.0069in solid #000001" style:writing-mode="lr-tb" fo:padding-top="0in" fo:padding-left="0.068in" fo:padding-bottom="0in" fo:padding-right="0.075in"/>
    </style:style>
    <style:style style:name="P392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4.1347in"/>
    </style:style>
    <style:style style:name="T4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le_rId2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MOKYKLŲ MOKYTOJŲ IR PAGALBOS MOKINIUI SPECIALISTŲ KELIONĖS IŠLAIDŲ KOMPENSAVIMO IR ŠIŲ IŠLAIDŲ KOMPENSAVIMO TVARKOS APRAŠO PATVIRTINIMO</text:p>
      <text:p text:style-name="P14"/>
      <text:p text:style-name="P15">2018 m. gruodžio 19 d. Nr. T3-408</text:p>
      <text:p text:style-name="P16"/>
      <text:p text:style-name="P17"/>
      <text:p text:style-name="P18"><text:span text:style-name="T19">Vilniaus rajono savivaldybės taryba, vadovaudamasi Lietuvos Respublikos vietos savivaldos įstatymo 16 straipsnio 2 dalies 18, 38 punktais, Lietuvos Respublikos švietimo įstatymo 69 straipsnio 5 dalimi, <text:s/>n u s p r e n d ž i a:<text:s/></text:span></text:p>
      <text:p text:style-name="P20"><text:span text:style-name="T21">1</text:span><text:span text:style-name="T22">. Kompensuoti Vilniaus rajono savivaldybės mokyklų (ikimokyklinio ugdymo, mokyklų-darželių, pradinių mokyklų, pagrindinių mokyklų, mokyklų-daugiafunkcių centrų, gimnazijų, muzikos, meno ir sporto mokyklų bei pedagoginės psichologinės tarnybos), kurių savininko teises ir pareigas įgyvendina Vilniaus rajono savivaldybės taryba, mokytojų ir pagalbos mokiniui specialistų, važiuojančių į darbą nuo 3 iki 40 kilometrų į vieną pusę ir atgal atstumu, kelionės išlaidas.</text:span></text:p>
      <text:p text:style-name="P23"><text:span text:style-name="T24">2</text:span><text:span text:style-name="T25">. Patvirtinti 1 p. numatytų kelionės išlaidų kompensavimo tvarkos aprašą (pridedamas ).</text:span></text:p>
      <text:p text:style-name="P26"><text:span text:style-name="T27">3</text:span><text:span text:style-name="T28">. Nustatyti kelionės išlaidų kompensavimo dydį – 0,07 Eur už 1 kilometrą.</text:span></text:p>
      <text:p text:style-name="P29"><text:span text:style-name="T30">4</text:span><text:span text:style-name="T31">. Numatyti savivaldybės biudžete lėšas mokytojų ir pagalbos mokiniui specialistų kelionės išlaidoms kompensuoti.<text:s/></text:span></text:p>
      <text:p text:style-name="P32"><text:span text:style-name="T33">5</text:span><text:span text:style-name="T34">. Sprendimas, išskyrus 6 punktą, įsigalioja nuo 2019 m. sausio 1 d.</text:span></text:p>
      <text:p text:style-name="P35"><text:span text:style-name="T36">6</text:span><text:span text:style-name="T37">.<text:s/></text:span><text:span text:style-name="T38">Skelbti šį sprendimą Teisės aktų registre ir Vilniaus rajono savivaldybės tinklalapyje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Marija Rekst</text:span></text:p>
      <text:soft-page-break/>
      <text:p text:style-name="P45">PATVIRTINTA</text:p>
      <text:p text:style-name="P51">Vilniaus rajono savivaldybės tarybos</text:p>
      <text:p text:style-name="P52">2018 m. gruodžio 19 d.</text:p>
      <text:p text:style-name="P53">sprendimu Nr. T3-408</text:p>
      <text:p text:style-name="P54"/>
      <text:p text:style-name="P55"/>
      <text:p text:style-name="P56"><text:span text:style-name="T57">VILNIAUS RAJONO SAVIVALDYBĖS MOKYKLŲ MOKYTOJŲ IR PAGALBOS MOKINIUI SPECIALISTŲ KELIONĖS IŠLAIDŲ KOMPENS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Mokytojų ir pagalbos mokiniui specialistų (toliau – Mokytojų) kelionės išlaidų kompensavimo tvarkos aprašas (toliau – Aprašas) reglamentuoja Vilniaus rajono savivaldybės mokyklų<text:s/></text:span><text:span text:style-name="T68">(toliau – Mokykla), kurių savininko teises ir pareigas įgyvendina Vilniaus rajono savivaldybės taryba, Mokytojų, važiuojančių<text:s/></text:span><text:span text:style-name="T69">darbo dienomis į darbą ir atgal vietinio (priemiestinio) reguliaraus susisiekimo autobusais, tolimojo reguliaraus susisiekimo autobusais, keleiviniais traukiniais ir nuosavu transportu, kelionės išlaidų kompensavimo tvarką.</text:span></text:p>
      <text:p text:style-name="P70"><text:span text:style-name="T71">2</text:span><text:span text:style-name="T72">. Mokytojų, važiuojančių į darbą ir atgal, kelionės išlaidų kompensavimo vieno kilometro dydis nustatomas ir tvirtinamas Vilniaus rajono savivaldybės tarybos sprendimu.</text:span></text:p>
      <text:p text:style-name="Normal"/>
      <text:p text:style-name="P73"><text:span text:style-name="T74">3</text:span><text:span text:style-name="T75">. Lėšų poreikį Mokytojų kelionės išlaidų kompensacijoms kasmet planuoja mokyklos vadovas ir duomenis pateikia iki rugsėjo 25 d. Vilniaus rajono savivaldybės administracijai.<text:s/></text:span></text:p>
      <text:p text:style-name="Normal"/>
      <text:p text:style-name="P76"><text:span text:style-name="T77">4</text:span><text:span text:style-name="T78">. Atstumas apskaičiuojamas ir nustatomas:</text:span></text:p>
      <text:p text:style-name="P79"/>
      <text:p text:style-name="P80"><text:span text:style-name="T81">4.1</text:span><text:span text:style-name="T82">. Mokytojams, važinėjantiems keleiviniu transportu į darbą ir atgal, pagal patvirtintus vietinio (priemiestinio) keleivinio autobusų ir traukinių transporto tvarkaraščiuose nustatytus atstumus pagal faktiškai važiuojamą maršrutą;</text:span></text:p>
      <text:p text:style-name="Normal"/>
      <text:p text:style-name="P83"><text:span text:style-name="T84">4.2</text:span><text:span text:style-name="T85">. Mokytojams, važinėjantiems nuosavu transportu ir keleiviniais traukiniais į darbą ir atgal pagal faktiškai nuvažiuotą atstumą, nustatytą Google Maps interneto žemėlapio teikiamoje paslaugoje (http://maps.google.com).</text:span></text:p>
      <text:p text:style-name="Normal"/>
      <text:p text:style-name="P86"><text:span text:style-name="T87">5</text:span><text:span text:style-name="T88">. Vilniaus rajono savivaldybės mokyklų Mokytojų kelionės išlaidų kompensavimo lėšų šaltinis – Savivaldybės tarybos sprendimu skiriamos Savivaldybės biudžeto lėšos, kurios numatomos kasmet tvirtinant Savivaldybės biudžetą.</text:span></text:p>
      <text:p text:style-name="P89"/>
      <text:p text:style-name="P90"/>
      <text:p text:style-name="P91"><text:span text:style-name="T92">II</text:span><text:span text:style-name="T93"><text:s/>SKYRIUS</text:span></text:p>
      <text:p text:style-name="P94"><text:span text:style-name="T95">KELIONĖS IŠLAIDŲ KOMPENSACIJŲ SKYRIMO IR JŲ MOKĖJIMO REIKALAVIMAI</text:span></text:p>
      <text:p text:style-name="P96"/>
      <text:p text:style-name="P97"/>
      <text:p text:style-name="P98"><text:span text:style-name="T99">6</text:span><text:span text:style-name="T100">. Gauti kelionės išlaidų kompensaciją gali Mokytojai, kurių nuolatinė gyvenamoji vieta nesutampa su darbo vieta, kurie į darbą ir atgal važinėja nuo 3 iki 40 kilometrų į vieną pusę atstumu<text:s/></text:span><text:soft-page-break/><text:span text:style-name="T101">vietinio (priemiestinio) reguliaraus susisiekimo autobusais, keleiviniais traukiniais ar nuosavu transportu.</text:span></text:p>
      <text:p text:style-name="Normal"/>
      <text:p text:style-name="P102"><text:span text:style-name="T103">7</text:span><text:span text:style-name="T104">. Mokytojai, pageidaujantys gauti kelionės į darbą ir atgal išlaidų kompensaciją, pateikia mokyklos vadovui:</text:span></text:p>
      <text:p text:style-name="P105"/>
      <text:p text:style-name="P106"><text:span text:style-name="T107">7.1</text:span><text:span text:style-name="T108">. nustatytos formos prašymą (1 priedas), kuriame nurodomas tikslus atstumas (kilometrais) nuo gyvenamosios iki darbo vietos;</text:span></text:p>
      <text:p text:style-name="Normal"/>
      <text:p text:style-name="P109"><text:span text:style-name="T110">7.2</text:span><text:span text:style-name="T111">. pažymą apie deklaruotą arba faktinę gyvenamąją vietą (kai deklaruota ir faktinė gyvenamoji vieta nesutampa);</text:span></text:p>
      <text:p text:style-name="Normal"/>
      <text:p text:style-name="P112"><text:span text:style-name="T113">7.3</text:span><text:span text:style-name="T114">. užpildytą Mokytojo kelionės išlaidų mėnesio ataskaitą (2 priedas).</text:span></text:p>
      <text:p text:style-name="Normal"/>
      <text:p text:style-name="P115"><text:span text:style-name="T116">8</text:span><text:span text:style-name="T117">. Nepateikus 7 p. nurodytų dokumentų, prašymas dėl kelionės išlaidų kompensavimo netenkinamas.</text:span></text:p>
      <text:p text:style-name="Normal"/>
      <text:p text:style-name="P118"><text:span text:style-name="T119">9</text:span><text:span text:style-name="T120">. Kelionės išlaidų kompensacijos dydis apskaičiuojamas pagal formulę:</text:span></text:p>
      <text:p text:style-name="Normal"/>
      <text:p text:style-name="P121"><text:span text:style-name="T122">K = D x A x T</text:span></text:p>
      <text:p text:style-name="P123"/>
      <text:p text:style-name="P124"><text:span text:style-name="T125">(čia K – individualus kompensacijos dydis; D – Mokytojo realiai išdirbtų darbo dienų skaičius per mėnesį (pagal darbo laiko apskaitos žiniaraštį); A – kompensuojamas atstumas iki darbo ir atgal; T – savivaldybės tarybos nustatytas dydis</text:span><text:span text:style-name="T126"><text:s/>už vieną nuvažiuotą kilometrą.</text:span></text:p>
      <text:p text:style-name="P127"/>
      <text:p text:style-name="P128"><text:span text:style-name="T129">10</text:span><text:span text:style-name="T130">. Mokyklos vadovas, suderinęs su Vilniaus rajono savivaldybės administracijos Ekonomikos ir turto bei Švietimo skyrių atsakingais asmenimis prašyme (1 priedas) nurodytus atstumus, įsakymu patvirtina Mokytojų, kuriems mokama kelionės išlaidų kompensacija, sąrašą.</text:span></text:p>
      <text:p text:style-name="Normal"/>
      <text:p text:style-name="P131"><text:span text:style-name="T132">11</text:span><text:span text:style-name="T133">. Pagal šios tvarkos Mokytojų teikiamą mėnesio ataskaitą (2 priedas) mokyklos vadovas sudaro visų mokyklos Mokytojų, gaunančių kelionės išlaidų kompensacijas, Mokytojų kelionės išlaidų kompensavimo mėnesio ataskaitą (3 priedas) (toliau – Ataskaita) ir iki kito mėnesio 3 d. teikia<text:s/></text:span><text:span text:style-name="T134">Vilniaus rajono savivaldybės administracijos<text:s/></text:span><text:span text:style-name="T135">Buhalterinės apskaitos skyriui apmokėti.</text:span></text:p>
      <text:p text:style-name="Normal"/>
      <text:p text:style-name="P136"><text:span text:style-name="T137">12</text:span><text:span text:style-name="T138">. Pagal mokyklos pateiktą Ataskaitą Buhalterinės apskaitos skyrius iki kiekvieno mėnesio 20 d. išmoka Mokytojams kompensacijas už kelionės išlaidas į Mokytojo nurodytą banko sąskaitą.</text:span></text:p>
      <text:p text:style-name="Normal"/>
      <text:p text:style-name="P139"><text:span text:style-name="T140">III</text:span><text:span text:style-name="T141"><text:s/>SKYRIUS</text:span></text:p>
      <text:p text:style-name="P142"/>
      <text:p text:style-name="P143"><text:span text:style-name="T144">BAIGIAMOSIOS NUOSTATOS</text:span></text:p>
      <text:p text:style-name="P145"/>
      <text:p text:style-name="P146"><text:span text:style-name="T147">13</text:span><text:span text:style-name="T148">. Kelionės išlaidų į darbą ir atgal kompensacijos mokėjimas nutraukiamas Mokytojui:</text:span></text:p>
      <text:p text:style-name="P149"/>
      <text:p text:style-name="P150"><text:span text:style-name="T151">13.1</text:span><text:span text:style-name="T152">. nutraukus darbo sutartį;</text:span></text:p>
      <text:p text:style-name="Normal"/>
      <text:p text:style-name="P153"><text:span text:style-name="T154">13.2</text:span><text:span text:style-name="T155">. persikėlus gyventi arčiau nei 3 kilometrai nuo darbo vietos;</text:span></text:p>
      <text:p text:style-name="Normal"/>
      <text:p text:style-name="P156"><text:span text:style-name="T157">14</text:span><text:span text:style-name="T158">. Už pateiktų duomenų teisingumą atsako Mokytojai ir mokyklų vadovai.</text:span></text:p>
      <text:p text:style-name="Normal"/>
      <text:p text:style-name="P159"><text:span text:style-name="T160">15</text:span><text:span text:style-name="T161">. Už kelionės išlaidų į darbą ir atgal kompensacijos paskyrimo teisėtumą atsako mokyklų vadovai.</text:span></text:p>
      <text:p text:style-name="Normal"/>
      <text:p text:style-name="P162"><text:span text:style-name="T163">16</text:span><text:span text:style-name="T164">. Mokytojai ir mokyklų vadovai, nesilaikantys šiame apraše nustatytų reikalavimų, atsako pagal galiojančius Lietuvos Respublikos teisės aktus.</text:span></text:p>
      <text:p text:style-name="P165"/>
      <text:p text:style-name="P166"><text:span text:style-name="T167">_______________________________</text:span></text:p>
      <text:soft-page-break/>
      <text:p text:style-name="P168">Vilniaus rajono savivaldybės mokyklų</text:p>
      <text:p text:style-name="P174">mokytojų ir pagalbos mokiniui specialistų</text:p>
      <text:p text:style-name="P175"><text:span text:style-name="T176">kelionės išlaidų kompensavimo tvarkos aprašo<text:s/></text:span><text:span text:style-name="T177">1</text:span><text:span text:style-name="T178"><text:s/>priedas</text:span></text:p>
      <text:p text:style-name="P179"/>
      <text:p text:style-name="P180"/>
      <text:p text:style-name="P181"/>
      <text:p text:style-name="P182">_______________________________</text:p>
      <text:p text:style-name="P183"><text:span text:style-name="T184">(Mokytojo vardas, pavardė)</text:span></text:p>
      <text:p text:style-name="P185"/>
      <text:p text:style-name="P186">_______________________________________</text:p>
      <text:p text:style-name="P187">(adresas)</text:p>
      <text:p text:style-name="P188">_______________________________________</text:p>
      <text:p text:style-name="P189">(mob. telefonas)</text:p>
      <text:p text:style-name="P190"/>
      <text:p text:style-name="P191">Vilniaus rajono .......................................</text:p>
      <text:p text:style-name="P192"><text:span text:style-name="T193">(</text:span>mokyklos pavadinimas<text:span text:style-name="T194">)</text:span></text:p>
      <text:p text:style-name="Normal"><text:span text:style-name="T195">direktoriui...............................................</text:span></text:p>
      <text:p text:style-name="P196"/>
      <text:p text:style-name="P197"/>
      <text:p text:style-name="P198">PRAŠYMAS</text:p>
      <text:p text:style-name="P199">DĖL KELIONĖS IŠLAIDŲ KOMPENSAVIMO<text:s/></text:p>
      <text:p text:style-name="P200"/>
      <text:p text:style-name="P201">20__-___-_____</text:p>
      <text:p text:style-name="P202">(sudarymo data)</text:p>
      <text:p text:style-name="P203"/>
      <text:soft-page-break/>
      <text:p text:style-name="P204">Prašau kompensuoti važiavimo išlaidas nuosavu transportu, vietinio (priemiestinio) reguliaraus susisiekimo autobusu, tolimojo reguliaraus susisiekimo autobusais, keleiviniu traukiniu.</text:p>
      <text:p text:style-name="P205">(reikalingą pabraukti)</text:p>
      <text:p text:style-name="P206"><text:span text:style-name="T207">Važiavimo maršrutas važiuojant į darbą ___________________ stotelė (adresas), iš darbo _____________________ stotelė (adresas), atstumas į darbą ir atgal _____________ <text:s/>km.</text:span></text:p>
      <text:p text:style-name="P208">PRIDEDAMA. Gyvenamosios vietos deklaracija/ pažyma apie faktinę gyvenamąją vietą, 1 lapas.</text:p>
      <text:p text:style-name="P209"/>
      <text:p text:style-name="P210"><text:span text:style-name="T211">Patvirtinu, kad mano pateikti duomenys yra teisingi. Esu informuotas(-a), kad pasikeitus gyvenamajai ar darbo vietai privalau per 3 darbo dienas raštu informuoti mokyklos vadovą.</text:span></text:p>
      <text:p text:style-name="P212">Su Vilniaus rajono savivaldybės mokyklų mokytojų ir pagalbos mokiniui specialistų kelionės išlaidų kompensavimo tvarkoje numatytais kompensacijų skyrimo reikalavimais esu susipažinęs(-usi).</text:p>
      <text:p text:style-name="P213"><text:span text:style-name="T214">Sutinku /nesutinku (reikalinga pabraukti), kad mano duomenys nagrinėjant šį prašymą būtų tvarkomi teisės aktų nustatyta tvarka.</text:span></text:p>
      <text:p text:style-name="P215"/>
      <text:p text:style-name="P216"/>
      <text:p text:style-name="P217">______________<text:tab/><text:tab/><text:s text:c="2"/>_________________________</text:p>
      <text:p text:style-name="P218">(parašas)<text:tab/><text:tab/><text:tab/><text:s/>(vardas, pavardė)</text:p>
      <text:p text:style-name="Normal"/>
      <text:p text:style-name="P219"/>
      <text:p text:style-name="P220"/>
      <text:soft-page-break/>
      <text:p text:style-name="P221">Vilniaus rajono savivaldybės mokyklų</text:p>
      <text:p text:style-name="P227">mokytojų ir pagalbos mokiniui specialistų</text:p>
      <text:p text:style-name="P228">kelionės išlaidų kompensavimo tvarkos</text:p>
      <text:p text:style-name="P229"><text:span text:style-name="T230">aprašo<text:s/></text:span><text:span text:style-name="T231">2</text:span><text:span text:style-name="T232"><text:s/>priedas</text:span></text:p>
      <text:p text:style-name="P233"/>
      <text:p text:style-name="P234"/>
      <text:p text:style-name="P235"/>
      <text:p text:style-name="P236"><text:span text:style-name="T237">__________________________________________________________________MOKYKLOS</text:span></text:p>
      <text:p text:style-name="P238"><text:span text:style-name="T239">MOKYTOJO _____________________________________ KELIONĖS <text:s/>IŠLAIDŲ ___________________</text:span><text:span text:style-name="T240"><text:tab/>MĖN.</text:span></text:p>
      <text:p text:style-name="P241"><text:span text:style-name="T242">ATASKAITA</text:span></text:p>
      <text:p text:style-name="P243"><text:span text:style-name="T244">_____________</text:span></text:p>
      <text:p text:style-name="P245">(Sudarymo data)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Važiavimo maršrutas</text:p>
          </table:table-cell>
          <table:table-cell table:style-name="TableCell256">
            <text:p text:style-name="P257">Atstumas (km)</text:p>
          </table:table-cell>
          <table:table-cell table:style-name="TableCell258">
            <text:p text:style-name="P259">Dirbtų dienų mokykloje skaičius per mėnesį</text:p>
          </table:table-cell>
          <table:table-cell table:style-name="TableCell260">
            <text:p text:style-name="P261">Kelionės išlaidų per mėnesį suma (Eur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soft-page-break/>
      <text:p text:style-name="P275">Mokytojas<text:tab/><text:tab/><text:tab/><text:tab/>_______________________________</text:p>
      <text:p text:style-name="P276">(parašas, vardas, pavardė,)</text:p>
      <text:p text:style-name="P277"/>
      <text:soft-page-break/>
      <text:p text:style-name="P278">Vilniaus rajono savivaldybės mokyklų</text:p>
      <text:p text:style-name="P284">mokytojų ir pagalbos mokiniui specialistų</text:p>
      <text:p text:style-name="P285">kelionės išlaidų kompensavimo tvarkos</text:p>
      <text:p text:style-name="P286"><text:span text:style-name="T287">aprašo<text:s/></text:span><text:span text:style-name="T288">3</text:span><text:span text:style-name="T289"><text:s/>priedas</text:span></text:p>
      <text:p text:style-name="P290"/>
      <text:p text:style-name="P291"/>
      <text:p text:style-name="P292">TVIRTINU</text:p>
      <text:p text:style-name="P293">Gimnazijos/ mokyklos</text:p>
      <text:p text:style-name="P294">direktorius</text:p>
      <text:p text:style-name="P295">.................................................</text:p>
      <text:p text:style-name="P296">Vardas, pavardė</text:p>
      <text:p text:style-name="P297"/>
      <text:p text:style-name="P298"/>
      <text:p text:style-name="P299"/>
      <text:p text:style-name="P300"><text:span text:style-name="T301">__________________________________________________________________MOKYKLOS MOKYTOJŲ KELIONĖS IŠLAIDŲ KOMPENSAVIMO UŽ _________________ MĖNESĮ</text:span></text:p>
      <text:p text:style-name="P302"><text:span text:style-name="T303">ATASKAITA</text:span></text:p>
      <text:p text:style-name="P304"><text:span text:style-name="T305">_____________</text:span></text:p>
      <text:p text:style-name="P306">(Sudarymo data)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Eil.</text:p>
            <text:p text:style-name="P320">Nr.</text:p>
          </table:table-cell>
          <table:table-cell table:style-name="TableCell321">
            <text:p text:style-name="P322">Darbuotojo</text:p>
            <text:p text:style-name="P323">vardas, pavardė</text:p>
          </table:table-cell>
          <table:table-cell table:style-name="TableCell324">
            <text:p text:style-name="P325">Transporto rūšis</text:p>
          </table:table-cell>
          <table:table-cell table:style-name="TableCell326">
            <text:p text:style-name="P327">Važiavimo maršrutas</text:p>
            <text:p text:style-name="P328">(į darbą ir atgal)</text:p>
          </table:table-cell>
          <table:table-cell table:style-name="TableCell329">
            <text:p text:style-name="P330">Kompensuojamas atstumas (km)</text:p>
          </table:table-cell>
          <table:table-cell table:style-name="TableCell331">
            <text:p text:style-name="P332">Dirbtų dienų mokykloje<text:s/><text:soft-page-break/>skaičius per mėnesį</text:p>
          </table:table-cell>
          <table:table-cell table:style-name="TableCell333">
            <text:p text:style-name="P334">Kelionės išlaidų per<text:s/><text:soft-page-break/>mėnesį suma, (Eur)</text:p>
          </table:table-cell>
        </table:table-row>
        <text:soft-page-break/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Iš viso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<text:span text:style-name="T396">Mokyklos vadovas <text:s text:c="4"/></text:span><text:span text:style-name="T397"><text:tab/></text:span><text:span text:style-name="T398"><text:tab/></text:span><text:span text:style-name="T399"><text:tab/>_____________________________________</text:span></text:p>
      <text:p text:style-name="P400">(vardas, pavardė, parašas)<text:span text:style-name="T4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69"><text:page-number text:fixed="false">2</text:page-number></text:p>
        <text:p text:style-name="P170"/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</style:header>
      <style:footer>
        <text:p text:style-name="P173"/>
      </style:footer>
    </style:master-page>
    <style:master-page style:name="MP3" style:page-layout-name="PL3">
      <style:header>
        <text:p text:style-name="P222"><text:page-number text:fixed="false">2</text:page-number></text:p>
        <text:p text:style-name="P223"/>
      </style:header>
      <style:footer>
        <text:p text:style-name="P224"/>
      </style:footer>
    </style:master-page>
    <style:master-page style:next-style-name="MP3" style:name="MPF3" style:page-layout-name="PL3">
      <style:header>
        <text:p text:style-name="P225"/>
      </style:header>
      <style:footer>
        <text:p text:style-name="P226"/>
      </style:footer>
    </style:master-page>
    <style:master-page style:name="MP4" style:page-layout-name="PL4">
      <style:header>
        <text:p text:style-name="P279"><text:page-number text:fixed="false">2</text:page-number></text:p>
        <text:p text:style-name="P280"/>
      </style:header>
      <style:footer>
        <text:p text:style-name="P281"/>
      </style:footer>
    </style:master-page>
    <style:master-page style:next-style-name="MP4" style:name="MPF4" style:page-layout-name="PL4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jal</meta:initial-creator>
    <dc:creator>adlibuser</dc:creator>
    <meta:creation-date>2022-11-03T11:31:00Z</meta:creation-date>
    <dc:date>2022-11-03T11:31:00Z</dc:date>
    <meta:print-date>2018-12-12T12:5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Us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03" meta:word-count="1220" meta:character-count="8927" meta:row-count="339" meta:non-whitespace-character-count="7810"/>
  </office:meta>
</office:document-meta>
</file>