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keep-with-next="always"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1 M. GEGUŽĖS 18 D. NUTARIMO NR. 565 „</text:span><text:span text:style-name="T20">DĖL 2009 M. RUGSĖJO 16 D. EUROPOS PARLAMENTO IR TARYBOS<text:s/></text:span><text:span text:style-name="T21">REGLAMENTO (EB) NR. 1005/2009 DĖL OZONO SLUOKSNĮ ARDANČIŲ MEDŽIAGŲ NUOSTATŲ ĮGYVENDINIMO</text:span><text:span text:style-name="T22">“ PAKEITIMO</text:span></text:p>
      <text:p text:style-name="P23"/>
      <text:p text:style-name="P24"><text:span text:style-name="T25">2015 m. gruodžio 23 d.</text:span><text:span text:style-name="T26"><text:s/>Nr.<text:s/></text:span><text:span text:style-name="T27">1372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keisti Lietuvos Respublikos Vyriausybės 2011 m. gegužės 18 d.<text:s/></text:span><text:span text:style-name="T38">nutarimą Nr. 565 „Dėl 2009 m. rugsėjo 16 d. Europos Parlamento ir Tarybos reglamento (EB) Nr. 1005/2009 dėl ozono sluoksnį ardančių medžiagų nuostatų įgyvendinimo“</text:span><text:span text:style-name="T39">:</text:span></text:p>
      <text:p text:style-name="P40"><text:span text:style-name="T41">1.1</text:span><text:span text:style-name="T42">. Pakeisti 2 punktą ir jį išdėstyti taip:</text:span></text:p>
      <text:p text:style-name="P43"><text:span text:style-name="T44">„</text:span><text:span text:style-name="T45">2</text:span><text:span text:style-name="T46">. Nustatyti, kad:</text:span></text:p>
      <text:p text:style-name="P47"><text:span text:style-name="T48">2.1</text:span><text:span text:style-name="T49">. Įmonės,<text:s/></text:span><text:span text:style-name="T50">norinčios pasinaudoti išimtimis gaminti, tiekti rinkai, naudoti ir eksportuoti ozono sluoksnį ardančias medžiagas (toliau – OAM), įrangą ir produktus, kurie turi šių medžiagų arba kurių veikimas nuo jų priklauso (toliau – kontroliuojama įranga), pagal Regl</text:span><text:span text:style-name="T51">amento 10 straipsnio 7 ir 8 dalis, 11 straipsnio 8 dalį, 12 straipsnio 3 dalį, 13 straipsnio 4 dalį, 14 straipsnio 2 dalį, 17 straipsnio 3 dalį, kreipiasi į Aplinkos ministeriją. Aplinkos ministerija tikrina, ar įmonės ketinimas pasinaudoti Reglamento sute</text:span><text:span text:style-name="T52">ikiama išimtimi atitinka jo reikalavimus, Monrealio protokolo dėl ozono sluoksnį ardančių medžiagų nuostatas. Įmonė gali pasinaudoti šiame papunktyje nurodytomis išimtimis:</text:span></text:p>
      <text:p text:style-name="P53"><text:span text:style-name="T54">2.1.1</text:span><text:span text:style-name="T55">. gaminti kontroliuojamas medžiagas pagal Reglamento 10 straipsnio 7 ir 8 da</text:span><text:span text:style-name="T56">lis, 14 straipsnio 2 dalį, jeigu aplinkos ministras priima teigiamą sprendimą, nurodydamas leidžiamą gaminti kiekį, leidimo galiojimo terminą ir kitas būtinas pagal Reglamentą ir Monrealio protokolą sąlygas, šio nutarimo 4.1.5.1 papunktyje</text:span><text:span text:style-name="T57"><text:s/></text:span><text:span text:style-name="T58">nurodyto teisės<text:s/></text:span><text:span text:style-name="T59">akto nustatyta tvarka;</text:span></text:p>
      <text:p text:style-name="P60"><text:span text:style-name="T61">2.1.2</text:span><text:span text:style-name="T62">. kitais šio nutarimo 2.1 papunktyje nurodytais atvejais – jeigu gautas Komisijos leidimas Reglamento ir šio nutarimo 4.1.5.1 papunktyje</text:span><text:span text:style-name="T63"><text:s/></text:span><text:span text:style-name="T64">nurodyto teisės akto nustatyta tvarka.</text:span></text:p>
      <text:p text:style-name="P65"><text:span text:style-name="T66">2.2</text:span><text:span text:style-name="T67">. Nuo 2011 m. rugsėjo 1 d. saugoti halo</text:span><text:span text:style-name="T68">nus, skirtus naudoti Reglamento numatytais būtiniausiais atvejais, gali tik tos įmonės, kurios atitinka Aplinkos ministerijos nustatytus reikalavimus.</text:span></text:p>
      <text:p text:style-name="P69"><text:span text:style-name="T70">2.3</text:span><text:span text:style-name="T71">. Išskyrus šio nutarimo 2.4–2.6 papunkčiuose</text:span><text:span text:style-name="T72"><text:s/></text:span><text:span text:style-name="T73">nurodytus atvejus, nuo 2012 m. lapkričio 1 d. įmonės<text:s/></text:span><text:span text:style-name="T74">vadovas ar jo įgaliotas asmuo užtikrina, kad darbuotojai, kurie<text:s/></text:span><text:soft-page-break/><text:span text:style-name="T75">montuoja, tikrina, atlieka techninę priežiūrą, remontą ar išmontuoja OAM turinčią gaisro gesinimo įrangą (gaisro gesinimo sistemas ir gesintuvus) ir kurių veikla gali turėti įtakos OAM išsisky</text:span><text:span text:style-name="T76">rimui iš įrangos, kurie surenka OAM iš tokios įrangos ir (arba) recirkuliuoja OAM, atitiktų aplinkos ministro nustatytus kvalifikacinius reikalavimus ir turėtų kvalifikacijos pažymėjimus, suteikiančius teisę vykdyti šiame papunktyje</text:span><text:span text:style-name="T77"><text:s/></text:span><text:span text:style-name="T78">nurodytos rūšies veiklą</text:span><text:span text:style-name="T79">. Įmonė turi saugoti šiame papunktyje nurodytų darbuotojų kvalifikacijos pažymėjimų kopijas. Šiame papunktyje nurodytiems darbuotojams keliami tokie reikalavimai:</text:span></text:p>
      <text:p text:style-name="P80"><text:span text:style-name="T81">2.3.1</text:span><text:span text:style-name="T82">. Šio nutarimo 2.3 papunktyje nurodytai veiklai vykdyti priimti nauji ir užregistruoti</text:span><text:span text:style-name="T83"><text:s/>į atitinkamus mokymus darbuotojai, kad įgytų praktinių įgūdžių, iki vienų metų nuo priėmimo į darbą dienos gali dirbti prižiūrimi darbuotojo, turinčio šio nutarimo 2.3 papunktyje nurodytą kvalifikacijos pažymėjimą.</text:span></text:p>
      <text:p text:style-name="P84"><text:span text:style-name="T85">2.3.2</text:span><text:span text:style-name="T86">. Kvalifikaciniai reikalavimai<text:s/></text:span><text:span text:style-name="T87">netaikomi studentams ir mokiniams, kurie atlieka praktiką prižiūrimi mokytojo ar apmokyto darbuotojo.</text:span></text:p>
      <text:p text:style-name="P88"><text:span text:style-name="T89">2.3.3</text:span><text:span text:style-name="T90">. Kitos Europos Sąjungos valstybės narės piliečiai, kiti fiziniai asmenys, kurie naudojasi Europos Sąjungos teisės aktų jiems suteiktomis judėjim</text:span><text:span text:style-name="T91">o valstybėse narėse teisėmis, gali vykdyti šio papunkčio pirmojoje pastraipoje nurodytą veiklą, turėdami valstybės narės išduotą dokumentą, suteikiantį jiems teisę vykdyti nurodytų rūšių veiklą.</text:span></text:p>
      <text:p text:style-name="P92"><text:span text:style-name="T93">2.4</text:span><text:span text:style-name="T94">. Laikoma, kad asmenys, kuriems išduoti darbuotojų,<text:s/></text:span><text:span text:style-name="T95">vykdančių su stacionariomis priešgaisrinėmis sistemomis ir gesintuvais, kuriuose yra F-dujų, susijusią veiklą, mokymo programos (kodas 260052406) baigimo pažymėjimai, atitinka šio nutarimo 2.3 papunktyje</text:span><text:span text:style-name="T96"><text:s/></text:span><text:span text:style-name="T97">nustatytus reikalavimus.</text:span></text:p>
      <text:p text:style-name="P98"><text:span text:style-name="T99">2.5</text:span><text:span text:style-name="T100">. OAM regeneruojanči</text:span><text:span text:style-name="T101">ų, šias medžiagas ir kontroliuojamą įrangą naikinančių, OAM atliekas tvarkančių įmonių darbuotojai turi atitikti Lietuvos Respublikos atliekų tvarkymo įstatyme nurodytus reikalavimus pavojingų atliekų tvarkytojų darbuotojams.</text:span></text:p>
      <text:p text:style-name="P102"><text:span text:style-name="T103">2.6</text:span><text:span text:style-name="T104">. Laikoma, kad orlaivių</text:span><text:span text:style-name="T105"><text:s/>gaisro gesinimo sistemų ir gesintuvų, kurie turi OAM arba kurių veikimas nuo jų priklauso, techninę priežiūrą ir remonto darbus atliekantys darbuotojai atitinka šio nutarimo 2.3 papunktyje nustatytus</text:span><text:span text:style-name="T106"><text:s/></text:span><text:span text:style-name="T107">reikalavimus, jeigu jie turi Lietuvos Respublikos aviac</text:span><text:span text:style-name="T108">ijos įstatyme nustatyta tvarka išduotą specialisto licenciją arba užsienio valstybės licencijos pripažinimo pažymėjimą, suteikiantį teisę vykdyti orlaivių ir jų įrangos (komponentų) techninės priežiūros darbus Lietuvos Respublikoje.“<text:s/></text:span></text:p>
      <text:p text:style-name="P109"><text:span text:style-name="T110">1.2</text:span><text:span text:style-name="T111">. Pakeis</text:span><text:span text:style-name="T112">ti 4.1.5 papunktį ir jį išdėstyti taip:</text:span></text:p>
      <text:p text:style-name="P113"><text:span text:style-name="T114">„</text:span><text:span text:style-name="T115">4.1.5</text:span><text:span text:style-name="T116">. nustatyti:</text:span></text:p>
      <text:p text:style-name="P117"><text:span text:style-name="T118">4.1.5.1</text:span><text:span text:style-name="T119">. šio nutarimo 2.1 papunktyje</text:span><text:span text:style-name="T120"><text:s/></text:span><text:span text:style-name="T121">nurodytų išimčių suteikimo tvarką;</text:span></text:p>
      <text:p text:style-name="P122"><text:span text:style-name="T123">4.1.5.2</text:span><text:span text:style-name="T124">. reikalavimus įmonėms, kurioms leidžiama saugoti halonus pagal šio nutarimo 2.2</text:span><text:span text:style-name="T125"><text:s/></text:span><text:span text:style-name="T126">papunktį;“.</text:span></text:p>
      <text:p text:style-name="P127"><text:span text:style-name="T128">1.3</text:span><text:span text:style-name="T129">.<text:s/></text:span><text:span text:style-name="T130">Pakeisti 4.2 papunkčio pirmąją pastraipą ir ją išdėstyti taip:</text:span></text:p>
      <text:p text:style-name="P131"><text:span text:style-name="T132">„</text:span><text:span text:style-name="T133">4.2</text:span><text:span text:style-name="T134">. institucijoms, nurodytoms šio nutarimo 4.2.1.1–4.2.1.6 papunkčiuose:“.</text:span></text:p>
      <text:p text:style-name="P135"><text:span text:style-name="T136">1.4</text:span><text:span text:style-name="T137">. Pakeisti 4.3 papunkčio pirmąją pastraipą ir ją išdėstyti taip:</text:span></text:p>
      <text:p text:style-name="P138"><text:span text:style-name="T139">„</text:span><text:span text:style-name="T140">4.3</text:span><text:span text:style-name="T141">. užtikrinant, kad ataskaitos Ko</text:span><text:span text:style-name="T142">misijai būtų parengtos, šio nutarimo 4.3.1–4.3.5 papunkčiuose nurodytoms institucijoms – kasmet iki kovo 1 d. teikti Aplinkos ministerijai ar jos įgaliotai institucijai:“.</text:span></text:p>
      <text:p text:style-name="P143"><text:span text:style-name="T144">1.5</text:span><text:span text:style-name="T145">. Pakeisti 4.7 papunkčio pirmąją pastraipą ir ją išdėstyti taip:</text:span></text:p>
      <text:p text:style-name="P146"><text:span text:style-name="T147">„</text:span><text:span text:style-name="T148">4.7</text:span><text:span text:style-name="T149">.<text:s/></text:span><text:span text:style-name="T150">Valstybinė vartotojų teisių apsaugos tarnyba:“.<text:s/></text:span></text:p>
      <text:p text:style-name="P151"><text:span text:style-name="T152">2</text:span><text:span text:style-name="T153">. Šio nutarimo 1.5 papunktis įsigalioja 2016 m. sausio 1 dieną.</text:span></text:p>
      <text:p text:style-name="P154"/>
      <text:p text:style-name="P155"/>
      <text:p text:style-name="P156"/>
      <text:p text:style-name="P157"><text:span text:style-name="T158">Ministras Pirmininkas</text:span><text:span text:style-name="T159"><text:tab/>Algirdas Butkevičius</text:span></text:p>
      <text:p text:style-name="P160"/>
      <text:p text:style-name="P161"/>
      <text:p text:style-name="P162"/>
      <text:p text:style-name="P163"><text:span text:style-name="T164">Aplinkos ministras</text:span><text:span text:style-name="T16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4:10:00Z</meta:creation-date>
    <dc:date>2015-12-30T14:10:00Z</dc:date>
    <meta:print-date>2015-12-18T12:08:00Z</meta:print-date>
    <meta:template xlink:href="Normal" xlink:type="simple"/>
    <meta:editing-cycles>2</meta:editing-cycles>
    <meta:editing-duration>PT0S</meta:editing-duration>
    <meta:document-statistic meta:page-count="3" meta:paragraph-count="37" meta:word-count="738" meta:character-count="5728" meta:row-count="167" meta:non-whitespace-character-count="5027"/>
  </office:meta>
</office:document-meta>
</file>