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  <style:text-properties fo:hyphenate="false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text-transform="uppercase" fo:color="#000000" style:font-size-complex="12pt" fo:language="en" fo:country="US" fo:hyphenate="false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5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6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634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letter-spacing="0.0416in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letter-spacing="0.0416in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letter-spacing="0.0416in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TRANSPORTO SAUGOS ADMINISTRACIJOS<text:s/></text:p>
      <text:p text:style-name="P7">DIREKTORIUS</text:p>
      <text:p text:style-name="P8"/>
      <text:p text:style-name="P9">ĮSAKYMAS</text:p>
      <text:p text:style-name="P10">DĖL LIETUVOS TRANSPORTO SAUGOS ADMINISTRACIJOS<text:s/></text:p>
      <text:p text:style-name="P11">DIREKTORIAUS 2021 M. KOVO 15 D. ĮSAKYMO NR. 2BE-78 „DĖL KELEIVIŲ VEŽIMO TOLIMOJO REGULIARAUS SUSISIEKIMO KELIŲ TRANSPORTO MARŠRUTAIS VEIKLOS ORGANIZAVIMO KOMISIJŲ SUDARYMO IR KOMISIJŲ DARBO REGLAMENTO PATVIRTINIMO“ PAKEITIMO</text:p>
      <text:p text:style-name="P12"/>
      <text:p text:style-name="P13">2021 m. rugsėjo 17 d. Nr.<text:s/>2BE-249</text:p>
      <text:p text:style-name="P14">Vilnius</text:p>
      <text:p text:style-name="P15"/>
      <text:p text:style-name="P16"/>
      <text:p text:style-name="P17"><text:span text:style-name="T18">1</text:span><text:span text:style-name="T19">. P a k e i č i u Lietuvos transporto saugos administracijos direktoriaus 2021 m. kovo 15 d. įsakymą Nr. 2BE-78 „Dėl Keleivių vežimo tolimojo reguliaraus susisiekimo kelių transporto maršrutais veiklos organizavimo komisijų sudarymo ir komisijų darbo reglamento patvirtinimo“:</text:span></text:p>
      <text:p text:style-name="P20"><text:span text:style-name="T21">1.1</text:span><text:span text:style-name="T22">. pakeičiu 1.1.4 papunktį ir jį išdėstau taip:</text:span></text:p>
      <text:p text:style-name="P23"><text:span text:style-name="T24">„</text:span><text:span text:style-name="T25">1.1.4</text:span><text:span text:style-name="T26">. Konkurso komisijos narė Bendrųjų reikalų skyriaus vyriausioji specialistė Laura Bučė;“;</text:span></text:p>
      <text:p text:style-name="P27"><text:span text:style-name="T28">1.2</text:span><text:span text:style-name="T29">. pakeičiu 3 punktą ir jį išdėstau taip:</text:span></text:p>
      <text:p text:style-name="P30"><text:span text:style-name="T31">„</text:span><text:span text:style-name="T32">3</text:span><text:span text:style-name="T33">. </text:span><text:span text:style-name="T34">Įpareigoj</text:span><text:span text:style-name="T35">u Konkurso komisiją:</text:span></text:p>
      <text:p text:style-name="P36"><text:span text:style-name="T37">3.1</text:span><text:span text:style-name="T38">. ne vėliau kaip iki 2021 m. spalio 10 d. parengti ir pateikti tvirtinti</text:span><text:span text:style-name="T39"><text:s/>vežėjui parinkti vežti keleivius Lietuvos transporto saugos administracijos nustatytais tolimojo<text:s/></text:span><text:span text:style-name="T40">reguliaraus susisiekimo kelių transporto <text:s/>maršrutais</text:span><text:span text:style-name="T41"><text:s/>konkurso (toliau – Konkursas) sąlygas;</text:span></text:p>
      <text:p text:style-name="P42"><text:span text:style-name="T43">3.2</text:span><text:span text:style-name="T44">. ne vėliau kaip iki 2021 m. lapkričio 10 d. paskelbti ir organizuoti Konkursą pagal patvirtintas Konkurso sąlygas.“.</text:span></text:p>
      <text:p text:style-name="P45"><text:span text:style-name="T46">2</text:span><text:span text:style-name="T47">. </text:span><text:span text:style-name="T48">Paved</text:span><text:span text:style-name="T49">u Bendrųjų reikalų skyriui su šiuo įsakymu supažindinti Konkurso komisijos pirmininką ir narius.</text:span></text:p>
      <text:p text:style-name="P50"><text:span text:style-name="T51">3</text:span><text:span text:style-name="T52">. </text:span><text:span text:style-name="T53">Informuoj</text:span><text:span text:style-name="T54">u, kad šis įsakymas teisės aktų nustatyta tvarka skelbiamas Teisės aktų registre ir Lietuvos transporto saugos administracijos interneto svetainėje.</text:span></text:p>
      <text:p text:style-name="Normal"/>
      <text:p text:style-name="Normal"/>
      <text:p text:style-name="Normal"/>
      <text:p text:style-name="Normal"><text:span text:style-name="T55">Administracijos direktorius</text:span><text:span text:style-name="T56"><text:tab/></text:span><text:span text:style-name="T57"><text:tab/></text:span><text:span text:style-name="T58"><text:tab/></text:span><text:span text:style-name="T59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</meta:initial-creator>
    <dc:creator>adlibuser</dc:creator>
    <meta:creation-date>2023-12-04T15:00:00Z</meta:creation-date>
    <dc:date>2023-12-04T15:00:00Z</dc:date>
    <meta:print-date>2013-10-31T16:08:00Z</meta:print-date>
    <meta:template xlink:href="Normal.dotm" xlink:type="simple"/>
    <meta:editing-cycles>2</meta:editing-cycles>
    <meta:editing-duration>PT0S</meta:editing-duration>
    <meta:user-defined meta:name="ContentTypeId">0x01010058DE73907DB1E743B1CA2FBB8E672F41</meta:user-defined>
    <meta:document-statistic meta:page-count="2" meta:paragraph-count="20" meta:word-count="215" meta:character-count="1615" meta:row-count="67" meta:non-whitespace-character-count="1420"/>
  </office:meta>
</office:document-meta>
</file>