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BALANDŽIO 2 d. įsakymo Nr. 1V-30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sausio 27 d. Nr. 1V-50</text:p>
      <text:p text:style-name="P9">Vilnius</text:p>
      <text:p text:style-name="P10"/>
      <text:p text:style-name="P11"><text:span text:style-name="T12">P a k e i č i u Lietuvos Respublikos vidaus reikalų ministro 2013 m. balandžio 2 d. įsakymo Nr. 1V-30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4 punktą ir jį išdėstau taip:</text:span></text:p>
      <text:p text:style-name="P14"><text:span text:style-name="T15">„</text:span><text:span text:style-name="T16">4</text:span><text:span text:style-name="T17">. finansavimą regionų projektų planavimo būdu pateiktam Joniškio rajono savivaldybės administracijos projektui „Žagarės miesto vandens tiekimo ir nuotekų tvarkymo infrastruktūros planavimo dokumentų rengimas“ (projekto kodas VP1-4.2-VRM-04-R-61-049) įgyvendinti – iki 4</text:span><text:span text:style-name="T18"> </text:span><text:span text:style-name="T19">849,40 Eur (keturių tūkstančių aštuonių šimtų keturiasdešimt devynių eurų 4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text:span text:style-name="T24">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1-27T07:28:00Z</meta:creation-date>
    <dc:date>2015-01-27T07:28:00Z</dc:date>
    <meta:print-date>2013-10-11T08:11:00Z</meta:print-date>
    <meta:template xlink:href="Normal" xlink:type="simple"/>
    <meta:editing-cycles>2</meta:editing-cycles>
    <meta:editing-duration>PT0S</meta:editing-duration>
    <meta:document-statistic meta:page-count="1" meta:paragraph-count="9" meta:word-count="218" meta:character-count="1800" meta:row-count="46" meta:non-whitespace-character-count="1591"/>
  </office:meta>
</office:document-meta>
</file>