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VAIKŲ PRIĖMIMO Į MARIJAMPOLĖS SAVIVALDYBĖS ŠVIETIMO ĮSTAIGŲ IKIMOKYKLINIO UGDYMO GRUPES TVARKOS APRAŠO PAPILDYMO</text:p>
      <text:p text:style-name="P11"/>
      <text:p text:style-name="P12">2016 m. kovo 29 d. Nr. 1-131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, Lietuvos Respublikos švietimo įstatymo 29 straipsnio 6 dalimi ir atsižvelgdama <text:s/>į Lietuvos Respublikos krašto apsaugos ministerijos 2016 m. vasario 17 d. raštą Nr. 12-01-288 „Dėl bendradarbiavimo stiprinimo“, Marijampolės savivaldybės taryba<text:s/></text:span><text:span text:style-name="T18">nusprendžia:</text:span></text:p>
      <text:p text:style-name="P19"><text:span text:style-name="T20">Papildyti Vaikų priėmimo į Marijampolės savivaldybės švietimo įstaigų ikimokyklinio ugdymo grupes tvarkos aprašą, patvirtintą Marijampolės savivaldybės tarybos 2012 m. sausio 30 d. sprendimu Nr. 1-379 „Dėl Vaikų priėmimo į Marijampolės savivaldybės švietimo įstaigų ikimokyklinio ugdymo grupes tvarkos aprašo patvirtinimo“, 8.7 punktu:</text:span></text:p>
      <text:p text:style-name="P21"><text:span text:style-name="T22">„</text:span><text:span text:style-name="T23">8.7</text:span><text:span text:style-name="T24">. vaikams, kurių tėvai (globėjai) arba vienas iš tėvų (globėjų) atlieka profesinę karo tarnybą ir yra keliami į naujas tarnybos vietas.“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 User</dc:creator>
    <meta:creation-date>2016-04-15T08:24:00Z</meta:creation-date>
    <dc:date>2016-04-15T08:24:00Z</dc:date>
    <meta:print-date>2016-03-31T05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6" meta:character-count="1071" meta:row-count="39" meta:non-whitespace-character-count="945"/>
  </office:meta>
</office:document-meta>
</file>