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LAPKRIČIO 23 D. NUTARIMO NR. 1162 „DĖL<text:s/></text:span><text:span text:style-name="T16">SPECIALIŲJŲ PRIEMONIŲ SPECIFIKACIJOS IR SPECIALIŲJŲ PRIEMONIŲ PANAUDOJIMO TVARKOS APRAŠO PATVIRTINIMO“ PAKEITIMO</text:span></text:p>
      <text:p text:style-name="P17"/>
      <text:p text:style-name="P18">2017 m. sausio 25 d. Nr. 6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6 m. lapkričio 23 d. nutarimą Nr. 1162 „Dėl<text:s/></text:span><text:span text:style-name="T28">Specialiųjų priemonių specifikacijos ir Specialiųjų priemonių panaudojimo tvarkos aprašo patvirtinimo“:</text:span></text:p>
      <text:p text:style-name="P29"><text:span text:style-name="T30">1</text:span><text:span text:style-name="T31">. Pakeisti preambulę ir ją išdėstyti taip:</text:span></text:p>
      <text:p text:style-name="P32"><text:span text:style-name="T33">„</text:span><text:span text:style-name="T34">Vadovaudamasi Lietuvos Respublikos aplinkos apsaugos valstybinės kontrolės įstatymo 41 straipsnio 12 dalimi, Lietuvos Respublikos finansinių nusikaltimų tyrimo tarnybos įstatymo 15 straipsnio 11 dalimi, Lietuvos Respublikos muitinės įstatymo 22 straipsnio 11 dalimi, Lietuvos Respublikos policijos įstatymo 27 straipsnio 10 dalimi, Lietuvos Respublikos policijos rėmėjų įstatymo 17 straipsnio 5 dalimi, Lietuvos Respublikos specialiųjų tyrimų tarnybos statuto 43 straipsnio 10 dalimi,</text:span><text:span text:style-name="T35"><text:s/></text:span><text:span text:style-name="T36">Lietuvos Respublikos vadovybės apsaugos įstatymo 22 straipsnio 10 dalimi, Lietuvos Respublikos valstybės sienos apsaugos tarnybos įstatymo 22 straipsnio 10 dalimi ir Lietuvos Respublikos viešojo saugumo tarnybos įstatymo 12 straipsnio 10 dalimi,<text:s/></text:span><text:span text:style-name="T37">Lietuvos Respublikos Vyriausybė</text:span><text:span text:style-name="T38"><text:s/>nutari</text:span><text:span text:style-name="T39">a:“.</text:span></text:p>
      <text:p text:style-name="P40"><text:span text:style-name="T41">2</text:span><text:span text:style-name="T42">. Pakeisti nurodytu nutarimu patvirtintą Specialiųjų priemonių specifikaciją:<text:s/></text:span></text:p>
      <text:p text:style-name="P43"><text:span text:style-name="T44">2.1</text:span><text:span text:style-name="T45">. Pakeisti 1 punktą ir jį išdėstyti taip:<text:s/></text:span></text:p>
      <text:p text:style-name="P46"><text:span text:style-name="T47">„</text:span><text:span text:style-name="T48">1</text:span><text:span text:style-name="T49">. Specialiųjų priemonių specifikacijoje (toliau – Specifikacija) nustatomos ir aprašomos specialiosios priemonės, kurios<text:s/></text:span><text:a xlink:href="https://www.e-tar.lt/portal/lt/legalAct/TAR.CB941ADCC055/TAIS_472218" office:target-frame-name="_top" xlink:show="replace"><text:span text:style-name="T50">Lietuvos Respublikos aplinkos apsaugos valstybinės kontrolės įstatymo</text:span></text:a><text:span text:style-name="T51">,<text:s/></text:span><text:a xlink:href="https://www.e-tar.lt/portal/lt/legalAct/TAR.9390A9F9A815/TCnrPDUnLd" office:target-frame-name="_top" xlink:show="replace"><text:span text:style-name="T52">Lietuvos Respublikos finansinių nusikaltimų tyrimo tarnybos įstatymo</text:span></text:a><text:span text:style-name="T53">, Lietuvos Respublikos muitinės įstatymo,<text:s/></text:span><text:a xlink:href="https://www.e-tar.lt/rs/actualedition/TAR.CA89372D00AA/UpPwBYHwTr/format/MSO2010_DOCX/" office:target-frame-name="_top" xlink:show="replace"><text:span text:style-name="T54">Lietuvos Respublikos policijos įstatymo</text:span></text:a><text:span text:style-name="T55">,<text:s/></text:span><text:a xlink:href="https://www.e-tar.lt/portal/lt/legalAct/TAR.17D427E4AAD3/BmbnjRYtIH" office:target-frame-name="_top" xlink:show="replace"><text:span text:style-name="T56">Lietuvos Respublikos policijos rėmėjų įstatymo</text:span></text:a><text:span text:style-name="T57">, Lietuvos Respublikos specialiųjų tyrimų tarnybos statuto,</text:span><text:span text:style-name="T58"><text:s/></text:span><text:a xlink:href="https://www.e-tar.lt/portal/lt/legalAct/TAR.AF4E384215F8/cpCWTFXekU" office:target-frame-name="_top" xlink:show="replace"><text:span text:style-name="T59">Lietuvos Respublikos vadovybės apsaugos įstatymo</text:span></text:a><text:span text:style-name="T60">,<text:s/></text:span><text:a xlink:href="https://www.e-tar.lt/portal/lt/legalAct/TAR.084ED4C79D93/rVeflovjDf" office:target-frame-name="_top" xlink:show="replace"><text:span text:style-name="T61">Lietuvos Respublikos valstybės sienos apsaugos tarnybos įstatymo</text:span></text:a><text:span text:style-name="T62"><text:s/>ir<text:s/></text:span><text:a xlink:href="https://www.e-tar.lt/portal/lt/legalAct/TAR.2E8452AA51C0/FrJueWiRRY" office:target-frame-name="_top" xlink:show="replace"><text:span text:style-name="T63">Lietuvos Respublikos viešojo saugumo tarnybos įstatymo</text:span></text:a><text:span text:style-name="T64"><text:s/>nustatytais pagrindais ir Specialiųjų priemonių panaudojimo tvarkos apraše nustatyta tvarka gali būti panaudotos.“</text:span></text:p>
      <text:p text:style-name="P65"><text:span text:style-name="T66">2.2</text:span><text:span text:style-name="T67">. Pakeisti 2 punkto pirmąją pastraipą ir ją išdėstyti taip:</text:span></text:p>
      <text:p text:style-name="P68"><text:span text:style-name="T69">„</text:span><text:span text:style-name="T70">2</text:span><text:span text:style-name="T71">. Vidaus reikalų ministro, aplinkos ministro ir finansų ministro valdymo srities institucijos, kurių pareigūnai turi teisę naudoti specialiąsias priemones savo uždaviniams<text:s/></text:span><text:soft-page-break/><text:span text:style-name="T72">vykdyti ir funkcijoms atlikti, taip pat Specialiųjų tyrimų tarnyba gali įsigyti ir turėti šiuos požymius atitinkančias specialiąsias priemones:“.</text:span></text:p>
      <text:p text:style-name="P73"><text:span text:style-name="T74">3</text:span><text:span text:style-name="T75">. Pakeisti nurodytu nutarimu patvirtintą<text:s/></text:span><text:span text:style-name="T76">Specialiųjų priemonių panaudojimo tvarkos aprašą</text:span><text:span text:style-name="T77">:</text:span></text:p>
      <text:p text:style-name="P78"><text:span text:style-name="T79">3.1</text:span><text:span text:style-name="T80">. Pakeisti 1 punktą ir jį išdėstyti taip:</text:span></text:p>
      <text:p text:style-name="P81"><text:span text:style-name="T82">„</text:span><text:span text:style-name="T83">1</text:span><text:span text:style-name="T84">.<text:s/></text:span><text:span text:style-name="T85">Specialiųjų priemonių panaudojimo tvarkos apraše (toliau – Aprašas) nustatomi vidaus tarnybos sistemos pareigūnų, aplinkos apsaugos valstybinės kontrolės pareigūnų, muitinės pareigūnų, Specialiųjų tyrimų tarnybos pareigūnų<text:s/></text:span><text:span text:style-name="T86">ir</text:span><text:span text:style-name="T87"><text:s/>policijos rėmėjų<text:s/></text:span><text:span text:style-name="T88">(toliau – pareigūnas)<text:s/></text:span><text:span text:style-name="T89">veiksmai rengiantis panaudoti, naudojant ir panaudojus specialiąsias priemones.</text:span><text:span text:style-name="T90">“</text:span></text:p>
      <text:p text:style-name="P91"><text:span text:style-name="T92">3.2</text:span><text:span text:style-name="T93">. Pakeisti 2 punktą ir jį išdėstyti taip:</text:span></text:p>
      <text:p text:style-name="P94"><text:span text:style-name="T95">„</text:span><text:span text:style-name="T96">2</text:span><text:span text:style-name="T97">.<text:s/></text:span><text:span text:style-name="T98">Specialiųjų priemonių panaudojimo sąlygas ir pagrindus nustato Lietuvos Respublikos aplinkos apsaugos valstybinės kontrolės įstatymas, Lietuvos Respublikos finansinių nusikaltimų tyrimo tarnybos įstatymas, Lietuvos Respublikos muitinės įstatymas, Lietuvos Respublikos policijos įstatymas, Lietuvos Respublikos policijos rėmėjų įstatymas, Lietuvos Respublikos specialiųjų tyrimų tarnybos statutas,</text:span><text:span text:style-name="T99"><text:s/></text:span><text:span text:style-name="T100">Lietuvos Respublikos vadovybės apsaugos įstatymas, Lietuvos Respublikos<text:s/></text:span><text:span text:style-name="T101">valstybės sienos apsaugos tarnybos įstatymas ir Lietuvos Respublikos viešojo saugumo tarnybos įstatymas.“</text:span></text:p>
      <text:p text:style-name="P102"/>
      <text:p text:style-name="P103"/>
      <text:p text:style-name="P104"/>
      <text:p text:style-name="P105">Finansų ministras, pavaduojantis</text:p>
      <text:p text:style-name="P106">Ministrą Pirmininką<text:tab/>Vilius Šapoka</text:p>
      <text:p text:style-name="P107"/>
      <text:p text:style-name="P108"/>
      <text:p text:style-name="P109"/>
      <text:p text:style-name="P110"><text:span text:style-name="T111">Vidaus reikalų<text:s/></text:span><text:span text:style-name="T112">ministras</text:span><text:span text:style-name="T11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30T13:57:00Z</meta:creation-date>
    <dc:date>2017-01-30T13:57:00Z</dc:date>
    <meta:print-date>2017-01-25T13:11:00Z</meta:print-date>
    <meta:template xlink:href="Normal.dotm" xlink:type="simple"/>
    <meta:editing-cycles>2</meta:editing-cycles>
    <meta:editing-duration>PT0S</meta:editing-duration>
    <meta:document-statistic meta:page-count="2" meta:paragraph-count="37" meta:word-count="541" meta:character-count="4444" meta:row-count="119" meta:non-whitespace-character-count="3940"/>
  </office:meta>
</office:document-meta>
</file>