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PASAULINĖS PAŠTO SĄJUNGOS 2012 METAIS DOHOJE PAKEISTŲ DOKUMENTŲ RATIFIKAVIMO</text:p>
      <text:p text:style-name="P19"/>
      <text:p text:style-name="P20">2014 m. gruodžio 11 d. Nr. XII-14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Pasaulinės pašto sąjungos 2012 metais Dohoje pakeistų dokumentų ratifikavimas</text:span></text:p>
        <text:p text:style-name="P29"><text:span text:style-name="T30">Lietuvos Respublikos Seimas, vadovaudamasis Lietuvos Respublikos Konstitucijos 67 straipsnio 16 punktu, 138<text:s/></text:span><text:span text:style-name="T31">straipsnio 1 dalies 6 punktu ir atsižvelgdamas į Respublikos Prezidento 2014 m. spalio 31</text:span><text:span text:style-name="T32"><text:s/></text:span><text:span text:style-name="T33">d. dekretą Nr. 1K-120, ratifikuoja Pasaulinės pašto sąjungos bendrojo reglamento, Pasaulinės pašto konvencijos, Pasaulinės pašto konvencijos baigiamojo protokolo ir S</text:span><text:span text:style-name="T34">usitarimo dėl pašto finansinių paslaugų pakeitimus, priimtus 2012 metais Dohoje.</text:span></text:p>
        <text:p text:style-name="P35"/>
      </text:section>
      <text:section text:name="Sect2" text:style-name="S2"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22T15:26:00Z</meta:creation-date>
    <dc:date>2014-12-22T15:2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808" meta:row-count="39" meta:non-whitespace-character-count="717"/>
  </office:meta>
</office:document-meta>
</file>