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text-properties fo:font-style="italic" style:font-style-asian="italic" style:font-size-complex="12pt"/>
    </style:style>
    <style:style style:name="P230" style:parent-style-name="Normal" style:family="paragraph">
      <style:paragraph-properties fo:line-height="150%"/>
    </style:style>
    <style:style style:name="P231" style:parent-style-name="Normal" style:family="paragraph">
      <style:paragraph-properties>
        <style:tab-stops>
          <style:tab-stop style:type="right" style:position="6.4972in"/>
        </style:tab-stops>
      </style:paragraph-properties>
    </style:style>
    <style:style style:name="T23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URTO AREŠTO AKTŲ REGISTRO ĮSTATYMO NR. VIII-1375 2, 7, 8, 9, 11, 14, 15 IR 16 STRAIPSNIŲ PAKEITIMO<text:s/></text:p>
      <text:p text:style-name="P13"><text:span text:style-name="T14">ĮSTATYMAS</text:span></text:p>
      <text:p text:style-name="P15"/>
      <text:p text:style-name="P16"><text:span text:style-name="T17">2016</text:span><text:span text:style-name="T18"><text:s/>m.<text:s/></text:span><text:span text:style-name="T19">birželio</text:span><text:span text:style-name="T20"><text:s/></text:span><text:span text:style-name="T21">30</text:span><text:span text:style-name="T22"><text:s/>d. Nr.<text:s/></text:span><text:span text:style-name="T23">XII-2549</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Pakeisti 2 straipsnio 5 dalį ir ją išdėstyti taip:</text:span></text:p>
        <text:p text:style-name="P34"><text:span text:style-name="T35">„</text:span><text:span text:style-name="T36">5</text:span><text:span text:style-name="T37">.<text:s/></text:span><text:span text:style-name="T38">Turto arešto akto įregistravimas</text:span><text:span text:style-name="T39"><text:s/>– turto arešto akto duomenų įrašymas į Turto arešto aktų registro duomenų bazę ir identifikavimo kodo suteikimas šio registro tvarkytojo sprendimu.“</text:span></text:p>
        <text:p text:style-name="P40"/>
        <text:p text:style-name="P41"><text:span text:style-name="T42">2</text:span><text:span text:style-name="T43"><text:s/>straipsnis.<text:s/></text:span><text:span text:style-name="T44">7 straipsnio pakeitimas</text:span></text:p>
        <text:p text:style-name="P45"><text:span text:style-name="T46">Pakeisti 7 straipsnį ir jį išdėstyti taip:</text:span></text:p>
        <text:p text:style-name="P47"><text:span text:style-name="T48">„</text:span><text:span text:style-name="T49">7</text:span><text:span text:style-name="T50"><text:s/>straips</text:span><text:span text:style-name="T51">nis.<text:s/></text:span><text:span text:style-name="T52">Turto arešto aktų registro valdytojas ir tvarkytojas</text:span></text:p>
        <text:p text:style-name="P53"><text:span text:style-name="T54">1</text:span><text:span text:style-name="T55">. Turto arešto aktų registro valdytoja yra Lietuvos Respublikos teisingumo ministerija, šio registro tvarkytoją skiria Lietuvos Respublikos</text:span><text:span text:style-name="T56"><text:s/></text:span><text:span text:style-name="T57">Vyriausybė.</text:span></text:p>
        <text:p text:style-name="P58"><text:span text:style-name="T59">2</text:span><text:span text:style-name="T60">. Turto arešto aktus registruoja Tur</text:span><text:span text:style-name="T61">to arešto aktų registro tvarkytojas Turto arešto aktų registro</text:span><text:span text:style-name="T62"><text:s/></text:span><text:span text:style-name="T63">nuostatų nustatyta tvarka</text:span><text:span text:style-name="T64">.“</text:span></text:p>
        <text:p text:style-name="P65"/>
        <text:p text:style-name="P66"><text:span text:style-name="T67">3</text:span><text:span text:style-name="T68"><text:s/>straipsnis.<text:s/></text:span><text:span text:style-name="T69">8 straipsnio pakeitimas</text:span></text:p>
        <text:p text:style-name="P70"><text:span text:style-name="T71">Pakeisti 8 straipsnio 1 dalį ir ją išdėstyti taip:</text:span></text:p>
        <text:p text:style-name="P72"><text:span text:style-name="T73">„</text:span><text:span text:style-name="T74">1</text:span><text:span text:style-name="T75">. Turto arešto aktas</text:span><text:span text:style-name="T76"><text:s/></text:span><text:span text:style-name="T77">įregistruojamas Turto arešto aktų<text:s/></text:span><text:span text:style-name="T78">registre nedelsiant, ne vėliau kaip per 8 darbo valandas nuo turto arešto akto duomenų gavimo Turto arešto aktų registre, išskyrus atvejus, kai šio įstatymo 11 straipsnio 1 dalyje nustatyta tvarka atsisakoma įregistruoti turto arešto aktą.“</text:span></text:p>
        <text:p text:style-name="P79"/>
        <text:p text:style-name="P80"><text:span text:style-name="T81">4</text:span><text:span text:style-name="T82"><text:s/>st</text:span><text:span text:style-name="T83">raipsnis.<text:s/></text:span><text:span text:style-name="T84">9</text:span><text:span text:style-name="T85"><text:s/></text:span><text:span text:style-name="T86">straipsnio pakeitimas</text:span></text:p>
        <text:p text:style-name="P87"><text:span text:style-name="T88">Pakeisti 9 straipsnį ir jį išdėstyti taip:</text:span></text:p>
        <text:p text:style-name="P89"><text:span text:style-name="T90">„</text:span><text:span text:style-name="T91">9</text:span><text:span text:style-name="T92"><text:s/>straipsnis.<text:s/></text:span><text:span text:style-name="T93">Turto arešto aktų registro duomenų keitimo tvarka</text:span></text:p>
        <text:p text:style-name="P94"><text:span text:style-name="T95">Turto arešto aktų registro duomenys keičiami, kai<text:s/></text:span><text:span text:style-name="T96">Turto arešto aktų registro tvarkytojui</text:span><text:span text:style-name="T97"><text:s/></text:span><text:span text:style-name="T98">pateikiami<text:s/></text:span><text:span text:style-name="T99">dokumento (sprendimo, nutarties, nutarimo, papildomo turto arešto akto ir kt.), kuriuo pakeistas ar papildytas įregistruotasis turto arešto aktas ar panaikintas dalies areštuoto turto areštas, duomenys arba kai yra gautas turto registro</text:span><text:span text:style-name="T100"><text:s/>tvarkytojo</text:span><text:span text:style-name="T101"><text:s/>pranešim</text:span><text:span text:style-name="T102">as apie areštuoto turto duomenų pasikeitimą.</text:span><text:span text:style-name="T103">“</text:span></text:p>
        <text:p text:style-name="P104"/>
        <text:p text:style-name="P105"><text:span text:style-name="T106">5</text:span><text:span text:style-name="T107"><text:s/>straipsnis.<text:s/></text:span><text:span text:style-name="T108">11 straipsnio pakeitima</text:span><text:span text:style-name="T109">s</text:span></text:p>
        <text:p text:style-name="P110"><text:span text:style-name="T111">Pakeisti 11</text:span><text:span text:style-name="T112"><text:s/></text:span><text:span text:style-name="T113">straipsnio 1 dalį ir ją išdėstyti taip:</text:span></text:p>
        <text:p text:style-name="P114"><text:span text:style-name="T115">„</text:span><text:span text:style-name="T116">1</text:span><text:span text:style-name="T117">.<text:s/></text:span><text:span text:style-name="T118">Turto arešto aktų registro tvarkytojas</text:span><text:span text:style-name="T119"><text:s/></text:span><text:span text:style-name="T120">atsisako įregistruoti turto arešto aktą (jo pakeitimus) ar<text:s/></text:span><text:span text:style-name="T121">jį išregistruoti, jeigu:</text:span></text:p>
        <text:p text:style-name="P122"><text:span text:style-name="T123">1</text:span><text:span text:style-name="T124">) nepateikti Turto arešto aktų registro nuostatuose nurodyti duomenys šio registro nuostatų nustatyta tvarka;<text:s/></text:span></text:p>
        <text:p text:style-name="P125"><text:span text:style-name="T126">2</text:span><text:span text:style-name="T127">) turto arešto aktą priėmė (pakeitė) ar procesinį dokumentą dėl turto arešto panaikinimo surašė neįgaliotas asmu</text:span><text:span text:style-name="T128">o;</text:span></text:p>
        <text:p text:style-name="P129"><text:span text:style-name="T130">3</text:span><text:span text:style-name="T131">) pateiktas dokumentas, keičiantis turto arešto aktą, kuris Turto arešto aktų registre nebuvo įregistruotas arba yra išregistruotas, pateiktas dokumentas dėl turto arešto, kuris nebuvo įregistruotas arba yra išregistruotas, panaikinimo arba tas pat</text:span><text:span text:style-name="T132">s dokumentas pateikiamas pakartotinai;</text:span></text:p>
        <text:p text:style-name="P133"><text:span text:style-name="T134">4</text:span><text:span text:style-name="T135">) vykdyti pateikta neįsiteisėjusi teismo nutartis (sprendimas), išskyrus teisės aktuose nustatytus skubaus teismo nutarties (sprendimo) vykdymo atvejus.</text:span><text:span text:style-name="T136">“</text:span></text:p>
        <text:p text:style-name="P137"/>
        <text:p text:style-name="P138"><text:span text:style-name="T139">6</text:span><text:span text:style-name="T140"><text:s/>straipsnis.<text:s/></text:span><text:span text:style-name="T141">14 straipsnio pakeitima</text:span><text:span text:style-name="T142">s</text:span></text:p>
        <text:p text:style-name="P143"><text:span text:style-name="T144">Pake</text:span><text:span text:style-name="T145">isti 14</text:span><text:span text:style-name="T146"><text:s/></text:span><text:span text:style-name="T147">straipsnį ir jį išdėstyti taip:</text:span></text:p>
        <text:p text:style-name="P148"><text:span text:style-name="T149">„</text:span><text:span text:style-name="T150">14</text:span><text:span text:style-name="T151"><text:s/>straipsnis.<text:s/></text:span><text:span text:style-name="T152">Turto arešto aktų registro finansavimas</text:span></text:p>
        <text:p text:style-name="P153"><text:span text:style-name="T154">Turto arešto aktų registras finansuojamas lėšomis, gautomis už registro objektų registravimą, registro duomenų ir kitų paslaugų teikimą, taip pat iš kitų Li</text:span><text:span text:style-name="T155">etuvos Respublikos teisės aktuose nustatytų finansavimo šaltinių</text:span><text:span text:style-name="T156">.“</text:span></text:p>
        <text:p text:style-name="P157"/>
        <text:p text:style-name="P158"><text:span text:style-name="T159">7</text:span><text:span text:style-name="T160"><text:s/>straipsnis.<text:s/></text:span><text:span text:style-name="T161">15 straipsnio pakeitima</text:span><text:span text:style-name="T162">s</text:span></text:p>
        <text:p text:style-name="P163"><text:span text:style-name="T164">Pakeisti 15</text:span><text:span text:style-name="T165"><text:s/></text:span><text:span text:style-name="T166">straipsnį ir jį išdėstyti taip:</text:span></text:p>
        <text:p text:style-name="P167"><text:span text:style-name="T168">„</text:span><text:span text:style-name="T169">15</text:span><text:span text:style-name="T170"><text:s/>straipsnis.<text:s/></text:span><text:span text:style-name="T171">Turto arešto aktų registro likvidavimo (reorganizavimo) tvarka</text:span></text:p>
        <text:p text:style-name="P172"><text:span text:style-name="T173">Turto<text:s/></text:span><text:span text:style-name="T174">arešto aktų registras likviduojamas (reorganizuojamas) Lietuvos Respublikos valstybės informacinių išteklių valdymo</text:span><text:span text:style-name="T175"><text:s/></text:span><text:span text:style-name="T176">įstatymo nustatytais atvejais ir tvarka.“</text:span></text:p>
        <text:p text:style-name="P177"/>
        <text:p text:style-name="P178"><text:span text:style-name="T179">8</text:span><text:span text:style-name="T180"><text:s/>straipsnis.<text:s/></text:span><text:span text:style-name="T181">16 straipsnio pakeitima</text:span><text:span text:style-name="T182">s</text:span></text:p>
        <text:p text:style-name="P183"><text:span text:style-name="T184">Pakeisti 16</text:span><text:span text:style-name="T185"><text:s/></text:span><text:span text:style-name="T186">straipsnį ir jį išdėstyti taip:</text:span></text:p>
        <text:p text:style-name="P187"/>
        <text:p text:style-name="P188"><text:span text:style-name="T189">„</text:span><text:span text:style-name="T190">16</text:span><text:span text:style-name="T191"><text:s/>straipsnis.<text:s/></text:span><text:span text:style-name="T192">Baigiamosios nuostatos</text:span></text:p>
        <text:p text:style-name="P193"><text:span text:style-name="T194">1</text:span><text:span text:style-name="T195">. Šis įstatymas taikomas turto arešto aktams, priimtiems Turto arešto aktų registrui pradėjus veiklą.</text:span><text:span text:style-name="T196"><text:s/></text:span><text:span text:style-name="T197">Apie turto arešto, įregistruoto turto registre iki Turto arešto aktų registro veiklos</text:span><text:span text:style-name="T198"><text:s/></text:span><text:span text:style-name="T199">pradžios, pabaigą<text:s/></text:span><text:span text:style-name="T200">pažymima turto registre, kai turto registro tvarkytojui pateikiamas sprendimas dėl turto arešto panaikinimo ar kitas dokumentas, patvirtinantis turto arešto pabaigą.</text:span></text:p>
        <text:p text:style-name="P201"><text:span text:style-name="T202">2</text:span><text:span text:style-name="T203">.<text:s/></text:span><text:span text:style-name="T204">Turto arešto aktai, priimti iki Turto arešto aktų registro veiklos pradžios, gali b</text:span><text:span text:style-name="T205">ūti pateikti įregistruoti Turto arešto aktų registre šio įstatymo nustatyta tvarka.</text:span><text:span text:style-name="T206"><text:s/></text:span><text:span text:style-name="T207">Šiais atvejais turto registro tvarkytojas apie turto arešto pabaigą pažymi turto registre, kai gauna Turto arešto aktų registro tvarkytojo</text:span><text:span text:style-name="T208"><text:s/></text:span><text:span text:style-name="T209">pranešimą apie turto arešto akto<text:s/></text:span><text:span text:style-name="T210">pakeitimą ar jo išregistravimą iš Turto arešto aktų registro</text:span><text:span text:style-name="T211">.</text:span><text:span text:style-name="T212">“</text:span></text:p>
        <text:p text:style-name="P213"/>
        <text:p text:style-name="P214"><text:span text:style-name="T215">9</text:span><text:span text:style-name="T216"><text:s/>straipsnis.<text:s/></text:span><text:span text:style-name="T217">Įstatymo įsigaliojimas ir įgyvendinimas</text:span></text:p>
        <text:p text:style-name="P218"><text:span text:style-name="T219">1</text:span><text:span text:style-name="T220">. Šis įstatymas, išskyrus šio straipsnio 2 dalį, įsigalioja 2016 m. liepos 15 d.</text:span></text:p>
        <text:p text:style-name="P221"><text:span text:style-name="T222">2</text:span><text:span text:style-name="T223">. Lietuvos Respublikos Vyriausybė i</text:span><text:span text:style-name="T224">ki 2016 m. liepos 14 d. priima šio įstatymo įgyvendinamuosius teisės aktus.<text:s/></text:span></text:p>
        <text:p text:style-name="P225"/>
        <text:p text:style-name="P226"><text:span text:style-name="T227">Skelbiu šį Lietuvos Respublikos Seimo priimtą įstatymą.</text:span></text:p>
        <text:p text:style-name="P228"/>
        <text:p text:style-name="P229"/>
        <text:p text:style-name="P230"/>
        <text:p text:style-name="P231">Respublikos Prezidentė<text:span text:style-name="T2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07T10:01:00Z</meta:creation-date>
    <dc:date>2016-07-07T10:01:00Z</dc:date>
    <meta:print-date>2016-06-30T12:30:00Z</meta:print-date>
    <meta:template xlink:href="Normal" xlink:type="simple"/>
    <meta:editing-cycles>2</meta:editing-cycles>
    <meta:editing-duration>PT0S</meta:editing-duration>
    <meta:document-statistic meta:page-count="3" meta:paragraph-count="20" meta:word-count="605" meta:character-count="4820" meta:row-count="81" meta:non-whitespace-character-count="4235"/>
  </office:meta>
</office:document-meta>
</file>