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Thorndale" style:font-name-asian="HG Mincho Light J"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name="Thorndale" style:font-name-asian="HG Mincho Light J" fo:color="#000000" fo:letter-spacing="0.0277in" style:font-size-complex="12pt" style:language-asian="lt" style:country-asian="LT"/>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fo:background-color="#FFFFFF"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5" style:parent-style-name="DefaultParagraphFont" style:family="text">
      <style:text-properties style:font-name="Thorndale" style:font-name-asian="HG Mincho Light J" fo:color="#000000" style:font-size-complex="12pt" fo:background-color="#FFFFFF" style:language-asian="lt" style:country-asian="LT"/>
    </style:style>
    <style:style style:name="T56"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style:font-size-complex="12p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TILŽĖS G. 63</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rugpjūčio 31 d. Nr.<text:s/></text:span>M-808</text:p>
      <text:p text:style-name="P16">Šiauliai</text:p>
      <text:p text:style-name="P17"/>
      <text:p text:style-name="P18"/>
      <text:p text:style-name="P19"><text:span text:style-name="T20">Vadovaudamasis Lietuvos Respublikos vietos savivaldos įstatymo<text:s/></text:span><text:span text:style-name="T21">25 straipsnio 5 dalimi</text:span><text:span text:style-name="T22"><text:s/></text:span><text:span text:style-name="T23">,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4">gautą daugiabučio namo</text:span><text:span text:style-name="T25"><text:s/>Tilžės g. 63,<text:s/></text:span><text:span text:style-name="T26">Šiauliuose</text:span><text:span text:style-name="T27"><text:s/>gyventojo 2023 m. rugpjūčio 29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ilžės g. 63,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63</text:span><text:span text:style-name="T37">, Šiauliuose,<text:s/></text:span><text:span text:style-name="T38">bendrojo naudojimo objektų valdytoją</text:span><text:span text:style-name="T39">: <text:s/></text:span></text:p>
      <text:p text:style-name="P40"><text:span text:style-name="T41">2.1</text:span><text:span text:style-name="T42">.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potvarkio gavimo dienos<text:s/></text:span><text:span text:style-name="T47">apie priimtą sprendimą<text:s/></text:span><text:span text:style-name="T48">paštu arba elektroninio ryšio priemonėmis informuoti šio potvarki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potvarkis įsigalioja 2023 m. spalio 2 d</text:span><text:span text:style-name="T56">.</text:span></text:p>
      <text:p text:style-name="P57"><text:span text:style-name="T58">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text:span text:style-name="T63">Savivaldybės<text:s/></text:span><text:span text:style-name="T64">meras<text:s/></text:span><text:span text:style-name="T65"><text:tab/></text:span><text:span text:style-name="T66">Artūras Viso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31T11:11:00Z</meta:creation-date>
    <dc:date>2023-08-31T11:11:00Z</dc:date>
    <meta:template xlink:href="Normal.dotm" xlink:type="simple"/>
    <meta:editing-cycles>2</meta:editing-cycles>
    <meta:editing-duration>PT0S</meta:editing-duration>
    <meta:document-statistic meta:page-count="2" meta:paragraph-count="18" meta:word-count="303" meta:character-count="2673" meta:row-count="95" meta:non-whitespace-character-count="2388"/>
  </office:meta>
</office:document-meta>
</file>