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fo:language="en" fo:country="US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9" style:parent-style-name="Normal" style:family="paragraph">
      <style:paragraph-properties fo:widows="0" fo:orphans="0" fo:text-align="justify" fo:text-indent="0.3937in" fo:background-color="#FFFFFF"/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 fo:background-color="#FFFFFF"/>
      <style:text-properties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6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widows="0" fo:orphans="0" fo:break-before="page" fo:text-align="justify" fo:text-indent="3.7409in" fo:background-color="#FFFFFF" style:page-number="1"/>
      <style:text-properties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3.7409in" fo:background-color="#FFFFFF"/>
      <style:text-properties style:font-weight-complex="bold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3.7409in" fo:background-color="#FFFFFF"/>
      <style:text-properties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3.7409in" fo:background-color="#FFFFFF"/>
      <style:text-properties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3.7409in" fo:background-color="#FFFFFF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anguage="en" fo:country="US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3.7409in" fo:background-color="#FFFFFF"/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 fo:background-color="#FFFFFF"/>
      <style:text-properties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 fo:background-color="#FFFFFF"/>
      <style:text-properties style:language-asian="lt" style:country-asian="LT" fo:hyphenate="false"/>
    </style:style>
    <style:style style:name="P84" style:parent-style-name="Normal" style:family="paragraph">
      <style:paragraph-properties fo:text-align="center" fo:text-indent="0.543in"/>
    </style:style>
    <style:style style:name="T8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86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fo:color="#FF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widows="0" fo:orphans="0" fo:text-align="center" fo:text-indent="0.043in" fo:background-color="#FFFFFF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0" style:parent-style-name="DefaultParagraphFont" style:family="text">
      <style:text-properties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55" style:parent-style-name="DefaultParagraphFont" style:family="text">
      <style:text-properties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 fo:background-color="#FFFFFF"/>
      <style:text-properties style:language-asian="lt" style:country-asian="LT" fo:hyphenate="false"/>
    </style:style>
    <style:style style:name="P2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24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</text:span><text:span text:style-name="T12">7</text:span><text:span text:style-name="T13"><text:s/>M. GRUODŽIO<text:s/></text:span><text:span text:style-name="T14">14</text:span><text:span text:style-name="T15"><text:s/>D. ĮSAKYMO NR. D1-673 „</text:span><text:span text:style-name="T16">DĖL</text:span><text:span text:style-name="T17"><text:s/>ŽELDINIŲ BŪKLĖS EKSPERTIZĖS TVARKOS APRAŠO PATVIRTINIMO“ PAKEITIMO</text:span></text:p>
      <text:p text:style-name="P18"/>
      <text:p text:style-name="P19"><text:span text:style-name="T20">202</text:span><text:span text:style-name="T21">1</text:span><text:span text:style-name="T22"><text:s/>m. rugsėjo 16 d. Nr.<text:s/></text:span><text:span text:style-name="T23">D1-540</text:span></text:p>
      <text:p text:style-name="P24">Vilnius<text:line-break/></text:p>
      <text:p text:style-name="P25"/>
      <text:p text:style-name="P26"><text:span text:style-name="T27">1</text:span><text:span text:style-name="T28">. P a k e i č i u Lietuvos Respublikos<text:s/></text:span><text:span text:style-name="T29">aplinkos ministro 2007 m. gruodžio<text:s/></text:span><text:span text:style-name="T30">14</text:span><text:span text:style-name="T31"><text:s/>d. įsakymą Nr. D1-673 „</text:span><text:span text:style-name="T32">Dėl Želdinių būklės ekspertizės tvarkos aprašo patvirtinimo“ ir<text:s/></text:span><text:span text:style-name="T33">jį</text:span><text:span text:style-name="T34"><text:s/>išdėstau nauja redakcija:</text:span></text:p>
      <text:p text:style-name="P35"/>
      <text:p text:style-name="P36"><text:span text:style-name="T37">„</text:span><text:span text:style-name="T38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9">LIETUVOS RESPUBLIKOS APLINKOS MINISTRAS</text:span></text:p>
      <text:p text:style-name="P40"/>
      <text:p text:style-name="P41">ĮSAKYMAS</text:p>
      <text:p text:style-name="P42">DĖL želdynų ir ŽELDINIŲ BŪKLĖS EKSPERTIZĖS atlikimo TVARKOS APRAŠO PATVIRTINIMO<text:s/></text:p>
      <text:p text:style-name="P43"/>
      <text:p text:style-name="P44"><text:span text:style-name="T45">Vadovaudamasis Lietuvos Respublikos želdynų įstatymo<text:s/></text:span><text:span text:style-name="T46">4</text:span><text:span text:style-name="T47"><text:s/>straipsnio 3 dalies 3 punktu,</text:span></text:p>
      <text:p text:style-name="P48"><text:span text:style-name="T49">t<text:s/></text:span><text:span text:style-name="T50">v i r t i n u<text:s/></text:span><text:span text:style-name="T51">Želdynų ir želdinių būklės ekspertizės atlikimo tvarkos aprašą (pridedama)</text:span><text:span text:style-name="T52">.“</text:span></text:p>
      <text:p text:style-name="P53"><text:span text:style-name="T54">2</text:span><text:span text:style-name="T55">. N u s t a t a u, kad šis įsakymas įsigalioja<text:s/></text:span><text:span text:style-name="T56">2021 m. lapkri</text:span><text:span text:style-name="T57">čio<text:s/></text:span><text:span text:style-name="T58">1 d.</text:span></text:p>
      <text:p text:style-name="P59"/>
      <text:p text:style-name="P60"/>
      <text:p text:style-name="P61"/>
      <text:p text:style-name="P62"><text:span text:style-name="T63">Aplinkos ministras <text:s text:c="57"/></text:span><text:span text:style-name="T64"><text:tab/></text:span><text:span text:style-name="T65"><text:tab/></text:span><text:span text:style-name="T66"><text:tab/><text:s text:c="9"/>Simonas Gentvilas</text:span></text:p>
      <text:soft-page-break/>
      <text:p text:style-name="P67">PATVIRTINTA</text:p>
      <text:p text:style-name="P72">Lietuvos Respublikos aplinkos ministro<text:s/></text:p>
      <text:p text:style-name="P73">2007 m. gruodžio 14 d. įsakymu Nr. D1-673</text:p>
      <text:p text:style-name="P74">(Lietuvos Respublikos aplinkos ministro<text:s/></text:p>
      <text:p text:style-name="P75"><text:span text:style-name="T76">202</text:span><text:span text:style-name="T77">1</text:span><text:span text:style-name="T78"><text:s/>m. rugsėjo 16 d. įsakymo Nr.<text:s/></text:span><text:span text:style-name="T79">D1-540</text:span></text:p>
      <text:p text:style-name="P80"><text:span text:style-name="T81">redakcija)</text:span></text:p>
      <text:p text:style-name="P82"/>
      <text:p text:style-name="P83"/>
      <text:p text:style-name="P84"><text:span text:style-name="T85">želdynų ir želdinių būklės ekspertizės atlikimo tvarkos apraša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Normal"/>
      <text:p text:style-name="P92"><text:span text:style-name="T93">1</text:span><text:span text:style-name="T94">. Želdynų ir želdinių būklės ekspertizės atlikimo tvarkos aprašas (toliau – Tvarkos aprašas) reglamentuoja želdynų ir želdinių fizinės, ekologinės, fiziologinės ir estetinės būklės vertinimo atlikimo nuostatas. <text:s/></text:span></text:p>
      <text:p text:style-name="P95"><text:span text:style-name="T96">2</text:span><text:span text:style-name="T97">. Privaloma želdynų ir želdinių būklės ekspertizė atliekama Lietuvos Respublikos želdynų įstatymo<text:s/></text:span><text:span text:style-name="T98">23 straipsnio 2 dalyje</text:span><text:span text:style-name="T99"><text:s/></text:span><text:span text:style-name="T100">nustatytais atvejais.</text:span></text:p>
      <text:p text:style-name="P101"><text:span text:style-name="T102">3</text:span><text:span text:style-name="T103">.<text:s/></text:span><text:span text:style-name="T104">Želdynų ir želdinių būklės ekspertizę atlikę<text:s/></text:span><text:span text:style-name="T105">Želdynų įstatyme nustatytą kvalifikaciją atitinkantys nepriklausomi želdynų ir želdinių ekspertai ekspertizės išvadą pateikia įstatyme nustatyta tvarka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BŪKLĖS VERTINIMAS</text:span></text:p>
      <text:p text:style-name="P112"/>
      <text:p text:style-name="P113"><text:span text:style-name="T114">4</text:span><text:span text:style-name="T115">. Atliekant želdynų ir želdinių ekologinės būklės vertinimą, būtina įvertinti:</text:span></text:p>
      <text:p text:style-name="P116"><text:span text:style-name="T117">4.1</text:span><text:span text:style-name="T118">. želdinių fizinę būklę;</text:span></text:p>
      <text:p text:style-name="P119"><text:span text:style-name="T120">4.2</text:span><text:span text:style-name="T121">.<text:s/></text:span><text:span text:style-name="T122">želdinių fiziologinę būklę;</text:span></text:p>
      <text:p text:style-name="P123"><text:span text:style-name="T124">4.</text:span><text:span text:style-name="T125">3</text:span><text:span text:style-name="T126">. želdinių poveikį aplinkai;</text:span></text:p>
      <text:p text:style-name="P127"><text:span text:style-name="T128">4.</text:span><text:span text:style-name="T129">4</text:span><text:span text:style-name="T130">. želdinių esamą žalingą poveikį ir (ar) galintį atsirasti žalingą poveikį ateityje.</text:span></text:p>
      <text:p text:style-name="P131"><text:span text:style-name="T132">5</text:span><text:span text:style-name="T133">. <text:s/>Atliekant želdinių fizinės būklės vertinimą, būtina įvertinti:<text:s/></text:span></text:p>
      <text:p text:style-name="P134"><text:span text:style-name="T135">5.1</text:span><text:span text:style-name="T136">.želdinių atitiktį vietos ekologinėms sąlygoms (atsparumas žiemai, dirvožemio mechaninė sudėtis, rūgštingumas ir drėgmė, šviesos poreikis ir kt.);</text:span></text:p>
      <text:p text:style-name="P137"><text:span text:style-name="T138">5.2</text:span><text:span text:style-name="T139">. medžių kamienų pažeidimus (mechaniniai pažeidimai, grybinės ligos ir kt.);</text:span></text:p>
      <text:p text:style-name="P140"><text:span text:style-name="T141">5.3</text:span><text:span text:style-name="T142">. spygliuočių lajos (spyglių) išretėjimą;</text:span></text:p>
      <text:p text:style-name="P143"><text:span text:style-name="T144">5.4</text:span><text:span text:style-name="T145">. lapuočių lapų pakenkimus (ligos ir kenkėjai) ir dėl to sumažėjusią fotosintezę vegetacijos sezono metu.</text:span></text:p>
      <text:p text:style-name="P146"><text:span text:style-name="T147">6</text:span><text:span text:style-name="T148">. Atliekant<text:s/></text:span><text:span text:style-name="T149">želdinių fiziologinės būklės vertinimą, būtina įvertinti:</text:span></text:p>
      <text:p text:style-name="P150"><text:span text:style-name="T151">6.1</text:span><text:span text:style-name="T152">.</text:span><text:span text:style-name="T153"><text:s/>bendrą lajos ir metinių ūglių būklę;<text:s/></text:span></text:p>
      <text:p text:style-name="P154"><text:span text:style-name="T155">6.2</text:span><text:span text:style-name="T156">.<text:s/></text:span><text:span text:style-name="T157">kompensacinį (reakcinės) medienos prieaugį.</text:span></text:p>
      <text:p text:style-name="P158"><text:span text:style-name="T159">7</text:span><text:span text:style-name="T160">. Atliekant želdinių poveikio aplinkai vertinimą, būtina įvertinti:</text:span></text:p>
      <text:p text:style-name="P161"><text:span text:style-name="T162">7.1</text:span><text:span text:style-name="T163">. svarbą mikroklimatui optimizuoti (temperatūros, vėjo, saulės radiacijos ir kt.);</text:span></text:p>
      <text:p text:style-name="P164"><text:span text:style-name="T165">7.2</text:span><text:span text:style-name="T166">. apsaugą nuo oro taršos (dulkių, dujų);</text:span></text:p>
      <text:p text:style-name="P167"><text:span text:style-name="T168">7.3</text:span><text:span text:style-name="T169">. apsaugą nuo vandens ar vėjo sukeliamos dirvos erozijos;</text:span></text:p>
      <text:p text:style-name="P170"><text:span text:style-name="T171">7.4</text:span><text:span text:style-name="T172">. biologinės įvairovės palaikymą, ypač žaliosiose jungtyse ir parkuose (ornitochoriniai krūmai, atvirų ir uždarų erdvių deriniai, ekotonai ir kt.);</text:span></text:p>
      <text:p text:style-name="P173"><text:span text:style-name="T174">7.5</text:span><text:span text:style-name="T175">. apsaugą nuo triukšmo.</text:span></text:p>
      <text:p text:style-name="P176"><text:span text:style-name="T177">8</text:span><text:span text:style-name="T178">. Atliekant esamo žalingo želdinių poveikio ir (ar) galinčio atsirasti žalingo poveikio ateityje vertinimą, būtina įvertinti:</text:span></text:p>
      <text:p text:style-name="P179"><text:span text:style-name="T180">8.1</text:span><text:span text:style-name="T181">. medžių padėtis atsižvelgiant į elektros oro linijas ir jų apsaugos zonas;</text:span></text:p>
      <text:p text:style-name="P182"><text:span text:style-name="T183">8.2</text:span><text:span text:style-name="T184">. medžių ir krūmų padėtis atsižvelgiant į požeminius inžinerinius tinklus (ypač arti drenažo linijų);</text:span></text:p>
      <text:p text:style-name="P185"><text:span text:style-name="T186">8.3</text:span><text:span text:style-name="T187">. vijoklius, kenkiančius pastatų fasadų apdailai;</text:span></text:p>
      <text:p text:style-name="P188"><text:span text:style-name="T189">8.4</text:span><text:span text:style-name="T190">. medžius, užtemdančius gyvenamųjų ar kitų pastatų langus, vaikų žaidimų aikšteles (gyvenamosiose ar kitose patalpose, vaikų žaidimų aikštelėse insoliacija neatitinka teisės aktais reglamentuojamų reikalavimų);</text:span><text:span text:style-name="T191"><text:s/></text:span></text:p>
      <text:p text:style-name="P192"><text:span text:style-name="T193">8.</text:span><text:span text:style-name="T194">5</text:span><text:span text:style-name="T195">. medžius ir krūmus, šaknų atžalomis arba paviršinėmis šaknimis ardančius kietą ploto dangą (asfaltą, trinkelių ar plytelių klojinius ir pan.);</text:span></text:p>
      <text:p text:style-name="P196"><text:span text:style-name="T197">8.6</text:span><text:span text:style-name="T198">. medžius ir krūmus, keliančius pavojų žmonėms, statiniams, eismo saugumui;</text:span></text:p>
      <text:p text:style-name="P199"><text:span text:style-name="T200">8.7</text:span><text:span text:style-name="T201">. medžius ir krūmus, labai teršiančius aplinką, sukeliančius alergiją.</text:span><text:span text:style-name="T202"><text:s/></text:span></text:p>
      <text:p text:style-name="P203"><text:span text:style-name="T204">9</text:span><text:span text:style-name="T205">. Atliekant želdynų ir želdinių estetinės būklės vertinimą, būtina įvertinti jų teigiamą ir neigiamą poveikį aplinkos estetikai.</text:span></text:p>
      <text:p text:style-name="P206"><text:span text:style-name="T207">10</text:span><text:span text:style-name="T208">. Želdiniai, gerinantys aplinkos estetiką (darantys teigiamą poveikį aplinkos estetikai):</text:span></text:p>
      <text:p text:style-name="P209"><text:span text:style-name="T210">10.1</text:span><text:span text:style-name="T211">. želdiniai (pavieniai medžiai, medžių ir krūmų grupės) – akcentai želdyne ar žalumos plote;</text:span></text:p>
      <text:p text:style-name="P212"><text:span text:style-name="T213">10.2</text:span><text:span text:style-name="T214">. medžiai ar krūmai su įspūdingos, originalios formos lajomis ar kamienais;</text:span></text:p>
      <text:p text:style-name="P215"><text:span text:style-name="T216">10.3</text:span><text:span text:style-name="T217">. medžiai, atitinkantys saugotinų medžių kriterijus;</text:span></text:p>
      <text:p text:style-name="P218"><text:span text:style-name="T219">10.4</text:span><text:span text:style-name="T220">. želdiniai su ryškiais dekoratyvinių formų požymiais;</text:span></text:p>
      <text:p text:style-name="P221"><text:span text:style-name="T222">10.5</text:span><text:span text:style-name="T223">. želdiniai, sudarantys foną pastatams;</text:span></text:p>
      <text:p text:style-name="P224"><text:span text:style-name="T225">10.6</text:span><text:span text:style-name="T226">. želdiniai, sudarantys želdyno planinės struktūros pagrindą;</text:span></text:p>
      <text:p text:style-name="P227"><text:span text:style-name="T228">10.7</text:span><text:span text:style-name="T229">. želdiniai, užstojantys neestetiškus aplinkos objektus (atliekų konteinerius, kuro atviras sankaupas ar sandėlius, metalinius garažus ir pan.);</text:span></text:p>
      <text:p text:style-name="P230"><text:span text:style-name="T231">10.8</text:span><text:span text:style-name="T232">. medžiai, valstybės ar savivaldybių saugomi gamtos paveldo objektai;</text:span></text:p>
      <text:p text:style-name="P233"><text:span text:style-name="T234">10.9</text:span><text:span text:style-name="T235">. medžiai, įrašyti į Augalų nacionaliniams genetiniams ištekliams priskirtų medžių grupių ir pavienių medžių sąrašą.</text:span></text:p>
      <text:p text:style-name="P236"><text:span text:style-name="T237">11</text:span><text:span text:style-name="T238">. Želdiniai, darantys šiuo metu ar galintys daryti ateityje neigiamą poveikį aplinkos estetikai:</text:span></text:p>
      <text:p text:style-name="P239"><text:span text:style-name="T240">11.1</text:span><text:span text:style-name="T241">. želdiniai, užstojantys arba galintys užstoti meniškus pastatus ar skulptūras, kultūros ar gamtos paveldo objektus (esantys paveldo objektų vizualinės apsaugos zonoje);</text:span></text:p>
      <text:p text:style-name="P242"><text:span text:style-name="T243">11.2</text:span><text:span text:style-name="T244">. želdiniai, visiškai arba iš dalies užstojantys (arba galintys užstoti) vertingus gamtovaizdžius arba įspūdingus gamtovaizdžių elementus.</text:span></text:p>
      <text:p text:style-name="P245"/>
      <text:p text:style-name="P246"/>
      <text:p text:style-name="P247"><text:span text:style-name="T24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user</dc:creator>
    <meta:creation-date>2021-09-16T16:33:00Z</meta:creation-date>
    <dc:date>2021-09-16T16:33:00Z</dc:date>
    <meta:print-date>2018-05-07T09:08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701" meta:character-count="5553" meta:row-count="224" meta:non-whitespace-character-count="4937"/>
  </office:meta>
</office:document-meta>
</file>