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left" style:position="3.3472in"/>
        </style:tab-stops>
      </style:paragraph-properties>
    </style:style>
    <style:style style:name="P101" style:parent-style-name="Normal" style:family="paragraph">
      <style:paragraph-properties>
        <style:tab-stops>
          <style:tab-stop style:type="left" style:position="3.3472in"/>
        </style:tab-stops>
      </style:paragraph-properties>
    </style:style>
    <style:style style:name="P102" style:parent-style-name="Normal" style:family="paragraph">
      <style:paragraph-properties>
        <style:tab-stops>
          <style:tab-stop style:type="left" style:position="3.3472in"/>
        </style:tab-stops>
      </style:paragraph-properties>
    </style:style>
    <style:style style:name="P103" style:parent-style-name="Normal" style:family="paragraph">
      <style:paragraph-properties>
        <style:tab-stops>
          <style:tab-stop style:type="left" style:position="5.31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align="justify" fo:text-indent="4.5284in"/>
      <style:text-properties fo:font-size="11pt" style:font-size-asian="11pt" style:font-size-complex="11pt" style:language-asian="lt" style:country-asian="LT"/>
    </style:style>
    <style:style style:name="P111" style:parent-style-name="Normal" style:family="paragraph">
      <style:paragraph-properties fo:text-align="justify" fo:text-indent="4.5284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language-asian="lt" style:country-asian="LT"/>
    </style:style>
    <style:style style:name="P114" style:parent-style-name="Normal" style:family="paragraph">
      <style:paragraph-properties fo:text-align="justify" fo:text-indent="4.5284in"/>
      <style:text-properties style:font-weight-complex="bold" fo:font-size="11pt" style:font-size-asian="11pt" style:font-size-complex="11pt" style:language-asian="lt" style:country-asian="LT"/>
    </style:style>
    <style:style style:name="P115" style:parent-style-name="Normal" style:family="paragraph">
      <style:paragraph-properties fo:text-align="justify" fo:text-indent="4.5284in"/>
      <style:text-properties fo:font-size="11pt" style:font-size-asian="11pt" style:font-size-complex="11pt"/>
    </style:style>
    <style:style style:name="P116" style:parent-style-name="Normal" style:family="paragraph">
      <style:paragraph-properties fo:text-align="justify" fo:text-indent="4.5284in"/>
      <style:text-properties fo:font-size="11pt" style:font-size-asian="11pt" style:font-size-complex="11pt"/>
    </style:style>
    <style:style style:name="P117" style:parent-style-name="Normal" style:family="paragraph">
      <style:paragraph-properties fo:text-align="justify" fo:text-indent="4.5284in"/>
    </style:style>
    <style:style style:name="T118" style:parent-style-name="DefaultParagraphFont" style:family="text">
      <style:text-properties style:font-weight-complex="bold"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language-asian="lt" style:country-asian="L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line-height="150%" fo:text-indent="0.9in" fo:background-color="#FFFFFF"/>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text-align="justify" fo:background-color="#FFFFFF"/>
    </style:style>
    <style:style style:name="P132" style:parent-style-name="Normal" style:family="paragraph">
      <style:paragraph-properties fo:text-indent="2.8333in">
        <style:tab-stops>
          <style:tab-stop style:type="left" style:position="0.243in"/>
        </style:tab-stops>
      </style:paragraph-properties>
      <style:text-properties fo:font-size="9pt" style:font-size-asian="9pt" style:font-size-complex="9pt"/>
    </style:style>
    <style:style style:name="P133" style:parent-style-name="Normal" style:family="paragraph">
      <style:paragraph-properties>
        <style:tab-stops>
          <style:tab-stop style:type="left" style:position="0.243in"/>
        </style:tab-stops>
      </style:paragraph-properties>
      <style:text-properties fo:font-size="9pt" style:font-size-asian="9pt" style:font-size-complex="9pt"/>
    </style:style>
    <style:style style:name="P134" style:parent-style-name="Normal" style:family="paragraph">
      <style:paragraph-properties>
        <style:tab-stops>
          <style:tab-stop style:type="left" style:position="0.243in"/>
        </style:tab-stops>
      </style:paragraph-properties>
      <style:text-properties style:font-size-complex="12pt"/>
    </style:style>
    <style:style style:name="P135" style:parent-style-name="Normal" style:family="paragraph">
      <style:paragraph-properties>
        <style:tab-stops>
          <style:tab-stop style:type="left" style:position="0.243in"/>
        </style:tab-stops>
      </style:paragraph-properties>
    </style:style>
    <style:style style:name="P136" style:parent-style-name="Normal" style:family="paragraph">
      <style:paragraph-properties fo:text-indent="1.2652in">
        <style:tab-stops>
          <style:tab-stop style:type="left" style:position="0.243in"/>
        </style:tab-stops>
      </style:paragraph-properties>
    </style:style>
    <style:style style:name="T137" style:parent-style-name="DefaultParagraphFont" style:family="text">
      <style:text-properties fo:font-size="8pt" style:font-size-asian="8pt" style:font-size-complex="8pt"/>
    </style:style>
    <style:style style:name="P138" style:parent-style-name="Normal" style:family="paragraph">
      <style:paragraph-properties fo:text-indent="0.5in">
        <style:tab-stops>
          <style:tab-stop style:type="left" style:position="0.243in"/>
        </style:tab-stops>
      </style:paragraph-properties>
      <style:text-properties fo:font-size="8pt" style:font-size-asian="8pt" style:font-size-complex="8pt"/>
    </style:style>
    <style:style style:name="P139" style:parent-style-name="Normal" style:family="paragraph">
      <style:paragraph-properties>
        <style:tab-stops>
          <style:tab-stop style:type="left" style:position="0.243in"/>
        </style:tab-stops>
      </style:paragraph-properties>
    </style:style>
    <style:style style:name="P140" style:parent-style-name="Normal" style:family="paragraph">
      <style:paragraph-properties fo:text-indent="2.4763in">
        <style:tab-stops>
          <style:tab-stop style:type="left" style:position="0.243in"/>
        </style:tab-stops>
      </style:paragraph-properties>
      <style:text-properties fo:font-size="9pt" style:font-size-asian="9pt" style:font-size-complex="9pt"/>
    </style:style>
    <style:style style:name="P141" style:parent-style-name="Normal" style:family="paragraph">
      <style:text-properties fo:font-size="9pt" style:font-size-asian="9pt" style:font-size-complex="9pt"/>
    </style:style>
    <style:style style:name="P142" style:parent-style-name="Normal" style:family="paragraph">
      <style:text-properties fo:font-size="9pt" style:font-size-asian="9pt" style:font-size-complex="9pt"/>
    </style:style>
    <style:style style:name="P143" style:parent-style-name="Normal" style:family="paragraph">
      <style:text-properties style:font-size-complex="12pt"/>
    </style:style>
    <style:style style:name="P144" style:parent-style-name="Normal" style:family="paragraph">
      <style:paragraph-properties fo:text-indent="3.0666in"/>
      <style:text-properties fo:font-size="9pt" style:font-size-asian="9pt" style:font-size-complex="9pt"/>
    </style:style>
    <style:style style:name="P145" style:parent-style-name="Normal" style:family="paragraph">
      <style:paragraph-properties fo:text-align="justify"/>
      <style:text-properties style:font-weight-complex="bold" fo:font-size="9pt" style:font-size-asian="9pt" style:font-size-complex="9pt"/>
    </style:style>
    <style:style style:name="P146" style:parent-style-name="Normal" style:family="paragraph">
      <style:paragraph-properties fo:text-align="center"/>
      <style:text-properties style:font-weight-complex="bold" style:font-size-complex="12pt"/>
    </style:style>
    <style:style style:name="P147" style:parent-style-name="Normal" style:family="paragraph">
      <style:paragraph-properties fo:line-height="150%"/>
      <style:text-properties style:font-weight-complex="bold"/>
    </style:style>
    <style:style style:name="P148" style:parent-style-name="Normal" style:family="paragraph">
      <style:paragraph-properties fo:line-height="150%"/>
      <style:text-properties style:font-weight-complex="bold"/>
    </style:style>
    <style:style style:name="P149" style:parent-style-name="Normal" style:family="paragraph">
      <style:paragraph-properties fo:text-align="center"/>
      <style:text-properties style:font-weight-complex="bold"/>
    </style:style>
    <style:style style:name="P150" style:parent-style-name="Normal" style:family="paragraph">
      <style:paragraph-properties fo:text-align="center"/>
      <style:text-properties style:font-weight-complex="bold"/>
    </style:style>
    <style:style style:name="P151" style:parent-style-name="Normal" style:family="paragraph">
      <style:paragraph-properties fo:text-align="center"/>
      <style:text-properties style:font-weight-complex="bold"/>
    </style:style>
    <style:style style:name="P152" style:parent-style-name="Normal" style:family="paragraph">
      <style:paragraph-properties fo:text-align="center"/>
      <style:text-properties fo:font-size="9pt" style:font-size-asian="9pt" style:font-size-complex="9pt"/>
    </style:style>
    <style:style style:name="P153" style:parent-style-name="Normal" style:family="paragraph">
      <style:paragraph-properties fo:text-align="center"/>
      <style:text-properties fo:font-size="9pt" style:font-size-asian="9pt" style:font-size-complex="9p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center" fo:text-indent="0.9041in"/>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paragraph-properties fo:text-align="center"/>
      <style:text-properties fo:font-size="9pt" style:font-size-asian="9pt" style:font-size-complex="9pt"/>
    </style:style>
    <style:style style:name="P158" style:parent-style-name="Normal" style:family="paragraph">
      <style:paragraph-properties fo:keep-with-next="always" fo:text-align="end" fo:margin-left="1.8in" fo:text-indent="0.9333in">
        <style:tab-stops/>
      </style:paragraph-properties>
      <style:text-properties fo:font-size="9pt" style:font-size-asian="9pt" style:font-size-complex="9pt"/>
    </style:style>
    <style:style style:name="P159" style:parent-style-name="Normal" style:family="paragraph">
      <style:text-properties fo:font-weight="bold" style:font-weight-asian="bold" fo:font-size="8pt" style:font-size-asian="8pt" style:font-size-complex="8pt"/>
    </style:style>
    <style:style style:name="P160" style:parent-style-name="Normal" style:family="paragraph">
      <style:text-properties fo:font-weight="bold" style:font-weight-asian="bold" fo:font-size="8pt" style:font-size-asian="8pt" style:font-size-complex="8pt"/>
    </style:style>
    <style:style style:name="P161" style:parent-style-name="Normal" style:family="paragraph">
      <style:text-properties fo:font-weight="bold" style:font-weight-asian="bold" fo:font-size="8pt" style:font-size-asian="8pt" style:font-size-complex="8pt"/>
    </style:style>
    <style:style style:name="P162" style:parent-style-name="Normal" style:family="paragraph">
      <style:text-properties fo:font-weight="bold" style:font-weight-asian="bold" fo:font-size="8pt" style:font-size-asian="8pt" style:font-size-complex="8pt"/>
    </style:style>
    <style:style style:name="P163" style:parent-style-name="Normal" style:family="paragraph">
      <style:text-properties fo:font-weight="bold" style:font-weight-asian="bold" fo:font-size="8pt" style:font-size-asian="8pt" style:font-size-complex="8pt"/>
    </style:style>
    <style:style style:name="T164" style:parent-style-name="DefaultParagraphFont" style:family="text">
      <style:text-properties fo:font-weight="bold" style:font-weight-asian="bold"/>
    </style:style>
    <style:style style:name="P165" style:parent-style-name="Normal" style:family="paragraph">
      <style:text-properties fo:font-weight="bold" style:font-weight-asian="bold"/>
    </style:style>
    <style:style style:name="P166" style:parent-style-name="Normal" style:family="paragraph">
      <style:text-properties fo:font-weight="bold" style:font-weight-asian="bold"/>
    </style:style>
    <style:style style:name="P167" style:parent-style-name="Normal" style:family="paragraph">
      <style:text-properties fo:font-weight="bold" style:font-weight-asian="bold" fo:font-size="10pt" style:font-size-asian="10pt" style:font-size-complex="8pt"/>
    </style:style>
    <style:style style:name="P168" style:parent-style-name="Normal" style:family="paragraph">
      <style:text-properties fo:font-size="9pt" style:font-size-asian="9pt" style:font-size-complex="9pt"/>
    </style:style>
    <style:style style:name="P169" style:parent-style-name="Normal" style:family="paragraph">
      <style:text-properties fo:font-size="9pt" style:font-size-asian="9pt" style:font-size-complex="9pt"/>
    </style:style>
    <style:style style:name="P170"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171" style:parent-style-name="DefaultParagraphFont" style:family="text">
      <style:text-properties fo:font-size="9pt" style:font-size-asian="9pt" style:font-size-complex="9pt"/>
    </style:style>
    <style:style style:name="P172" style:parent-style-name="Normal" style:master-page-name="MPF2" style:family="paragraph">
      <style:paragraph-properties fo:break-before="page" fo:margin-left="3.3472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margin-left="3.3472in">
        <style:tab-stops/>
      </style:paragraph-properties>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margin-right="-0.0215in"/>
      <style:text-properties style:font-name-asian="Calibri" fo:font-weight="bold" style:font-weight-asian="bold"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line-height="150%"/>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line-height="150%"/>
    </style:style>
    <style:style style:name="T203" style:parent-style-name="DefaultParagraphFont" style:family="text">
      <style:text-properties fo:font-style="italic" style:font-style-asian="italic" style:font-size-complex="12pt"/>
    </style:style>
    <style:style style:name="P204" style:parent-style-name="Normal" style:family="paragraph">
      <style:paragraph-properties fo:line-height="150%"/>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line-height="150%"/>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fo:line-height="150%"/>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line-height="150%"/>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ize="10pt" style:font-size-asian="10pt" style:font-size-complex="12pt"/>
    </style:style>
    <style:style style:name="T258" style:parent-style-name="DefaultParagraphFont" style:family="text">
      <style:text-properties fo:font-size="9pt" style:font-size-asian="9pt"/>
    </style:style>
    <style:style style:name="P259" style:parent-style-name="Normal" style:family="paragraph">
      <style:paragraph-properties fo:line-height="150%"/>
    </style:style>
    <style:style style:name="T260" style:parent-style-name="DefaultParagraphFont" style:family="text">
      <style:text-properties fo:font-style="italic" style:font-style-asian="italic" style:font-size-complex="12pt"/>
    </style:style>
    <style:style style:name="P261" style:parent-style-name="Normal" style:family="paragraph">
      <style:paragraph-properties fo:line-height="150%"/>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size="10pt" style:font-size-asian="10pt"/>
    </style:style>
    <style:style style:name="P266" style:parent-style-name="Normal" style:family="paragraph">
      <style:paragraph-properties fo:line-height="150%"/>
    </style:style>
    <style:style style:name="T267" style:parent-style-name="DefaultParagraphFont" style:family="text">
      <style:text-properties fo:font-style="italic" style:font-style-asian="italic" style:font-size-complex="12pt"/>
    </style:style>
    <style:style style:name="P268" style:parent-style-name="Normal" style:family="paragraph">
      <style:paragraph-properties fo:line-height="150%"/>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fo:font-size="10pt" style:font-size-asian="10pt"/>
    </style:style>
    <style:style style:name="P271" style:parent-style-name="Normal" style:family="paragraph">
      <style:paragraph-properties fo:line-height="150%"/>
    </style:style>
    <style:style style:name="T272" style:parent-style-name="DefaultParagraphFont" style:family="text">
      <style:text-properties fo:font-style="italic" style:font-style-asian="italic" style:font-size-complex="12pt"/>
    </style:style>
    <style:style style:name="P273" style:parent-style-name="Normal" style:family="paragraph">
      <style:paragraph-properties fo:line-height="150%"/>
      <style:text-properties fo:font-style="italic" style:font-style-asian="italic" style:font-size-complex="12pt"/>
    </style:style>
    <style:style style:name="P274" style:parent-style-name="Normal" style:family="paragraph">
      <style:paragraph-properties fo:line-height="150%"/>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ize="10pt" style:font-size-asian="10pt"/>
    </style:style>
    <style:style style:name="P277" style:parent-style-name="Normal" style:family="paragraph">
      <style:paragraph-properties fo:line-height="150%"/>
    </style:style>
    <style:style style:name="T278" style:parent-style-name="DefaultParagraphFont" style:family="text">
      <style:text-properties fo:font-style="italic" style:font-style-asian="italic" style:font-size-complex="12pt"/>
    </style:style>
    <style:style style:name="P279" style:parent-style-name="Normal" style:family="paragraph">
      <style:paragraph-properties fo:line-height="150%"/>
    </style:style>
    <style:style style:name="T280" style:parent-style-name="DefaultParagraphFont" style:family="text">
      <style:text-properties fo:font-style="italic" style:font-style-asian="italic" style:font-size-complex="12pt"/>
    </style:style>
    <style:style style:name="P281" style:parent-style-name="Normal" style:family="paragraph">
      <style:paragraph-properties fo:line-height="150%"/>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ize="10pt" style:font-size-asian="10pt"/>
    </style:style>
    <style:style style:name="P284" style:parent-style-name="Normal" style:family="paragraph">
      <style:paragraph-properties fo:line-height="150%"/>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line-height="150%"/>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line-height="150%"/>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fo:font-size="10pt" style:font-size-asian="10pt"/>
    </style:style>
    <style:style style:name="P291" style:parent-style-name="Normal" style:family="paragraph">
      <style:paragraph-properties fo:line-height="150%"/>
    </style:style>
    <style:style style:name="T292" style:parent-style-name="DefaultParagraphFont" style:family="text">
      <style:text-properties fo:font-style="italic" style:font-style-asian="italic" style:font-size-complex="12pt"/>
    </style:style>
    <style:style style:name="P293" style:parent-style-name="Normal" style:family="paragraph">
      <style:paragraph-properties fo:line-height="150%"/>
    </style:style>
    <style:style style:name="T294" style:parent-style-name="DefaultParagraphFont" style:family="text">
      <style:text-properties fo:font-style="italic" style:font-style-asian="italic" style:font-size-complex="12pt"/>
    </style:style>
    <style:style style:name="P295" style:parent-style-name="Normal" style:family="paragraph">
      <style:paragraph-properties fo:line-height="150%"/>
    </style:style>
    <style:style style:name="T296" style:parent-style-name="DefaultParagraphFont" style:family="text">
      <style:text-properties fo:font-style="italic" style:font-style-asian="italic" style:font-size-complex="12pt"/>
    </style:style>
    <style:style style:name="P297" style:parent-style-name="Normal" style:family="paragraph">
      <style:paragraph-properties fo:line-height="150%"/>
    </style:style>
    <style:style style:name="T298" style:parent-style-name="DefaultParagraphFont" style:family="text">
      <style:text-properties fo:font-size="10pt" style:font-size-asian="10pt" style:font-size-complex="12pt"/>
    </style:style>
    <style:style style:name="T299" style:parent-style-name="DefaultParagraphFont" style:family="text">
      <style:text-properties fo:font-style="italic" style:font-style-asian="italic" style:font-size-complex="12pt"/>
    </style:style>
    <style:style style:name="P300" style:parent-style-name="Normal" style:family="paragraph">
      <style:paragraph-properties fo:line-height="150%"/>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line-height="150%"/>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paragraph-properties fo:line-height="150%"/>
    </style:style>
    <style:style style:name="T307" style:parent-style-name="DefaultParagraphFont" style:family="text">
      <style:text-properties fo:font-size="10pt" style:font-size-asian="10pt"/>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line-height="150%"/>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line-height="150%"/>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size="10pt" style:font-size-asian="10pt"/>
    </style:style>
    <style:style style:name="P314" style:parent-style-name="Normal" style:family="paragraph">
      <style:paragraph-properties fo:line-height="150%"/>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line-height="150%"/>
    </style:style>
    <style:style style:name="T317" style:parent-style-name="DefaultParagraphFont" style:family="text">
      <style:text-properties fo:font-style="italic" style:font-style-asian="italic" style:font-size-complex="12pt"/>
    </style:style>
    <style:style style:name="P318" style:parent-style-name="Normal" style:family="paragraph">
      <style:paragraph-properties fo:line-height="150%"/>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size="10pt" style:font-size-asian="10pt"/>
    </style:style>
    <style:style style:name="P323" style:parent-style-name="Normal" style:family="paragraph">
      <style:paragraph-properties fo:line-height="150%"/>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line-height="150%"/>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line-height="150%"/>
    </style:style>
    <style:style style:name="T330" style:parent-style-name="DefaultParagraphFont" style:family="text">
      <style:text-properties fo:font-size="10pt" style:font-size-asian="10pt" style:font-size-complex="12pt"/>
    </style:style>
    <style:style style:name="T331" style:parent-style-name="DefaultParagraphFont" style:family="text">
      <style:text-properties fo:font-style="italic" style:font-style-asian="italic" style:font-size-complex="12pt"/>
    </style:style>
    <style:style style:name="P332" style:parent-style-name="Normal" style:family="paragraph">
      <style:paragraph-properties fo:line-height="150%"/>
    </style:style>
    <style:style style:name="T333" style:parent-style-name="DefaultParagraphFont" style:family="text">
      <style:text-properties fo:font-style="italic" style:font-style-asian="italic" style:font-size-complex="12pt"/>
    </style:style>
    <style:style style:name="P334" style:parent-style-name="Normal" style:family="paragraph">
      <style:paragraph-properties fo:line-height="150%"/>
    </style:style>
    <style:style style:name="T335" style:parent-style-name="DefaultParagraphFont" style:family="text">
      <style:text-properties fo:font-size="10pt" style:font-size-asian="10pt"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P338" style:parent-style-name="Normal" style:family="paragraph">
      <style:paragraph-properties fo:line-height="150%"/>
    </style:style>
    <style:style style:name="T339" style:parent-style-name="DefaultParagraphFont" style:family="text">
      <style:text-properties fo:font-style="italic" style:font-style-asian="italic" style:font-size-complex="12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fo:font-weight="bold" style:font-weight-asian="bold" style:font-size-complex="12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font-size-complex="12pt"/>
    </style:style>
    <style:style style:name="T346" style:parent-style-name="DefaultParagraphFont" style:family="text">
      <style:text-properties fo:font-size="10pt" style:font-size-asian="10pt"/>
    </style:style>
    <style:style style:name="P347" style:parent-style-name="Normal" style:family="paragraph">
      <style:paragraph-properties fo:line-height="150%"/>
    </style:style>
    <style:style style:name="T348" style:parent-style-name="DefaultParagraphFont" style:family="text">
      <style:text-properties fo:font-style="italic" style:font-style-asian="italic" style:font-size-complex="12pt"/>
    </style:style>
    <style:style style:name="P349" style:parent-style-name="Normal" style:family="paragraph">
      <style:paragraph-properties fo:line-height="150%"/>
    </style:style>
    <style:style style:name="T350" style:parent-style-name="DefaultParagraphFont" style:family="text">
      <style:text-properties fo:font-style="italic" style:font-style-asian="italic" style:font-size-complex="12pt"/>
    </style:style>
    <style:style style:name="P351" style:parent-style-name="Normal" style:family="paragraph">
      <style:paragraph-properties fo:line-height="150%"/>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line-height="150%"/>
    </style:style>
    <style:style style:name="T356" style:parent-style-name="DefaultParagraphFont" style:family="text">
      <style:text-properties fo:font-style="italic" style:font-style-asian="italic" style:font-size-complex="12pt"/>
    </style:style>
    <style:style style:name="P357" style:parent-style-name="Normal" style:family="paragraph">
      <style:paragraph-properties fo:line-height="150%"/>
    </style:style>
    <style:style style:name="T358" style:parent-style-name="DefaultParagraphFont" style:family="text">
      <style:text-properties fo:font-style="italic" style:font-style-asian="italic" style:font-size-complex="12pt"/>
    </style:style>
    <style:style style:name="P359" style:parent-style-name="Normal" style:family="paragraph">
      <style:paragraph-properties fo:line-height="150%"/>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line-height="150%"/>
      <style:text-properties style:font-size-complex="12pt"/>
    </style:style>
    <style:style style:name="P364" style:parent-style-name="Normal" style:family="paragraph">
      <style:paragraph-properties fo:line-height="150%"/>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line-height="150%"/>
    </style:style>
    <style:style style:name="T367" style:parent-style-name="DefaultParagraphFont" style:family="text">
      <style:text-properties fo:font-style="italic" style:font-style-asian="italic" style:font-size-complex="12pt"/>
    </style:style>
    <style:style style:name="P368" style:parent-style-name="Normal" style:family="paragraph">
      <style:paragraph-properties fo:line-height="150%"/>
    </style:style>
    <style:style style:name="T369" style:parent-style-name="DefaultParagraphFont" style:family="text">
      <style:text-properties fo:font-size="10pt" style:font-size-asian="10pt" style:font-size-complex="12pt"/>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line-height="150%"/>
    </style:style>
    <style:style style:name="T372" style:parent-style-name="DefaultParagraphFont" style:family="text">
      <style:text-properties fo:font-style="italic" style:font-style-asian="italic" style:font-size-complex="12pt"/>
    </style:style>
    <style:style style:name="P373" style:parent-style-name="Normal" style:family="paragraph">
      <style:paragraph-properties fo:line-height="150%"/>
    </style:style>
    <style:style style:name="T374" style:parent-style-name="DefaultParagraphFont" style:family="text">
      <style:text-properties fo:font-style="italic" style:font-style-asian="italic" style:font-size-complex="12pt"/>
    </style:style>
    <style:style style:name="P375" style:parent-style-name="Normal" style:family="paragraph">
      <style:text-properties fo:font-size="10pt" style:font-size-asian="10pt" style:font-size-complex="12pt"/>
    </style:style>
    <style:style style:name="P376" style:parent-style-name="Normal" style:family="paragraph">
      <style:paragraph-properties fo:line-height="150%"/>
    </style:style>
    <style:style style:name="T377" style:parent-style-name="DefaultParagraphFont" style:family="text">
      <style:text-properties fo:font-style="italic" style:font-style-asian="italic" style:font-size-complex="12pt"/>
    </style:style>
    <style:style style:name="P378" style:parent-style-name="Normal" style:family="paragraph">
      <style:paragraph-properties fo:line-height="150%"/>
      <style:text-properties fo:font-style="italic" style:font-style-asian="italic" style:font-size-complex="12pt"/>
    </style:style>
    <style:style style:name="P379" style:parent-style-name="Normal" style:family="paragraph">
      <style:paragraph-properties fo:line-height="150%"/>
      <style:text-properties fo:font-style="italic" style:font-style-asian="italic" style:font-size-complex="12pt"/>
    </style:style>
    <style:style style:name="P380" style:parent-style-name="Normal" style:family="paragraph">
      <style:paragraph-properties fo:line-height="150%"/>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font-size-complex="12pt"/>
    </style:style>
    <style:style style:name="P383" style:parent-style-name="Normal" style:family="paragraph">
      <style:paragraph-properties fo:line-height="150%"/>
      <style:text-properties style:font-size-complex="12pt"/>
    </style:style>
    <style:style style:name="P384" style:parent-style-name="Normal" style:family="paragraph">
      <style:paragraph-properties fo:line-height="150%"/>
    </style:style>
    <style:style style:name="T385" style:parent-style-name="DefaultParagraphFont" style:family="text">
      <style:text-properties fo:font-style="italic" style:font-style-asian="italic" style:font-size-complex="12pt"/>
    </style:style>
    <style:style style:name="P386" style:parent-style-name="Normal" style:family="paragraph">
      <style:paragraph-properties fo:line-height="150%"/>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text-align="justify"/>
      <style:text-properties fo:font-size="10pt" style:font-size-asian="10pt" style:font-size-complex="12pt"/>
    </style:style>
    <style:style style:name="P389" style:parent-style-name="Normal" style:family="paragraph">
      <style:paragraph-properties fo:line-height="150%"/>
    </style:style>
    <style:style style:name="T390" style:parent-style-name="DefaultParagraphFont" style:family="text">
      <style:text-properties fo:font-style="italic" style:font-style-asian="italic" style:font-size-complex="12pt"/>
    </style:style>
    <style:style style:name="P391" style:parent-style-name="Normal" style:family="paragraph">
      <style:paragraph-properties fo:line-height="150%"/>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fo:line-height="150%"/>
      <style:text-properties fo:font-style="italic" style:font-style-asian="italic" style:font-size-complex="12pt"/>
    </style:style>
    <style:style style:name="P394" style:parent-style-name="Normal" style:family="paragraph">
      <style:paragraph-properties fo:line-height="150%"/>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style:text-properties fo:font-weight="bold" style:font-weight-asian="bold" style:font-size-complex="12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line-height="150%"/>
      <style:text-properties style:font-size-complex="12pt"/>
    </style:style>
    <style:style style:name="P402" style:parent-style-name="Normal" style:family="paragraph">
      <style:paragraph-properties fo:line-height="150%"/>
    </style:style>
    <style:style style:name="T403" style:parent-style-name="DefaultParagraphFont" style:family="text">
      <style:text-properties fo:font-style="italic" style:font-style-asian="italic" style:font-size-complex="12pt"/>
    </style:style>
    <style:style style:name="P404" style:parent-style-name="Normal" style:family="paragraph">
      <style:paragraph-properties fo:line-height="150%"/>
    </style:style>
    <style:style style:name="T405" style:parent-style-name="DefaultParagraphFont" style:family="text">
      <style:text-properties fo:font-style="italic" style:font-style-asian="italic" style:font-size-complex="12pt"/>
    </style:style>
    <style:style style:name="P406" style:parent-style-name="Normal" style:family="paragraph">
      <style:paragraph-properties fo:line-height="150%"/>
    </style:style>
    <style:style style:name="T407" style:parent-style-name="DefaultParagraphFont" style:family="text">
      <style:text-properties fo:font-size="10pt" style:font-size-asian="10pt" style:font-size-complex="12pt"/>
    </style:style>
    <style:style style:name="T408" style:parent-style-name="DefaultParagraphFont" style:family="text">
      <style:text-properties style:font-size-complex="12pt"/>
    </style:style>
    <style:style style:name="P409" style:parent-style-name="Normal" style:family="paragraph">
      <style:paragraph-properties fo:line-height="150%"/>
    </style:style>
    <style:style style:name="T410" style:parent-style-name="DefaultParagraphFont" style:family="text">
      <style:text-properties fo:font-style="italic" style:font-style-asian="italic" style:font-size-complex="12pt"/>
    </style:style>
    <style:style style:name="P411" style:parent-style-name="Normal" style:family="paragraph">
      <style:paragraph-properties fo:line-height="150%"/>
    </style:style>
    <style:style style:name="T412" style:parent-style-name="DefaultParagraphFont" style:family="text">
      <style:text-properties fo:font-style="italic" style:font-style-asian="italic" style:font-size-complex="12pt"/>
    </style:style>
    <style:style style:name="P413" style:parent-style-name="Normal" style:family="paragraph">
      <style:paragraph-properties fo:line-height="150%"/>
    </style:style>
    <style:style style:name="T414" style:parent-style-name="DefaultParagraphFont" style:family="text">
      <style:text-properties fo:font-size="10pt" style:font-size-asian="10pt" style:font-size-complex="12pt"/>
    </style:style>
    <style:style style:name="T415" style:parent-style-name="DefaultParagraphFont" style:family="text">
      <style:text-properties style:font-size-complex="12pt"/>
    </style:style>
    <style:style style:name="P416" style:parent-style-name="Normal" style:family="paragraph">
      <style:paragraph-properties fo:line-height="150%"/>
    </style:style>
    <style:style style:name="T417" style:parent-style-name="DefaultParagraphFont" style:family="text">
      <style:text-properties fo:font-style="italic" style:font-style-asian="italic" style:font-size-complex="12pt"/>
    </style:style>
    <style:style style:name="P418" style:parent-style-name="Normal" style:family="paragraph">
      <style:paragraph-properties fo:line-height="150%"/>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line-height="150%"/>
    </style:style>
    <style:style style:name="T421" style:parent-style-name="DefaultParagraphFont" style:family="text">
      <style:text-properties fo:font-size="10pt" style:font-size-asian="10pt" style:font-size-complex="12pt"/>
    </style:style>
    <style:style style:name="T422" style:parent-style-name="DefaultParagraphFont" style:family="text">
      <style:text-properties style:font-size-complex="12pt"/>
    </style:style>
    <style:style style:name="P423" style:parent-style-name="Normal" style:family="paragraph">
      <style:paragraph-properties fo:line-height="150%"/>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line-height="150%"/>
    </style:style>
    <style:style style:name="T426" style:parent-style-name="DefaultParagraphFont" style:family="text">
      <style:text-properties fo:font-style="italic" style:font-style-asian="italic" style:font-size-complex="12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line-height="150%"/>
    </style:style>
    <style:style style:name="T431" style:parent-style-name="DefaultParagraphFont" style:family="text">
      <style:text-properties fo:font-size="10pt" style:font-size-asian="10pt"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50%"/>
    </style:style>
    <style:style style:name="T435" style:parent-style-name="DefaultParagraphFont" style:family="text">
      <style:text-properties fo:font-style="italic" style:font-style-asian="italic" style:font-size-complex="12pt"/>
    </style:style>
    <style:style style:name="P436" style:parent-style-name="Normal" style:family="paragraph">
      <style:paragraph-properties fo:line-height="150%"/>
    </style:style>
    <style:style style:name="T437" style:parent-style-name="DefaultParagraphFont" style:family="text">
      <style:text-properties fo:font-style="italic" style:font-style-asian="italic" style:font-size-complex="12pt"/>
    </style:style>
    <style:style style:name="P438" style:parent-style-name="Normal" style:family="paragraph">
      <style:paragraph-properties fo:line-height="150%"/>
    </style:style>
    <style:style style:name="T439" style:parent-style-name="DefaultParagraphFont" style:family="text">
      <style:text-properties fo:font-size="10pt" style:font-size-asian="10pt" style:font-size-complex="12pt"/>
    </style:style>
    <style:style style:name="T440" style:parent-style-name="DefaultParagraphFont" style:family="text">
      <style:text-properties style:font-size-complex="12pt"/>
    </style:style>
    <style:style style:name="P441" style:parent-style-name="Normal" style:family="paragraph">
      <style:paragraph-properties fo:line-height="150%"/>
    </style:style>
    <style:style style:name="T442" style:parent-style-name="DefaultParagraphFont" style:family="text">
      <style:text-properties fo:font-style="italic" style:font-style-asian="italic" style:font-size-complex="12pt"/>
    </style:style>
    <style:style style:name="P443" style:parent-style-name="Normal" style:family="paragraph">
      <style:paragraph-properties fo:line-height="150%"/>
    </style:style>
    <style:style style:name="T444" style:parent-style-name="DefaultParagraphFont" style:family="text">
      <style:text-properties fo:font-style="italic" style:font-style-asian="italic" style:font-size-complex="12pt"/>
    </style:style>
    <style:style style:name="P445" style:parent-style-name="Normal" style:family="paragraph">
      <style:paragraph-properties fo:line-height="150%"/>
    </style:style>
    <style:style style:name="T446" style:parent-style-name="DefaultParagraphFont" style:family="text">
      <style:text-properties fo:font-size="10pt" style:font-size-asian="10pt" style:font-size-complex="12pt"/>
    </style:style>
    <style:style style:name="T447" style:parent-style-name="DefaultParagraphFont" style:family="text">
      <style:text-properties style:font-size-complex="12pt"/>
    </style:style>
    <style:style style:name="P448" style:parent-style-name="Normal" style:family="paragraph">
      <style:paragraph-properties fo:line-height="150%"/>
    </style:style>
    <style:style style:name="T449" style:parent-style-name="DefaultParagraphFont" style:family="text">
      <style:text-properties fo:font-style="italic" style:font-style-asian="italic" style:font-size-complex="12pt"/>
    </style:style>
    <style:style style:name="P450" style:parent-style-name="Normal" style:family="paragraph">
      <style:paragraph-properties fo:line-height="150%"/>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ize="10pt" style:font-size-asian="10pt"/>
    </style:style>
    <style:style style:name="P453" style:parent-style-name="Normal" style:family="paragraph">
      <style:paragraph-properties fo:line-height="150%"/>
      <style:text-properties style:font-size-complex="12pt"/>
    </style:style>
    <style:style style:name="P454" style:parent-style-name="Normal" style:family="paragraph">
      <style:paragraph-properties fo:line-height="150%"/>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line-height="150%"/>
    </style:style>
    <style:style style:name="T457" style:parent-style-name="DefaultParagraphFont" style:family="text">
      <style:text-properties fo:font-style="italic" style:font-style-asian="italic" style:font-size-complex="12pt"/>
    </style:style>
    <style:style style:name="P458" style:parent-style-name="Normal" style:family="paragraph">
      <style:paragraph-properties fo:line-height="150%"/>
    </style:style>
    <style:style style:name="T459" style:parent-style-name="DefaultParagraphFont" style:family="text">
      <style:text-properties fo:font-size="10pt" style:font-size-asian="10pt" style:font-size-complex="12pt"/>
    </style:style>
    <style:style style:name="T460" style:parent-style-name="DefaultParagraphFont" style:family="text">
      <style:text-properties style:font-size-complex="12pt"/>
    </style:style>
    <style:style style:name="P461" style:parent-style-name="Normal" style:family="paragraph">
      <style:paragraph-properties fo:line-height="150%"/>
    </style:style>
    <style:style style:name="T462" style:parent-style-name="DefaultParagraphFont" style:family="text">
      <style:text-properties fo:font-style="italic" style:font-style-asian="italic" style:font-size-complex="12pt"/>
    </style:style>
    <style:style style:name="P463" style:parent-style-name="Normal" style:family="paragraph">
      <style:paragraph-properties fo:line-height="150%"/>
    </style:style>
    <style:style style:name="T464" style:parent-style-name="DefaultParagraphFont" style:family="text">
      <style:text-properties fo:font-style="italic" style:font-style-asian="italic" style:font-size-complex="12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line-height="150%"/>
    </style:style>
    <style:style style:name="T469" style:parent-style-name="DefaultParagraphFont" style:family="text">
      <style:text-properties fo:font-size="10pt" style:font-size-asian="10pt" style:font-size-complex="12pt"/>
    </style:style>
    <style:style style:name="T470" style:parent-style-name="DefaultParagraphFont" style:family="text">
      <style:text-properties style:font-size-complex="12pt"/>
    </style:style>
    <style:style style:name="P471" style:parent-style-name="Normal" style:family="paragraph">
      <style:paragraph-properties fo:line-height="150%"/>
    </style:style>
    <style:style style:name="T472" style:parent-style-name="DefaultParagraphFont" style:family="text">
      <style:text-properties fo:font-style="italic" style:font-style-asian="italic" style:font-size-complex="12pt"/>
    </style:style>
    <style:style style:name="P473" style:parent-style-name="Normal" style:family="paragraph">
      <style:paragraph-properties fo:line-height="150%"/>
    </style:style>
    <style:style style:name="T474" style:parent-style-name="DefaultParagraphFont" style:family="text">
      <style:text-properties fo:font-style="italic" style:font-style-asian="italic" style:font-size-complex="12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line-height="150%"/>
      <style:text-properties style:font-size-complex="12pt"/>
    </style:style>
    <style:style style:name="P478" style:parent-style-name="Normal" style:family="paragraph">
      <style:paragraph-properties fo:line-height="150%"/>
    </style:style>
    <style:style style:name="T479" style:parent-style-name="DefaultParagraphFont" style:family="text">
      <style:text-properties fo:font-style="italic" style:font-style-asian="italic" style:font-size-complex="12pt"/>
    </style:style>
    <style:style style:name="P480" style:parent-style-name="Normal" style:family="paragraph">
      <style:paragraph-properties fo:line-height="150%"/>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ize="10pt" style:font-size-asian="10pt"/>
    </style:style>
    <style:style style:name="P483" style:parent-style-name="Normal" style:family="paragraph">
      <style:paragraph-properties fo:line-height="150%"/>
      <style:text-properties style:font-size-complex="12pt"/>
    </style:style>
    <style:style style:name="P484" style:parent-style-name="Normal" style:family="paragraph">
      <style:paragraph-properties fo:line-height="150%"/>
    </style:style>
    <style:style style:name="T485" style:parent-style-name="DefaultParagraphFont" style:family="text">
      <style:text-properties fo:font-style="italic" style:font-style-asian="italic" style:font-size-complex="12pt"/>
    </style:style>
    <style:style style:name="P486" style:parent-style-name="Normal" style:family="paragraph">
      <style:paragraph-properties fo:line-height="150%"/>
    </style:style>
    <style:style style:name="T487" style:parent-style-name="DefaultParagraphFont" style:family="text">
      <style:text-properties fo:font-style="italic" style:font-style-asian="italic" style:font-size-complex="12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line-height="150%"/>
      <style:text-properties style:font-size-complex="12pt"/>
    </style:style>
    <style:style style:name="P491" style:parent-style-name="Normal" style:family="paragraph">
      <style:paragraph-properties fo:line-height="150%"/>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fo:line-height="150%"/>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ize="10pt" style:font-size-asian="10pt"/>
    </style:style>
    <style:style style:name="P496" style:parent-style-name="Normal" style:family="paragraph">
      <style:paragraph-properties fo:line-height="150%"/>
      <style:text-properties style:font-size-complex="12pt"/>
    </style:style>
    <style:style style:name="P497" style:parent-style-name="Normal" style:family="paragraph">
      <style:paragraph-properties fo:line-height="150%"/>
    </style:style>
    <style:style style:name="T498" style:parent-style-name="DefaultParagraphFont" style:family="text">
      <style:text-properties fo:font-style="italic" style:font-style-asian="italic" style:font-size-complex="12pt"/>
    </style:style>
    <style:style style:name="P499" style:parent-style-name="Normal" style:family="paragraph">
      <style:paragraph-properties fo:line-height="150%"/>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text-properties fo:font-size="10pt" style:font-size-asian="10pt" style:font-size-complex="12pt"/>
    </style:style>
    <style:style style:name="P504" style:parent-style-name="Normal" style:family="paragraph">
      <style:paragraph-properties fo:line-height="150%"/>
      <style:text-properties style:font-size-complex="12pt"/>
    </style:style>
    <style:style style:name="P505" style:parent-style-name="Normal" style:family="paragraph">
      <style:paragraph-properties fo:line-height="150%"/>
    </style:style>
    <style:style style:name="T506" style:parent-style-name="DefaultParagraphFont" style:family="text">
      <style:text-properties fo:font-style="italic" style:font-style-asian="italic" style:font-size-complex="12pt"/>
    </style:style>
    <style:style style:name="P507" style:parent-style-name="Normal" style:family="paragraph">
      <style:paragraph-properties fo:line-height="150%"/>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ize="10pt" style:font-size-asian="10pt"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line-height="150%"/>
    </style:style>
    <style:style style:name="T514" style:parent-style-name="DefaultParagraphFont" style:family="text">
      <style:text-properties fo:font-size="10pt" style:font-size-asian="10pt"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50%"/>
    </style:style>
    <style:style style:name="T517" style:parent-style-name="DefaultParagraphFont" style:family="text">
      <style:text-properties fo:font-style="italic" style:font-style-asian="italic" style:font-size-complex="12pt"/>
    </style:style>
    <style:style style:name="P518" style:parent-style-name="Normal" style:family="paragraph">
      <style:paragraph-properties fo:line-height="150%"/>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line-height="150%"/>
    </style:style>
    <style:style style:name="T523" style:parent-style-name="DefaultParagraphFont" style:family="text">
      <style:text-properties fo:font-size="10pt" style:font-size-asian="10pt" style:font-size-complex="12pt"/>
    </style:style>
    <style:style style:name="T524" style:parent-style-name="DefaultParagraphFont" style:family="text">
      <style:text-properties style:font-size-complex="12pt"/>
    </style:style>
    <style:style style:name="P525" style:parent-style-name="Normal" style:family="paragraph">
      <style:paragraph-properties fo:line-height="150%"/>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line-height="150%"/>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line-height="150%"/>
    </style:style>
    <style:style style:name="T530" style:parent-style-name="DefaultParagraphFont" style:family="text">
      <style:text-properties fo:font-size="10pt" style:font-size-asian="10pt" style:font-size-complex="12pt"/>
    </style:style>
    <style:style style:name="T531" style:parent-style-name="DefaultParagraphFont" style:family="text">
      <style:text-properties style:font-size-complex="12pt"/>
    </style:style>
    <style:style style:name="P532" style:parent-style-name="Normal" style:family="paragraph">
      <style:paragraph-properties fo:line-height="150%"/>
    </style:style>
    <style:style style:name="T533" style:parent-style-name="DefaultParagraphFont" style:family="text">
      <style:text-properties fo:font-style="italic" style:font-style-asian="italic" style:font-size-complex="12pt"/>
    </style:style>
    <style:style style:name="P534" style:parent-style-name="Normal" style:family="paragraph">
      <style:paragraph-properties fo:line-height="150%"/>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line-height="150%"/>
    </style:style>
    <style:style style:name="T537" style:parent-style-name="DefaultParagraphFont" style:family="text">
      <style:text-properties fo:font-size="10pt" style:font-size-asian="10pt" style:font-size-complex="12pt"/>
    </style:style>
    <style:style style:name="T538" style:parent-style-name="DefaultParagraphFont" style:family="text">
      <style:text-properties style:font-size-complex="12pt"/>
    </style:style>
    <style:style style:name="P539" style:parent-style-name="Normal" style:family="paragraph">
      <style:paragraph-properties fo:line-height="150%"/>
    </style:style>
    <style:style style:name="T540" style:parent-style-name="DefaultParagraphFont" style:family="text">
      <style:text-properties fo:font-style="italic" style:font-style-asian="italic" style:font-size-complex="12pt"/>
    </style:style>
    <style:style style:name="P541" style:parent-style-name="Normal" style:family="paragraph">
      <style:paragraph-properties fo:line-height="150%"/>
    </style:style>
    <style:style style:name="T542" style:parent-style-name="DefaultParagraphFont" style:family="text">
      <style:text-properties fo:font-style="italic" style:font-style-asian="italic" style:font-size-complex="12pt"/>
    </style:style>
    <style:style style:name="P543" style:parent-style-name="Normal" style:family="paragraph">
      <style:paragraph-properties fo:line-height="150%"/>
    </style:style>
    <style:style style:name="T544" style:parent-style-name="DefaultParagraphFont" style:family="text">
      <style:text-properties fo:font-size="10pt" style:font-size-asian="10pt" style:font-size-complex="12pt"/>
    </style:style>
    <style:style style:name="T545" style:parent-style-name="DefaultParagraphFont" style:family="text">
      <style:text-properties style:font-size-complex="12pt"/>
    </style:style>
    <style:style style:name="P546" style:parent-style-name="Normal" style:family="paragraph">
      <style:paragraph-properties fo:line-height="150%"/>
    </style:style>
    <style:style style:name="T547" style:parent-style-name="DefaultParagraphFont" style:family="text">
      <style:text-properties fo:font-style="italic" style:font-style-asian="italic" style:font-size-complex="12pt"/>
    </style:style>
    <style:style style:name="P548" style:parent-style-name="Normal" style:family="paragraph">
      <style:paragraph-properties fo:line-height="150%"/>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line-height="150%"/>
    </style:style>
    <style:style style:name="T553" style:parent-style-name="DefaultParagraphFont" style:family="text">
      <style:text-properties fo:font-size="10pt" style:font-size-asian="10pt" style:font-size-complex="12pt"/>
    </style:style>
    <style:style style:name="T554" style:parent-style-name="DefaultParagraphFont" style:family="text">
      <style:text-properties style:font-size-complex="12pt"/>
    </style:style>
    <style:style style:name="P555" style:parent-style-name="Normal" style:family="paragraph">
      <style:paragraph-properties fo:line-height="150%"/>
    </style:style>
    <style:style style:name="T556" style:parent-style-name="DefaultParagraphFont" style:family="text">
      <style:text-properties fo:font-style="italic" style:font-style-asian="italic" style:font-size-complex="12pt"/>
    </style:style>
    <style:style style:name="P557" style:parent-style-name="Normal" style:family="paragraph">
      <style:paragraph-properties fo:line-height="150%"/>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ize="10pt" style:font-size-asian="10pt" style:font-size-complex="12pt"/>
    </style:style>
    <style:style style:name="T560" style:parent-style-name="DefaultParagraphFont" style:family="text">
      <style:text-properties fo:font-size="10pt" style:font-size-asian="10pt"/>
    </style:style>
    <style:style style:name="P561" style:parent-style-name="Normal" style:family="paragraph">
      <style:paragraph-properties fo:line-height="150%"/>
      <style:text-properties style:font-size-complex="12pt"/>
    </style:style>
    <style:style style:name="P562" style:parent-style-name="Normal" style:family="paragraph">
      <style:paragraph-properties fo:line-height="150%"/>
    </style:style>
    <style:style style:name="T563" style:parent-style-name="DefaultParagraphFont" style:family="text">
      <style:text-properties fo:font-style="italic" style:font-style-asian="italic" style:font-size-complex="12pt"/>
    </style:style>
    <style:style style:name="P564" style:parent-style-name="Normal" style:family="paragraph">
      <style:paragraph-properties fo:line-height="150%"/>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line-height="150%"/>
    </style:style>
    <style:style style:name="T567" style:parent-style-name="DefaultParagraphFont" style:family="text">
      <style:text-properties fo:font-size="10pt" style:font-size-asian="10pt"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50%"/>
    </style:style>
    <style:style style:name="T570" style:parent-style-name="DefaultParagraphFont" style:family="text">
      <style:text-properties fo:font-style="italic" style:font-style-asian="italic" style:font-size-complex="12pt"/>
    </style:style>
    <style:style style:name="P571" style:parent-style-name="Normal" style:family="paragraph">
      <style:paragraph-properties fo:line-height="150%"/>
    </style:style>
    <style:style style:name="T572" style:parent-style-name="DefaultParagraphFont" style:family="text">
      <style:text-properties fo:font-style="italic" style:font-style-asian="italic" style:font-size-complex="12pt"/>
    </style:style>
    <style:style style:name="P573" style:parent-style-name="Normal" style:family="paragraph">
      <style:paragraph-properties fo:line-height="150%"/>
    </style:style>
    <style:style style:name="T574" style:parent-style-name="DefaultParagraphFont" style:family="text">
      <style:text-properties fo:font-size="10pt" style:font-size-asian="10pt" style:font-size-complex="12pt"/>
    </style:style>
    <style:style style:name="T575" style:parent-style-name="DefaultParagraphFont" style:family="text">
      <style:text-properties style:font-size-complex="12pt"/>
    </style:style>
    <style:style style:name="P576" style:parent-style-name="Normal" style:family="paragraph">
      <style:paragraph-properties fo:line-height="150%"/>
    </style:style>
    <style:style style:name="T577" style:parent-style-name="DefaultParagraphFont" style:family="text">
      <style:text-properties fo:font-style="italic" style:font-style-asian="italic" style:font-size-complex="12pt"/>
    </style:style>
    <style:style style:name="P578" style:parent-style-name="Normal" style:family="paragraph">
      <style:paragraph-properties fo:line-height="150%"/>
    </style:style>
    <style:style style:name="T579" style:parent-style-name="DefaultParagraphFont" style:family="text">
      <style:text-properties fo:font-style="italic" style:font-style-asian="italic" style:font-size-complex="12pt"/>
    </style:style>
    <style:style style:name="P580" style:parent-style-name="Normal" style:family="paragraph">
      <style:paragraph-properties fo:line-height="150%"/>
    </style:style>
    <style:style style:name="T581" style:parent-style-name="DefaultParagraphFont" style:family="text">
      <style:text-properties fo:font-size="10pt" style:font-size-asian="10pt" style:font-size-complex="12pt"/>
    </style:style>
    <style:style style:name="T582" style:parent-style-name="DefaultParagraphFont" style:family="text">
      <style:text-properties style:font-size-complex="12pt"/>
    </style:style>
    <style:style style:name="P583" style:parent-style-name="Normal" style:family="paragraph">
      <style:paragraph-properties fo:line-height="150%"/>
    </style:style>
    <style:style style:name="T584" style:parent-style-name="DefaultParagraphFont" style:family="text">
      <style:text-properties fo:font-style="italic" style:font-style-asian="italic" style:font-size-complex="12pt"/>
    </style:style>
    <style:style style:name="P585" style:parent-style-name="Normal" style:family="paragraph">
      <style:paragraph-properties fo:line-height="150%"/>
    </style:style>
    <style:style style:name="T586" style:parent-style-name="DefaultParagraphFont" style:family="text">
      <style:text-properties fo:font-style="italic" style:font-style-asian="italic" style:font-size-complex="12pt"/>
    </style:style>
    <style:style style:name="P587" style:parent-style-name="Normal" style:family="paragraph">
      <style:paragraph-properties fo:line-height="150%"/>
    </style:style>
    <style:style style:name="T588" style:parent-style-name="DefaultParagraphFont" style:family="text">
      <style:text-properties fo:font-size="10pt" style:font-size-asian="10pt" style:font-size-complex="12pt"/>
    </style:style>
    <style:style style:name="T589" style:parent-style-name="DefaultParagraphFont" style:family="text">
      <style:text-properties style:font-size-complex="12pt"/>
    </style:style>
    <style:style style:name="P590" style:parent-style-name="Normal" style:family="paragraph">
      <style:paragraph-properties fo:line-height="150%"/>
    </style:style>
    <style:style style:name="T591" style:parent-style-name="DefaultParagraphFont" style:family="text">
      <style:text-properties fo:font-style="italic" style:font-style-asian="italic" style:font-size-complex="12pt"/>
    </style:style>
    <style:style style:name="P592" style:parent-style-name="Normal" style:family="paragraph">
      <style:paragraph-properties fo:line-height="150%"/>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line-height="150%"/>
    </style:style>
    <style:style style:name="T597" style:parent-style-name="DefaultParagraphFont" style:family="text">
      <style:text-properties fo:font-size="10pt" style:font-size-asian="10pt" style:font-size-complex="12pt"/>
    </style:style>
    <style:style style:name="T598" style:parent-style-name="DefaultParagraphFont" style:family="text">
      <style:text-properties style:font-size-complex="12pt"/>
    </style:style>
    <style:style style:name="P599" style:parent-style-name="Normal" style:family="paragraph">
      <style:paragraph-properties fo:line-height="150%"/>
    </style:style>
    <style:style style:name="T600" style:parent-style-name="DefaultParagraphFont" style:family="text">
      <style:text-properties fo:font-style="italic" style:font-style-asian="italic" style:font-size-complex="12pt"/>
    </style:style>
    <style:style style:name="P601" style:parent-style-name="Normal" style:family="paragraph">
      <style:paragraph-properties fo:line-height="150%"/>
    </style:style>
    <style:style style:name="T602" style:parent-style-name="DefaultParagraphFont" style:family="text">
      <style:text-properties fo:font-style="italic" style:font-style-asian="italic" style:font-size-complex="12pt"/>
    </style:style>
    <style:style style:name="P603" style:parent-style-name="Normal" style:family="paragraph">
      <style:paragraph-properties fo:line-height="150%"/>
    </style:style>
    <style:style style:name="T604" style:parent-style-name="DefaultParagraphFont" style:family="text">
      <style:text-properties fo:font-size="10pt" style:font-size-asian="10pt"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50%"/>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line-height="150%"/>
    </style:style>
    <style:style style:name="T609" style:parent-style-name="DefaultParagraphFont" style:family="text">
      <style:text-properties fo:font-style="italic" style:font-style-asian="italic" style:font-size-complex="12pt"/>
    </style:style>
    <style:style style:name="P610" style:parent-style-name="Normal" style:family="paragraph">
      <style:paragraph-properties fo:line-height="150%"/>
    </style:style>
    <style:style style:name="T611" style:parent-style-name="DefaultParagraphFont" style:family="text">
      <style:text-properties fo:font-size="10pt" style:font-size-asian="10pt" style:font-size-complex="12pt"/>
    </style:style>
    <style:style style:name="T612" style:parent-style-name="DefaultParagraphFont" style:family="text">
      <style:text-properties style:font-size-complex="12pt"/>
    </style:style>
    <style:style style:name="P613" style:parent-style-name="Normal" style:family="paragraph">
      <style:paragraph-properties fo:line-height="150%"/>
    </style:style>
    <style:style style:name="T614" style:parent-style-name="DefaultParagraphFont" style:family="text">
      <style:text-properties fo:font-style="italic" style:font-style-asian="italic" style:font-size-complex="12pt"/>
    </style:style>
    <style:style style:name="P615" style:parent-style-name="Normal" style:family="paragraph">
      <style:paragraph-properties fo:line-height="150%"/>
    </style:style>
    <style:style style:name="T616" style:parent-style-name="DefaultParagraphFont" style:family="text">
      <style:text-properties fo:font-style="italic" style:font-style-asian="italic" style:font-size-complex="12pt"/>
    </style:style>
    <style:style style:name="P617" style:parent-style-name="Normal" style:family="paragraph">
      <style:paragraph-properties fo:line-height="150%"/>
    </style:style>
    <style:style style:name="T618" style:parent-style-name="DefaultParagraphFont" style:family="text">
      <style:text-properties fo:font-size="10pt" style:font-size-asian="10pt"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50%"/>
    </style:style>
    <style:style style:name="T621" style:parent-style-name="DefaultParagraphFont" style:family="text">
      <style:text-properties fo:font-style="italic" style:font-style-asian="italic" style:font-size-complex="12pt"/>
    </style:style>
    <style:style style:name="P622" style:parent-style-name="Normal" style:family="paragraph">
      <style:paragraph-properties fo:line-height="150%"/>
    </style:style>
    <style:style style:name="T623" style:parent-style-name="DefaultParagraphFont" style:family="text">
      <style:text-properties fo:font-style="italic" style:font-style-asian="italic" style:font-size-complex="12pt"/>
    </style:style>
    <style:style style:name="P624" style:parent-style-name="Normal" style:family="paragraph">
      <style:paragraph-properties fo:line-height="150%"/>
    </style:style>
    <style:style style:name="T625" style:parent-style-name="DefaultParagraphFont" style:family="text">
      <style:text-properties fo:font-size="10pt" style:font-size-asian="10pt" style:font-size-complex="12pt"/>
    </style:style>
    <style:style style:name="T626" style:parent-style-name="DefaultParagraphFont" style:family="text">
      <style:text-properties style:font-size-complex="12pt"/>
    </style:style>
    <style:style style:name="P627" style:parent-style-name="Normal" style:family="paragraph">
      <style:paragraph-properties fo:line-height="150%"/>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line-height="150%"/>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line-height="150%"/>
    </style:style>
    <style:style style:name="T632" style:parent-style-name="DefaultParagraphFont" style:family="text">
      <style:text-properties fo:font-size="10pt" style:font-size-asian="10pt"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50%"/>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line-height="150%"/>
    </style:style>
    <style:style style:name="T637" style:parent-style-name="DefaultParagraphFont" style:family="text">
      <style:text-properties fo:font-style="italic" style:font-style-asian="italic" style:font-size-complex="12pt"/>
    </style:style>
    <style:style style:name="P638" style:parent-style-name="Normal" style:family="paragraph">
      <style:paragraph-properties fo:line-height="150%"/>
    </style:style>
    <style:style style:name="T639" style:parent-style-name="DefaultParagraphFont" style:family="text">
      <style:text-properties fo:font-size="10pt" style:font-size-asian="10pt" style:font-size-complex="12pt"/>
    </style:style>
    <style:style style:name="T640" style:parent-style-name="DefaultParagraphFont" style:family="text">
      <style:text-properties style:font-size-complex="12pt"/>
    </style:style>
    <style:style style:name="P641" style:parent-style-name="Normal" style:family="paragraph">
      <style:paragraph-properties fo:line-height="150%"/>
    </style:style>
    <style:style style:name="T642" style:parent-style-name="DefaultParagraphFont" style:family="text">
      <style:text-properties fo:font-style="italic" style:font-style-asian="italic" style:font-size-complex="12pt"/>
    </style:style>
    <style:style style:name="P643" style:parent-style-name="Normal" style:family="paragraph">
      <style:paragraph-properties fo:line-height="150%"/>
    </style:style>
    <style:style style:name="T644" style:parent-style-name="DefaultParagraphFont" style:family="text">
      <style:text-properties fo:font-style="italic" style:font-style-asian="italic" style:font-size-complex="12pt"/>
    </style:style>
    <style:style style:name="P645" style:parent-style-name="Normal" style:family="paragraph">
      <style:paragraph-properties fo:line-height="150%"/>
    </style:style>
    <style:style style:name="T646" style:parent-style-name="DefaultParagraphFont" style:family="text">
      <style:text-properties fo:font-size="10pt" style:font-size-asian="10pt" style:font-size-complex="12pt"/>
    </style:style>
    <style:style style:name="T647" style:parent-style-name="DefaultParagraphFont" style:family="text">
      <style:text-properties style:font-size-complex="12pt"/>
    </style:style>
    <style:style style:name="P648" style:parent-style-name="Normal" style:family="paragraph">
      <style:paragraph-properties fo:line-height="150%"/>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line-height="150%"/>
    </style:style>
    <style:style style:name="T651" style:parent-style-name="DefaultParagraphFont" style:family="text">
      <style:text-properties fo:font-style="italic" style:font-style-asian="italic" style:font-size-complex="12pt"/>
    </style:style>
    <style:style style:name="P652" style:parent-style-name="Normal" style:family="paragraph">
      <style:paragraph-properties fo:line-height="150%"/>
    </style:style>
    <style:style style:name="T653" style:parent-style-name="DefaultParagraphFont" style:family="text">
      <style:text-properties fo:font-size="10pt" style:font-size-asian="10pt"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50%"/>
    </style:style>
    <style:style style:name="T656" style:parent-style-name="DefaultParagraphFont" style:family="text">
      <style:text-properties fo:font-style="italic" style:font-style-asian="italic" style:font-size-complex="12pt"/>
    </style:style>
    <style:style style:name="P657" style:parent-style-name="Normal" style:family="paragraph">
      <style:paragraph-properties fo:line-height="150%"/>
    </style:style>
    <style:style style:name="T658" style:parent-style-name="DefaultParagraphFont" style:family="text">
      <style:text-properties fo:font-style="italic" style:font-style-asian="italic" style:font-size-complex="12pt"/>
    </style:style>
    <style:style style:name="P659" style:parent-style-name="Normal" style:family="paragraph">
      <style:paragraph-properties fo:line-height="150%"/>
      <style:text-properties style:font-size-complex="12pt"/>
    </style:style>
    <style:style style:name="P660" style:parent-style-name="Normal" style:family="paragraph">
      <style:paragraph-properties fo:line-height="150%"/>
    </style:style>
    <style:style style:name="T661" style:parent-style-name="DefaultParagraphFont" style:family="text">
      <style:text-properties fo:font-style="italic" style:font-style-asian="italic" style:font-size-complex="12pt"/>
    </style:style>
    <style:style style:name="P662" style:parent-style-name="Normal" style:family="paragraph">
      <style:paragraph-properties fo:line-height="150%"/>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style>
    <style:style style:name="P667" style:parent-style-name="Normal" style:family="paragraph">
      <style:paragraph-properties fo:line-height="150%"/>
      <style:text-properties style:font-size-complex="12pt"/>
    </style:style>
    <style:style style:name="P668" style:parent-style-name="Normal" style:family="paragraph">
      <style:paragraph-properties fo:line-height="150%"/>
    </style:style>
    <style:style style:name="T669" style:parent-style-name="DefaultParagraphFont" style:family="text">
      <style:text-properties fo:font-style="italic" style:font-style-asian="italic" style:font-size-complex="12pt"/>
    </style:style>
    <style:style style:name="P670" style:parent-style-name="Normal" style:family="paragraph">
      <style:paragraph-properties fo:line-height="150%"/>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ize="10pt" style:font-size-asian="10pt"/>
    </style:style>
    <style:style style:name="P673" style:parent-style-name="Normal" style:family="paragraph">
      <style:paragraph-properties fo:line-height="150%"/>
      <style:text-properties style:font-size-complex="12pt"/>
    </style:style>
    <style:style style:name="P674" style:parent-style-name="Normal" style:family="paragraph">
      <style:paragraph-properties fo:line-height="150%"/>
    </style:style>
    <style:style style:name="T675" style:parent-style-name="DefaultParagraphFont" style:family="text">
      <style:text-properties fo:font-style="italic" style:font-style-asian="italic" style:font-size-complex="12pt"/>
    </style:style>
    <style:style style:name="P676" style:parent-style-name="Normal" style:family="paragraph">
      <style:paragraph-properties fo:line-height="150%"/>
    </style:style>
    <style:style style:name="T677" style:parent-style-name="DefaultParagraphFont" style:family="text">
      <style:text-properties fo:font-style="italic" style:font-style-asian="italic" style:font-size-complex="12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line-height="150%"/>
      <style:text-properties style:font-size-complex="12pt"/>
    </style:style>
    <style:style style:name="P681" style:parent-style-name="Normal" style:family="paragraph">
      <style:paragraph-properties fo:line-height="150%"/>
    </style:style>
    <style:style style:name="T682" style:parent-style-name="DefaultParagraphFont" style:family="text">
      <style:text-properties fo:font-style="italic" style:font-style-asian="italic" style:font-size-complex="12pt"/>
    </style:style>
    <style:style style:name="P683" style:parent-style-name="Normal" style:family="paragraph">
      <style:paragraph-properties fo:line-height="150%"/>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ize="10pt" style:font-size-asian="10pt"/>
    </style:style>
    <style:style style:name="P686" style:parent-style-name="Normal" style:family="paragraph">
      <style:paragraph-properties fo:line-height="150%"/>
      <style:text-properties style:font-size-complex="12pt"/>
    </style:style>
    <style:style style:name="P687" style:parent-style-name="Normal" style:family="paragraph">
      <style:paragraph-properties fo:line-height="150%"/>
    </style:style>
    <style:style style:name="T688" style:parent-style-name="DefaultParagraphFont" style:family="text">
      <style:text-properties fo:font-style="italic" style:font-style-asian="italic" style:font-size-complex="12pt"/>
    </style:style>
    <style:style style:name="P689" style:parent-style-name="Normal" style:family="paragraph">
      <style:paragraph-properties fo:line-height="150%"/>
    </style:style>
    <style:style style:name="T690" style:parent-style-name="DefaultParagraphFont" style:family="text">
      <style:text-properties fo:font-style="italic" style:font-style-asian="italic" style:font-size-complex="12pt"/>
    </style:style>
    <style:style style:name="P691" style:parent-style-name="Normal" style:family="paragraph">
      <style:text-properties fo:font-size="10pt" style:font-size-asian="10pt" style:font-size-complex="11pt"/>
    </style:style>
    <style:style style:name="T692" style:parent-style-name="DefaultParagraphFont" style:family="text">
      <style:text-properties fo:font-size="10pt" style:font-size-asian="10pt"/>
    </style:style>
    <style:style style:name="P693" style:parent-style-name="Normal" style:family="paragraph">
      <style:paragraph-properties fo:line-height="150%"/>
      <style:text-properties style:font-size-complex="12pt"/>
    </style:style>
    <style:style style:name="P694" style:parent-style-name="Normal" style:family="paragraph">
      <style:paragraph-properties fo:line-height="150%"/>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fo:line-height="150%"/>
    </style:style>
    <style:style style:name="T697" style:parent-style-name="DefaultParagraphFont" style:family="text">
      <style:text-properties fo:font-style="italic" style:font-style-asian="italic" style:font-size-complex="12pt"/>
    </style:style>
    <style:style style:name="P698" style:parent-style-name="Normal" style:family="paragraph">
      <style:paragraph-properties fo:line-height="150%"/>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line-height="150%"/>
      <style:text-properties style:font-size-complex="12pt"/>
    </style:style>
    <style:style style:name="P702" style:parent-style-name="Normal" style:family="paragraph">
      <style:paragraph-properties fo:line-height="150%"/>
    </style:style>
    <style:style style:name="T703" style:parent-style-name="DefaultParagraphFont" style:family="text">
      <style:text-properties fo:font-style="italic" style:font-style-asian="italic" style:font-size-complex="12pt"/>
    </style:style>
    <style:style style:name="P704" style:parent-style-name="Normal" style:family="paragraph">
      <style:paragraph-properties fo:line-height="150%"/>
    </style:style>
    <style:style style:name="T705" style:parent-style-name="DefaultParagraphFont" style:family="text">
      <style:text-properties fo:font-style="italic" style:font-style-asian="italic"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style:tab-stops>
          <style:tab-stop style:type="left" style:position="3.3472in"/>
        </style:tab-stops>
      </style:paragraph-properties>
      <style:text-properties style:font-size-complex="12pt"/>
    </style:style>
    <style:style style:name="P71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9-02-14 ĮSAKYMO NR. 30-384/19</text:span><text:span text:style-name="T15"><text:line-break/>„DĖL VILNIAUS MIESTO SAVIVALDYBĖS PAGALBOS PASLAUGŲ TEIKIMO BUDINTIEMS GLOBOTOJAMS, GLOBĖJAMS (RŪPINTOJAMS), ĮTĖVIAMS IR JŲ ŠEIMOSE AUGANTIEMS VAIKAMS TVARKOS APRAŠO PATVIRTINIMO“ PAKEITIMO</text:span></text:p>
      <text:p text:style-name="P16"/>
      <text:p text:style-name="P17">2019 m. rugsėjo 6 d. Nr. 30-2277/19</text:p>
      <text:p text:style-name="P18">Vilnius</text:p>
      <text:p text:style-name="P19"/>
      <text:p text:style-name="P20"/>
      <text:p text:style-name="P21"><text:span text:style-name="T22">Vadovaudamasis Lietuvos Respublikos vietos savivaldos įstatymo 18 straipsnio 1 dalimi ir a</text:span><text:span text:style-name="T23">tsižvelgdamas į Vilniaus miesto savivaldybės tarybos 2019 m. gegužės 29 d. sprendimo Nr. 1-52 „Dėl Tarybos 2015-06-17 sprendimo Nr. 1-60 „Dėl Vilniaus miesto savivaldybės valdymo ir Vilniaus miesto savivaldybės administracijos struktūros tvirtinimo“ pakeitimo“ 1 punktą</text:span><text:span text:style-name="T24">:</text:span></text:p>
      <text:p text:style-name="P25"><text:span text:style-name="T26">1</text:span><text:span text:style-name="T27">. K e i č i u <text:s/>Vilniaus miesto savivaldybės administracijos direktoriaus 2019 m. vasario 14 d. įsakymą Nr. 30-384/19<text:s/></text:span><text:span text:style-name="T28">„Dėl Vilniaus miesto savivaldybės pagalbos paslaugų teikimo<text:s/></text:span><text:soft-page-break/><text:span text:style-name="T29">budintiems globotojams, globėjams (rūpintojams), įtėviams ir jų šeimose augantiems vaikams tvarkos aprašo patvirtinimo“:</text:span></text:p>
      <text:p text:style-name="P30"><text:span text:style-name="T31">1.1</text:span><text:span text:style-name="T32">. išdėstau preambulę taip:</text:span></text:p>
      <text:p text:style-name="P33"><text:span text:style-name="T34">„</text:span><text:span text:style-name="T35">Vadovaudamasis Lietuvos Respublikos socialinių paslaugų įstatymu, Lietuvos Respublikos vaiko teisių apsaugos pagrind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18 m. liepos 13 d. įsakymu Nr. A1-368 „Dėl Vaiko laikinosios globos (rūpybos) nuostatų patvirtinimo“, ir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ext:span><text:span text:style-name="T36">Lietuvos Respublikos socialinės apsaugos ir darbo ministro 2019 m. gegužės 20 d. įsakymo Nr. A1-285 redakcija</text:span><text:span text:style-name="T37">):</text:span><text:span text:style-name="T38">“;</text:span></text:p>
      <text:p text:style-name="P39"><text:span text:style-name="T40">1.2</text:span><text:span text:style-name="T41">. išdėstau 2 punktą taip:</text:span><text:span text:style-name="T42"><text:s/></text:span></text:p>
      <text:p text:style-name="P43"><text:span text:style-name="T44">„</text:span><text:span text:style-name="T45">2</text:span><text:span text:style-name="T46">. P a v e d u <text:s/>Socialinių paslaugų skyriui kontroliuoti, kaip vykdomos 1 punktu patvirtinto tvarkos aprašo nuostatos.“;</text:span></text:p>
      <text:p text:style-name="P47"><text:span text:style-name="T48">1.3</text:span><text:span text:style-name="T49">. keičiu<text:s/></text:span><text:span text:style-name="T50">V</text:span><text:span text:style-name="T51">ilniaus miesto savivaldybės pagalbos paslaugų teikimo budintiems globotojams (rūpintojams), įtėviams ir jų šeimose augantiems vaikams tvarkos aprašą</text:span><text:span text:style-name="T52">, patvirtintą Vilniaus miesto savivaldybės administracijos direktoriaus 2019 m. vasario 14 d. įsakymu<text:s/></text:span><text:span text:style-name="T53"><text:line-break/>Nr. 30-384/19<text:s/></text:span><text:span text:style-name="T54">„Dėl Vilniaus miesto savivaldybės pagalbos paslaugų teikimo budintiems globotojams (rūpintojams), įtėviams ir jų šeimose augantiems vaikams tvarkos aprašo patvirtinimo“</text:span><text:span text:style-name="T55">:</text:span></text:p>
      <text:p text:style-name="P56"><text:span text:style-name="T57">1.3.1</text:span><text:span text:style-name="T58">. išdėstau 6 punktą taip:</text:span></text:p>
      <text:p text:style-name="P59"><text:span text:style-name="T60">„</text:span><text:span text:style-name="T61">6</text:span><text:span text:style-name="T62">. Globos centrui skiriamas finansavimas gali būti mažinamas kalendoriniais metais, jeigu Vilniaus miesto savivaldybės administracijos Socialinių paslaugų skyrius (toliau – Skyrius) nustato, kad socialinių paslaugų įstaiga nepajėgi visa apimtimi įgyvendinti sutartyje nustatytų rodiklių dėl objektyvių nuo globos centro nepriklausančių priežasčių ir (arba) dėl subjektyvių priežasčių netinkamai vykdo, atsisako vykdyti įstatymuose reglamentuotas visas globos centro funkcijas.</text:span><text:span text:style-name="T63">“;</text:span></text:p>
      <text:p text:style-name="P64"><text:span text:style-name="T65">1.3.2</text:span><text:span text:style-name="T66">. išdėstau 8 punktą taip:</text:span></text:p>
      <text:p text:style-name="P67"><text:span text:style-name="T68">„</text:span><text:span text:style-name="T69">8</text:span><text:span text:style-name="T70">. Atlygį ir pagalbos pinigus budintiems globotojams globos centrui Savivaldybė perveda pagal su globos centru pasirašytoje atlygio ir pagalbos pinigų budintiems globotojams mokėjimo sutartyje nustatytą tvarką ir terminus. Atlygis ir pagalbos pinigai budintiems globotojams globos centrui Savivaldybės gali būti mokami ir išimtiniais atvejais, kai teismo sprendimu nustatyta likusiam be tėvų globos vaikui nuolatinė globa globos centre, kol vaikui bus paskirtas kitas nuolatinis globėjas ar vaikas bus įvaikintas, bet ne ilgiau nei 6 mėnesius nuo teismo sprendimo įsiteisėjimo dienos.</text:span><text:span text:style-name="T71">“;</text:span></text:p>
      <text:p text:style-name="P72"><text:span text:style-name="T73">1.3.3</text:span><text:span text:style-name="T74">. išdėstau 9 punktą taip:</text:span></text:p>
      <text:p text:style-name="P75"><text:span text:style-name="T76">„</text:span><text:span text:style-name="T77">9</text:span><text:span text:style-name="T78">. Vilniaus miesto savivaldybės tarybos 2018 m. rugpjūčio 29 d. sprendimu Nr. 1-1698 „Dėl globos centrams skiriamo apmokėjimo už budinčių globotojų vykdomą vaikų priežiūrą nustatymo“ nustatyto dydžio atlygis budinčiam globotojui mokamas nepriklausomai nuo faktiškai prižiūrimų vaikų skaičiaus nuo pirmojo vaiko apgyvendinimo budinčio globotojo šeimoje dienos. Vaiko apgyvendinimas įforminamas vaiko laikino apgyvendinimo budinčio globotojo šeimoje aktu, kurį pasirašo budintis globotojas ir globos centro atstovas (1 priedas). Vaiko laikino apgyvendinimo aktas pildomas pasibaigus vaiko laikinam apgyvendinimui budinčio globotojo šeimoje: vaiką grąžinus tėvams, nustačius nuolatinę globą, laikinai apgyvendinant kitoje budinčio globotojo šeimoje – atokvėpio paslaugos metu. Vaiko laikino apgyvendinimo akto nereikia pildyti tik tuo atveju, jeigu vaiko priežiūra pasibaigia ir nustatoma laikinoji globa toje pačioje budinčio globotojo šeimoje.“;</text:span></text:p>
      <text:p text:style-name="P79"><text:span text:style-name="T80">1.3.4</text:span><text:span text:style-name="T81">. išdėstau 41 punkto pirmąją pastraipą taip:</text:span></text:p>
      <text:p text:style-name="P82"><text:span text:style-name="T83">„</text:span><text:span text:style-name="T84">41</text:span><text:span text:style-name="T85">. Vilniaus miesto savivaldybės administracija, siekdama užtikrinti su globos centrais pasirašytų nustatytos formos Vilniaus miesto savivaldybės globos centrų finansavimo sutarčių (toliau – Sutartis) vykdymą bei lėšų tikslingumo panaudojimą, turi teisę:“;</text:span></text:p>
      <text:p text:style-name="P86"><text:span text:style-name="T87">1.3.5</text:span><text:span text:style-name="T88">. papildau 41 punktą 41.3 papunkčiu ir išdėstau jį taip:</text:span></text:p>
      <text:p text:style-name="P89"><text:span text:style-name="T90">„</text:span><text:span text:style-name="T91">41.3</text:span><text:span text:style-name="T92">.<text:s/></text:span><text:span text:style-name="T93">vadovaujantis Skyriaus vedėjo įsakymu patvirtinta tvarka, atlikti veiklos kokybės patikrinimus, susijusius su Savivaldybės biudžeto lėšomis finansuojamomis paslaugomis užpildant Globos centro veiklos kokybės patikrinimo aktą (7 priedas).“;</text:span></text:p>
      <text:p text:style-name="P94"><text:span text:style-name="T95">1.3.6</text:span><text:span text:style-name="T96">. keičiu 1 priedą ir išdėstau jį nauja redakcija (pridedama).</text:span></text:p>
      <text:p text:style-name="P97"><text:span text:style-name="T98">2</text:span><text:span text:style-name="T99">. N u s t a t a u, kad šis įsakymas įsigalioja 2019 m. rugsėjo 10 d.</text:span></text:p>
      <text:p text:style-name="P100"/>
      <text:p text:style-name="P101"/>
      <text:p text:style-name="P102"/>
      <text:p text:style-name="P103"><text:span text:style-name="T104">Administracijos direktorius</text:span><text:span text:style-name="T105"><text:tab/>Povilas Poderskis</text:span></text:p>
      <text:p text:style-name="P106">Vilniaus miesto savivaldybės</text:p>
      <text:p text:style-name="P111"><text:span text:style-name="T112">pagalbos paslaugų<text:s/></text:span><text:span text:style-name="T113">teikimo<text:s/></text:span></text:p>
      <text:p text:style-name="P114">budintiems globotojams, <text:s/></text:p>
      <text:p text:style-name="P115">globėjams (rūpintojams), įtėviams<text:s/></text:p>
      <text:p text:style-name="P116">ir jų šeimose augantiems vaikams<text:s/></text:p>
      <text:p text:style-name="P117"><text:span text:style-name="T118">tvarkos aprašo<text:s/></text:span><text:span text:style-name="T119">1</text:span><text:span text:style-name="T120"><text:s/>priedas</text:span></text:p>
      <text:p text:style-name="P121"/>
      <text:p text:style-name="P122"><text:span text:style-name="T123">(Vaiko laikino apgyvendinimo akto forma)</text:span></text:p>
      <text:p text:style-name="P124"/>
      <text:p text:style-name="P125"/>
      <text:p text:style-name="P126"><text:span text:style-name="T127">VAIKO LAIKINO APGYVENDINIMO AKTAS</text:span></text:p>
      <text:p text:style-name="P128"/>
      <text:p text:style-name="P129">Vadovaujantis Vi<text:span text:style-name="T130">lniaus miesto savivaldybės globos centrų veiklos organizavimo ir priežiūros tvarkos aprašo <text:s text:c="6"/>punktu,</text:span></text:p>
      <text:p text:style-name="P131">vaikas_________________________________________________________________________ ,</text:p>
      <text:p text:style-name="P132">(vaiko vardas ir pavardė, gimimo data)</text:p>
      <text:p text:style-name="P133"/>
      <text:p text:style-name="P134"/>
      <text:p text:style-name="P135">apgyvendintas __________________budinčio (-ių) globotojo (-ų) __________________________</text:p>
      <text:p text:style-name="P136"><text:span text:style-name="T137">(data)</text:span></text:p>
      <text:p text:style-name="P138"/>
      <text:p text:style-name="P139">________________________________________________________________________________</text:p>
      <text:p text:style-name="P140">(budinčio (-ių) globotojo (-ų) vardas (-ai) pavardė (-ės))</text:p>
      <text:p text:style-name="P141"/>
      <text:p text:style-name="P142">__________________________________________________________________________________________________________,</text:p>
      <text:p text:style-name="P143"/>
      <text:p text:style-name="Normal">gyvenančio (-ių) __________________________________________________________, šeimoje.</text:p>
      <text:p text:style-name="P144">(nurodyti tikslų adresą)</text:p>
      <text:p text:style-name="P145"/>
      <text:p text:style-name="P146"/>
      <text:p text:style-name="P147">Laikino apgyvendinimo metu vaiko turimi dokumentai, daiktai:</text:p>
      <text:p text:style-name="P148">________________________________________________________________________________________________________________________________________________________________</text:p>
      <text:p text:style-name="P149"/>
      <text:p text:style-name="P150"/>
      <text:p text:style-name="P151">____________________________________________ <text:s/>___________ <text:s/>_______________________</text:p>
      <text:p text:style-name="P152">(vaiką pristačiusio asmens pareigų pavadinimas) <text:s text:c="13"/>(parašas) <text:s text:c="24"/>(vardas ir pavardė)</text:p>
      <text:p text:style-name="P153"/>
      <text:p text:style-name="P154"/>
      <text:p text:style-name="P155"><text:span text:style-name="T156">Budintis globotojas</text:span><text:s text:c="20"/>___________ <text:s/>_______________________</text:p>
      <text:p text:style-name="P157">(vaiką priėmusio asmens pareigų pavadinimas) <text:s text:c="15"/>(parašas) <text:s text:c="24"/>(vardas ir pavardė)</text:p>
      <text:p text:style-name="P158"/>
      <text:p text:style-name="P159"/>
      <text:p text:style-name="P160"/>
      <text:p text:style-name="P161"/>
      <text:p text:style-name="P162"/>
      <text:p text:style-name="P163"/>
      <text:p text:style-name="Normal"><text:span text:style-name="T164">Laikino apgyvendinimo pasibaigimo data ______________<text:s/></text:span></text:p>
      <text:p text:style-name="P165"/>
      <text:p text:style-name="P166">Pasibaigimo pagrindas____________________________________________________________</text:p>
      <text:p text:style-name="P167"/>
      <text:p text:style-name="P168"/>
      <text:p text:style-name="P169"/>
      <text:p text:style-name="P170"><text:span text:style-name="T171">(Globos centro atstovo pareigos) <text:s text:c="13"/>(parašas) <text:s text:c="24"/>(vardas ir pavardė)</text:span></text:p>
      <text:p text:style-name="P172"><text:span text:style-name="T177">Vilniaus miesto savivaldybės<text:s/></text:span>pagalbos paslaugų<text:s/><text:span text:style-name="T178">teikimo budintiems globotojams, <text:s/></text:span>globėjams (rūpintojams), įtėviams ir jų šeimose augantiems vaikams<text:s/><text:span text:style-name="T179">tvarkos aprašo<text:s/></text:span></text:p>
      <text:p text:style-name="P180"><text:span text:style-name="T181">7</text:span><text:span text:style-name="T182"><text:s/>priedas</text:span></text:p>
      <text:p text:style-name="P183"/>
      <text:p text:style-name="P184"><text:span text:style-name="T185">GLOBOS CENTRO VEIKLOS KOKYBĖS VERTINIMO AKTAS</text:span></text:p>
      <text:p text:style-name="P186"/>
      <text:p text:style-name="P187"/>
      <text:p text:style-name="Normal"><text:span text:style-name="T188">1</text:span><text:span text:style-name="T189">. Globos centras _____________________________</text:span></text:p>
      <text:p text:style-name="Normal"/>
      <text:p text:style-name="Normal"><text:span text:style-name="T190">2</text:span><text:span text:style-name="T191">. Patikrinimo data ir laikas: ____________________</text:span></text:p>
      <text:p text:style-name="Normal"/>
      <text:p text:style-name="P192"><text:span text:style-name="T193">3</text:span><text:span text:style-name="T194">. Globos centre</text:span><text:span text:style-name="T195"><text:s/></text:span><text:span text:style-name="T196">paslaugas teikiantys darbuotojai [</text:span><text:span text:style-name="T197">pareigos, vardas, pavardė, kvalifikacija, vienam darbuotojui tenkantis atvejų skaičius, užimamo etato dalis, darbo laikas (tiesioginio darbo su klientais valandos per savaitę ir konkretus tiesioginis darbo laika)]<text:s/></text:span></text:p>
      <text:p text:style-name="P198"><text:span text:style-name="T199">________________________________________________________________________________</text:span></text:p>
      <text:p text:style-name="P200"><text:span text:style-name="T201">________________________________________________________________________________</text:span></text:p>
      <text:p text:style-name="P202"><text:span text:style-name="T203">________________________________________________________________________________</text:span></text:p>
      <text:p text:style-name="P204"><text:span text:style-name="T205">________________________________________________________________________________</text:span></text:p>
      <text:p text:style-name="Normal"><text:span text:style-name="T206">4</text:span><text:span text:style-name="T207">. Globojamų vaikų skaičius globos centre</text:span><text:span text:style-name="T208"><text:s/></text:span></text:p>
      <text:p text:style-name="P209"/>
      <text:p text:style-name="Normal"><text:span text:style-name="T210">(</text:span><text:span text:style-name="T211">skaičius</text:span><text:span text:style-name="T212">) nuo 0 iki 3 m._________; 3–10 metų__________; 11–18 metų _______________vaikų.</text:span></text:p>
      <text:p text:style-name="Normal"/>
      <text:p text:style-name="Normal"><text:span text:style-name="T213">5</text:span><text:span text:style-name="T214">. Budinčių globotojų<text:s/></text:span><text:span text:style-name="T215">(skaičius</text:span><text:span text:style-name="T216">)____________________________________prižiūri________________________ vaikų;</text:span></text:p>
      <text:p text:style-name="Normal"/>
      <text:p text:style-name="Normal"><text:span text:style-name="T217">6</text:span><text:span text:style-name="T218">. Globėjai nesusiję giminystės ryšiais</text:span><text:span text:style-name="T219"><text:s/>(skaičius</text:span><text:span text:style-name="T220">)</text:span><text:span text:style-name="T221"><text:s/></text:span><text:span text:style-name="T222">________________________________globoja<text:s/></text:span></text:p>
      <text:p text:style-name="P223"/>
      <text:p text:style-name="P224">(rūpinasi) ________________________vaikų;</text:p>
      <text:p text:style-name="Normal"/>
      <text:p text:style-name="Normal"><text:span text:style-name="T225">7</text:span><text:span text:style-name="T226">. Globėjai giminaičiai</text:span><text:span text:style-name="T227"><text:s/>(</text:span><text:span text:style-name="T228">skaičius</text:span><text:span text:style-name="T229">)</text:span><text:span text:style-name="T230"><text:s/></text:span><text:span text:style-name="T231">_________________globoja (rūpinasi)</text:span><text:span text:style-name="T232"><text:s/></text:span><text:span text:style-name="T233">_________________________vaikų</text:span></text:p>
      <text:p text:style-name="Normal"/>
      <text:p text:style-name="Normal"><text:span text:style-name="T234">8</text:span><text:span text:style-name="T235">. Įtėvių</text:span><text:span text:style-name="T236"><text:s/>(</text:span><text:span text:style-name="T237">skaičius</text:span><text:span text:style-name="T238">)_______________________įvaikintų_______________________vaikų</text:span></text:p>
      <text:p text:style-name="Normal"/>
      <text:p text:style-name="Normal"><text:span text:style-name="T239">9</text:span><text:span text:style-name="T240">. Šeimyna</text:span><text:span text:style-name="T241"><text:s/>(</text:span><text:span text:style-name="T242">skaičius</text:span><text:span text:style-name="T243">)________________ _globoja (rūpinasi)</text:span><text:span text:style-name="T244"><text:s/></text:span><text:span text:style-name="T245">__________________vaikų.</text:span></text:p>
      <text:p text:style-name="Normal"/>
      <text:p text:style-name="P246"><text:span text:style-name="T247">10</text:span><text:span text:style-name="T248">. Budinčių globotojų, globėjų (rūpintojų), šeimynos dalyvių, įtėvių ar pageidaujančių jais tapti parengimas.</text:span></text:p>
      <text:p text:style-name="P249"><text:span text:style-name="T250">Kaip organizuojamas globos, įvaikinimo viešinimas? Kiek tokių renginių/seminarų/paskaitų/intervių ar kt. buvo suorganizuota per paskutinius kalendorinius metus?</text:span><text:span text:style-name="T251"><text:s/></text:span><text:span text:style-name="T252">________________________________________________________________________________</text:span></text:p>
      <text:p text:style-name="P253"><text:span text:style-name="T254">________________________________________________________________________________</text:span></text:p>
      <text:p text:style-name="P255"><text:span text:style-name="T256">________________________________________________________________________________</text:span></text:p>
      <text:p text:style-name="Normal"><text:span text:style-name="T257">Kokiais klausimais dažniausiai kreipiasi asmenys, besidomintys globa (rūpyba), budinčio globotojo veikla ir įvaikinimu?<text:s/></text:span><text:span text:style-name="T258">Kiek tokių konsultacijų suteikėte per paskutinius kalendorinius metus?</text:span></text:p>
      <text:p text:style-name="P259"><text:span text:style-name="T260">________________________________________________________________________________</text:span></text:p>
      <text:p text:style-name="P261"><text:span text:style-name="T262">________________________________________________________________________________</text:span></text:p>
      <text:p text:style-name="Normal"><text:span text:style-name="T263">11</text:span><text:span text:style-name="T264">. Budinčių globėjų, globėjų (rūpintojų), šeimynos dalyvių, įtėvių ar pageidaujančių jais tapti atranka, pasirengimas, mokymai pagal GIMK programą, organizuojant ne mažiau kaip 3 grupes</text:span></text:p>
      <text:p text:style-name="Normal"><text:span text:style-name="T265">Kiek GIMK mokymų suorganizavote per paskutinius kalendorinius metus? Kiek dalyvių lankė grupes? Kiek parengėte GIMK išvadų asmenims/šeimoms, dalyvavusiems GIMK mokymuose (kiek iš jų buvo teigiamos, neigiamos)?</text:span></text:p>
      <text:p text:style-name="P266"><text:span text:style-name="T267">________________________________________________________________________________</text:span></text:p>
      <text:p text:style-name="P268"><text:span text:style-name="T269">________________________________________________________________________________</text:span></text:p>
      <text:p text:style-name="Normal"><text:span text:style-name="T270">Jeigu GIMK išvada buvo neigiama, kokios paslaugos buvo organizuojamos jas gavusiems asmenims/šeimoms? Jeigu pagalba nebuvo organizuojama, dėl kokių priežasčių?</text:span></text:p>
      <text:p text:style-name="P271"><text:span text:style-name="T272">________________________________________________________________________________</text:span></text:p>
      <text:p text:style-name="P273">________________________________________________________________________________</text:p>
      <text:p text:style-name="P274"><text:span text:style-name="T275">________________________________________________________________________________</text:span></text:p>
      <text:p text:style-name="Normal"><text:span text:style-name="T276">Kiek parengtų GIMK išvadų buvo apskųsta? Kokie galutiniai sprendimai? Kiek GIMK mokymus pabaigusių asmenų/šeimų nurodė nesutinkančios su galutinėmis GIMK išvadomis (neapskundžiant išvadų teisės aktų nustatyta tvarka)?</text:span></text:p>
      <text:p text:style-name="P277"><text:span text:style-name="T278">________________________________________________________________________________</text:span></text:p>
      <text:p text:style-name="P279"><text:span text:style-name="T280">________________________________________________________________________________</text:span></text:p>
      <text:p text:style-name="P281"><text:span text:style-name="T282">________________________________________________________________________________</text:span></text:p>
      <text:p text:style-name="Normal"><text:span text:style-name="T283">Kaip derinate GIMK mokymų laiką, vietą? ar buvo (jeigu taip, kiek) atvejų, kad būsimiems GIMK dalyviams netiko organizuojamų mokymų laikas, vieta, kt.? Kokie sprendimai buvo priimti?</text:span></text:p>
      <text:p text:style-name="P284"><text:span text:style-name="T285">________________________________________________________________________________</text:span></text:p>
      <text:p text:style-name="P286"><text:span text:style-name="T287">________________________________________________________________________________</text:span></text:p>
      <text:p text:style-name="P288"><text:span text:style-name="T289">________________________________________________________________________________</text:span></text:p>
      <text:p text:style-name="Normal"><text:span text:style-name="T290">Kiek asmenų kreipėsi į GC su prašymu lankyti konkretaus GC organizuojamus GIMK mokymus?</text:span></text:p>
      <text:p text:style-name="P291"><text:span text:style-name="T292">________________________________________________________________________________</text:span></text:p>
      <text:p text:style-name="P293"><text:span text:style-name="T294">________________________________________________________________________________</text:span></text:p>
      <text:p text:style-name="P295"><text:span text:style-name="T296">________________________________________________________________________________</text:span></text:p>
      <text:p text:style-name="P297"><text:span text:style-name="T298">Kokia tvarka globos centras asmenis/ šeimas supažindina su galimu globoti (rūpinti) ar įsivaikinti vaiku?<text:s/></text:span><text:span text:style-name="T299">________________________________________________________________________________</text:span></text:p>
      <text:p text:style-name="P300"><text:span text:style-name="T301">________________________________________________________________________________</text:span></text:p>
      <text:p text:style-name="P302"><text:span text:style-name="T303">________________________________________________________________________________</text:span></text:p>
      <text:p text:style-name="Normal"><text:span text:style-name="T304">Kiek asmenų/šeimų per paskutinius kalendorinius metus baigė GIMK mokymus, bet globos prašyme nenurodė konkretaus vaiko? ________________________________________________________________________________</text:span></text:p>
      <text:p text:style-name="P305"/>
      <text:p text:style-name="P306"><text:span text:style-name="T307">Kaip organizuojamas darbas su šiais pasirengusiais asmenimis/šeimomis (čia turima omeny, kad gal ir neturint pasiūlymų jie konsultuojami ar „nuraminami“).<text:s/></text:span><text:span text:style-name="T308">________________________________________________________________________________</text:span></text:p>
      <text:p text:style-name="P309"><text:span text:style-name="T310">________________________________________________________________________________</text:span></text:p>
      <text:p text:style-name="P311"><text:span text:style-name="T312">________________________________________________________________________________</text:span></text:p>
      <text:p text:style-name="Normal"><text:span text:style-name="T313">Kaip organizuojamas vaiko jiems parinkimo procesas? Kelioms šeimoms/asmenims buvo surastas globotinis? Kiek laisvų pasirengusių šeimų/asmenų, laukiančių vaiko, šiuo metu turite savo sąraše?</text:span></text:p>
      <text:p text:style-name="P314"><text:span text:style-name="T315">________________________________________________________________________________</text:span></text:p>
      <text:p text:style-name="P316"><text:span text:style-name="T317">________________________________________________________________________________</text:span></text:p>
      <text:p text:style-name="P318"><text:span text:style-name="T319">________________________________________________________________________________</text:span></text:p>
      <text:p text:style-name="Normal"><text:span text:style-name="T320">12</text:span><text:span text:style-name="T321">. Budinčių globotojų, socialinių globėjų, globėjų giminaičių vykdomos veiklos kokybės vertinimas</text:span></text:p>
      <text:p text:style-name="Normal"><text:span text:style-name="T322">Kiek globos kokybės vertinimų atliko per paskutinius kalendorinius metus (kai vaikas globojamas budinčių globotojų šeimoje, globėjų giminaičių, socialinių globėjų)?</text:span></text:p>
      <text:p text:style-name="P323"><text:span text:style-name="T324">_</text:span><text:span text:style-name="T325">________________________________________________</text:span><text:span text:style-name="T326">_______________________________</text:span></text:p>
      <text:p text:style-name="P327"><text:span text:style-name="T328">________________________________________________________________________________</text:span></text:p>
      <text:p text:style-name="P329"><text:span text:style-name="T330">Kokios priemonės, metodai taikomi atliekant veiklos kokybės vertinimą?<text:s/></text:span><text:span text:style-name="T331">________________________________________________________________________________</text:span></text:p>
      <text:p text:style-name="P332"><text:span text:style-name="T333">________________________________________________________________________________</text:span></text:p>
      <text:p text:style-name="P334"><text:span text:style-name="T335">Nurodykite budinčių globotojų, socialinių globėjų, globėjų giminaičių vykdomos veiklos kokybės vertinimo teigiamus ir neigiamus aspektus.<text:s/></text:span><text:span text:style-name="T336">________________________________________________________________________________</text:span><text:span text:style-name="T337">________________________________________________________________________________</text:span></text:p>
      <text:p text:style-name="P338"><text:span text:style-name="T339">________________________________________________________________________________</text:span></text:p>
      <text:p text:style-name="P340"><text:span text:style-name="T341">13</text:span><text:span text:style-name="T342">. Pagalbos teikimo vaikams, budintiems globotojams, socialiniams globėjams, globėjams giminaičiams koordinavimas ir organizavimas bei reikiamos pagalbos, teikimas, taikant atvejo vadybos metodą.</text:span></text:p>
      <text:p text:style-name="P343"/>
      <text:p text:style-name="P344"><text:span text:style-name="T345">Kokios paslaugos teikiamos globos centre?<text:s/></text:span><text:span text:style-name="T346">Nurodykite suteiktų konkrečių paslaugų skaičių per kalendorinius metus (tarpininkavimo, informavimo, pavėžėjimo, ar kt.)</text:span></text:p>
      <text:p text:style-name="P347"><text:span text:style-name="T348">________________________________________________________________________________</text:span></text:p>
      <text:p text:style-name="P349"><text:span text:style-name="T350">________________________________________________________________________________</text:span></text:p>
      <text:p text:style-name="P351"><text:span text:style-name="T352">________________________________________________________________________________</text:span></text:p>
      <text:p text:style-name="P353"><text:span text:style-name="T354">Kiek kartų teikiant paslaugas lankėtės klientų gyvenamojoje vietoje per paskutinius kalendorinius metus? Kokios paslaugos buvo teikiamos klientų namuose? Organizuojant paslaugas kiek lankėtės ir kokiose institucijose: mokyklose, dienos centruose, SPC, VTAS, kt.)?</text:span></text:p>
      <text:p text:style-name="P355"><text:span text:style-name="T356">________________________________________________________________________________</text:span></text:p>
      <text:p text:style-name="P357"><text:span text:style-name="T358">________________________________________________________________________________</text:span></text:p>
      <text:p text:style-name="P359"><text:span text:style-name="T360">________________________________________________________________________________</text:span></text:p>
      <text:p text:style-name="P361"><text:span text:style-name="T362">Kiek kartų organizavote GC globojamų vaikų susitikimus su biologiniais tėvais, kitais giminaičiais? Kokia tvarka? Kokie sunkumai iškyla?</text:span></text:p>
      <text:p text:style-name="P363">________________________________________________________________________________<text:s/></text:p>
      <text:p text:style-name="P364"><text:span text:style-name="T365">________________________________________________________________________________</text:span></text:p>
      <text:p text:style-name="P366"><text:span text:style-name="T367">________________________________________________________________________________</text:span></text:p>
      <text:p text:style-name="P368"><text:span text:style-name="T369">Kaip organizuojamas teikiamos pagalbos ir paslaugų <text:s/>vertinimas?<text:s/></text:span><text:span text:style-name="T370">________________________________________________________________________________</text:span></text:p>
      <text:p text:style-name="P371"><text:span text:style-name="T372">________________________________________________________________________________</text:span></text:p>
      <text:p text:style-name="P373"><text:span text:style-name="T374">________________________________________________________________________________</text:span></text:p>
      <text:p text:style-name="P375">Kokiais klausimais dažniausiai kreipiasi esami globėjai (rūpintojai), budintys globotojai ir įtėviai?<text:s/></text:p>
      <text:p text:style-name="P376"><text:span text:style-name="T377">________________________________________________________________________________</text:span></text:p>
      <text:p text:style-name="P378">________________________________________________________________________________</text:p>
      <text:p text:style-name="P379">________________________________________________________________________________<text:s/></text:p>
      <text:p text:style-name="P380"/>
      <text:p text:style-name="P381"><text:span text:style-name="T382">Kaip dažnai kreipiasi pagalbos/konsultacijų/ informacijos esami globėjai (rūpintojai), budintys globotojai ir įtėviai?</text:span></text:p>
      <text:p text:style-name="P383">________________________________________________________________________________</text:p>
      <text:p text:style-name="P384"><text:span text:style-name="T385">________________________________________________________________________________</text:span></text:p>
      <text:p text:style-name="P386"><text:span text:style-name="T387">________________________________________________________________________________</text:span></text:p>
      <text:p text:style-name="P388">Kaip konsultuojate/ informuojate globojamus/ prižiūrimus vaikus? Kokia konsultacijų trukmė? Ar globojami / prižiūrimi vaikai žino kas yra jų globos koordinatorius?</text:p>
      <text:p text:style-name="P389"><text:span text:style-name="T390">________________________________________________________________________________</text:span></text:p>
      <text:p text:style-name="P391"><text:span text:style-name="T392">________________________________________________________________________________</text:span></text:p>
      <text:p text:style-name="P393">________________________________________________________________________________<text:s/></text:p>
      <text:p text:style-name="P394"/>
      <text:p text:style-name="P395"><text:span text:style-name="T396">14</text:span><text:span text:style-name="T397">. Savitarpio pagalbos grupių, tęstinių mokymų ir kt., <text:s/>globėjams giminaičiams, įtėviams, budintiems globotojams, socialiniams globėjams, šeimynų dalyviams organizavimas.</text:span></text:p>
      <text:p text:style-name="P398"/>
      <text:p text:style-name="P399"><text:span text:style-name="T400">Kiek skirtingų savitarpio pagalbos grupių užsiėmimų organizavote per paskutinius metus? Kokiomis temomis? Kiek asmenų dalyvavo užsiėmimuose? Kaip įvertinate tokių užsiėmimų poreikį?</text:span></text:p>
      <text:p text:style-name="P401">________________________________________________________________________________</text:p>
      <text:p text:style-name="P402"><text:span text:style-name="T403">________________________________________________________________________________</text:span></text:p>
      <text:p text:style-name="P404"><text:span text:style-name="T405">________________________________________________________________________________</text:span></text:p>
      <text:p text:style-name="P406"><text:span text:style-name="T407">Dėl kokių iškilusių problemų organizuojamos savitarpio pagalbos grupės?<text:s/></text:span><text:span text:style-name="T408">________________________________________________________________________________</text:span></text:p>
      <text:p text:style-name="P409"><text:span text:style-name="T410">________________________________________________________________________________</text:span></text:p>
      <text:p text:style-name="P411"><text:span text:style-name="T412">________________________________________________________________________________</text:span></text:p>
      <text:p text:style-name="P413"><text:span text:style-name="T414">Kokias metodais dirbama su tokiomis grupėmis?<text:s/></text:span><text:span text:style-name="T415">________________________________________________________________________________</text:span></text:p>
      <text:p text:style-name="P416"><text:span text:style-name="T417">________________________________________________________________________________</text:span></text:p>
      <text:p text:style-name="P418"><text:span text:style-name="T419">________________________________________________________________________________</text:span></text:p>
      <text:p text:style-name="P420"><text:span text:style-name="T421">Kaip padedama išspręsti iškilusias problemas savitarpio pagalbos grupėse?<text:s/></text:span><text:span text:style-name="T422">________________________________________________________________________________</text:span></text:p>
      <text:p text:style-name="P423"><text:span text:style-name="T424">________________________________________________________________________________</text:span></text:p>
      <text:p text:style-name="P425"><text:span text:style-name="T426">________________________________________________________________________________</text:span></text:p>
      <text:p text:style-name="P427"><text:span text:style-name="T428">15</text:span><text:span text:style-name="T429">. Individualus pagalbos globojamam (rūpinam) vaikui plano sudarymas, vaiko poreikių vertinimas, vaiko poreikių vertinimo rezultatų analizė.<text:s/></text:span></text:p>
      <text:p text:style-name="P430"><text:span text:style-name="T431">Kas ir kaip vertina individualius vaiko poreikius?<text:s/></text:span><text:span text:style-name="T432">_______</text:span><text:span text:style-name="T433">_________________________________________________________________________</text:span></text:p>
      <text:p text:style-name="P434"><text:span text:style-name="T435">________________________________________________________________________________</text:span></text:p>
      <text:p text:style-name="P436"><text:span text:style-name="T437">________________________________________________________________________________</text:span></text:p>
      <text:p text:style-name="P438"><text:span text:style-name="T439">Ar individualiame pagalbos vaikui plane keliami tikslai ir uždaviniai, numatomos konkrečios priemonės uždaviniams įgyvendinti, ar numatomi įgyvendinimo terminai?<text:s/></text:span><text:span text:style-name="T440">________________________________________________________________________________</text:span></text:p>
      <text:p text:style-name="P441"><text:span text:style-name="T442">________________________________________________________________________________</text:span></text:p>
      <text:p text:style-name="P443"><text:span text:style-name="T444">________________________________________________________________________________</text:span></text:p>
      <text:p text:style-name="P445"><text:span text:style-name="T446">Kas dalyvauja individualaus pagalbos vaikui plano sudaryme?<text:s/></text:span><text:span text:style-name="T447">________________________________________________________________________________</text:span></text:p>
      <text:p text:style-name="P448"><text:span text:style-name="T449">________________________________________________________________________________</text:span></text:p>
      <text:p text:style-name="P450"><text:span text:style-name="T451">________________________________________________________________________________</text:span></text:p>
      <text:p text:style-name="Normal"><text:span text:style-name="T452">Kiek parengėte individualių vaiko poreikių vertinimų per paskutinius (kalendorinius) metus? Kiek parengėte pakartotinių vertinimų?</text:span></text:p>
      <text:p text:style-name="P453">________________________________________________________________________________</text:p>
      <text:p text:style-name="P454"><text:span text:style-name="T455">________________________________________________________________________________</text:span></text:p>
      <text:p text:style-name="P456"><text:span text:style-name="T457">________________________________________________________________________________</text:span></text:p>
      <text:p text:style-name="P458"><text:span text:style-name="T459">Ar globojami / prižiūrimi vaikai žino kas yra jų globos koordinatorius?<text:s/></text:span><text:span text:style-name="T460">________________________________________________________________________________</text:span></text:p>
      <text:p text:style-name="P461"><text:span text:style-name="T462">________________________________________________________________________________</text:span></text:p>
      <text:p text:style-name="P463"><text:span text:style-name="T464">________________________________________________________________________________</text:span></text:p>
      <text:p text:style-name="P465"><text:span text:style-name="T466">16</text:span><text:span text:style-name="T467">. Artimųjų giminaičių, nedalyvavusių mokymuose, tačiau norinčių tapti vaiko globėjais (rūpintojais), / pasirengimo ir/arba pasirengimo priimti svečiuotis institucijoje globojamą (rūpinamą) vaiką įvertinimas ir išvadų pateikimas.</text:span></text:p>
      <text:p text:style-name="P468"><text:span text:style-name="T469">Kokie kriterijai taikomi įvertinant artimųjų giminaičių, nedalyvavusių mokymuose, tačiau norinčių tapti vaiko globėjais (rūpintojais), / pasirengimo ir/arba pasirengimo priimti svečiuotis institucijoje globojamą (rūpinamą) vaiką?<text:s/></text:span><text:span text:style-name="T470">________________________________________________________________________________</text:span></text:p>
      <text:p text:style-name="P471"><text:span text:style-name="T472">________________________________________________________________________________</text:span></text:p>
      <text:p text:style-name="P473"><text:span text:style-name="T474">________________________________________________________________________________</text:span></text:p>
      <text:p text:style-name="P475"><text:span text:style-name="T476">Kiek GIMK išvadų parengėte artimiesiems giminaičiams per paskutinius kalendorinius metus? ]</text:span></text:p>
      <text:p text:style-name="P477">________________________________________________________________________________</text:p>
      <text:p text:style-name="P478"><text:span text:style-name="T479">________________________________________________________________________________</text:span></text:p>
      <text:p text:style-name="P480"><text:span text:style-name="T481">________________________________________________________________________________</text:span></text:p>
      <text:p text:style-name="Normal"><text:span text:style-name="T482">Kiek parengėte pakartotinių išvadų/išvadų tikslinimų? Kiek iš jų buvo teigiamos, neigiamos?<text:s/></text:span></text:p>
      <text:p text:style-name="P483">________________________________________________________________________________</text:p>
      <text:p text:style-name="P484"><text:span text:style-name="T485">________________________________________________________________________________</text:span></text:p>
      <text:p text:style-name="P486"><text:span text:style-name="T487">________________________________________________________________________________</text:span></text:p>
      <text:p text:style-name="P488"><text:span text:style-name="T489">Kaip organizuojamas artimųjų giminaičių vertinimas pagal GIMK metodiką? (čia ar GC vyksta į namus, ar kviečiasi, kiek kartų susitinka, ar bendrauja su norimu globoti vaiku, ar išklauso kartu gyvenančių asmenų nuomonę, ar tik pagal dokumentus žiūri ir kt.)</text:span></text:p>
      <text:p text:style-name="P490">________________________________________________________________________________</text:p>
      <text:p text:style-name="P491"><text:span text:style-name="T492">________________________________________________________________________________</text:span></text:p>
      <text:p text:style-name="P493"><text:span text:style-name="T494">________________________________________________________________________________</text:span></text:p>
      <text:p text:style-name="Normal"><text:span text:style-name="T495">Kiek svečiavimosi išvadų parengta?</text:span></text:p>
      <text:p text:style-name="P496">________________________________________________________________________________</text:p>
      <text:p text:style-name="P497"><text:span text:style-name="T498">________________________________________________________________________________</text:span></text:p>
      <text:p text:style-name="P499"><text:span text:style-name="T500">________________________________________________________________________________</text:span></text:p>
      <text:p text:style-name="Normal"><text:span text:style-name="T501">17</text:span><text:span text:style-name="T502">. Bendruomeninių vaikų globos namų darbuotojų mokymai</text:span></text:p>
      <text:p text:style-name="P503">Kokie mokymai organizuojami? Kokiomis temomis? Kur vyksta mokymai? Kiek asmenų dalyvavo kiekviename užsiėmime?</text:p>
      <text:p text:style-name="P504">________________________________________________________________________________</text:p>
      <text:p text:style-name="P505"><text:span text:style-name="T506">________________________________________________________________________________</text:span></text:p>
      <text:p text:style-name="P507"><text:span text:style-name="T508">________________________________________________________________________________</text:span></text:p>
      <text:p text:style-name="Normal"><text:span text:style-name="T509">Kokia vykdomų mokymų trukmė?</text:span><text:span text:style-name="T510"><text:s/>____________________________________________________________</text:span></text:p>
      <text:p text:style-name="Normal"><text:span text:style-name="T511">18</text:span><text:span text:style-name="T512">. Bendruomeninių vaikų globos namų darbuotojų konsultavimas<text:s/></text:span></text:p>
      <text:p text:style-name="P513"><text:span text:style-name="T514">Kaip ir kokias būdais vykdomas darbuotojų konsultavimas?<text:s/></text:span><text:span text:style-name="T515">________________________________________________________________________________</text:span></text:p>
      <text:p text:style-name="P516"><text:span text:style-name="T517">________________________________________________________________________________</text:span></text:p>
      <text:p text:style-name="P518"><text:span text:style-name="T519">________________________________________________________________________________</text:span></text:p>
      <text:p text:style-name="Normal"><text:span text:style-name="T520">19</text:span><text:span text:style-name="T521">. Paslaugų organizavimo tvarka.<text:s/></text:span></text:p>
      <text:p text:style-name="P522"><text:span text:style-name="T523">Ar globos centras turi nustatęs paslaugų organizavimo ir teikimo tvarką?<text:s/></text:span><text:span text:style-name="T524">________________________________________________________________________________</text:span></text:p>
      <text:p text:style-name="P525"><text:span text:style-name="T526">________________________________________________________________________________</text:span></text:p>
      <text:p text:style-name="P527"><text:span text:style-name="T528">________________________________________________________________________________</text:span></text:p>
      <text:p text:style-name="P529"><text:span text:style-name="T530">Kaip organizuojamas paslaugų teikimas globos centre?<text:s/></text:span><text:span text:style-name="T531">________________________________________________________________________________</text:span></text:p>
      <text:p text:style-name="P532"><text:span text:style-name="T533">________________________________________________________________________________</text:span></text:p>
      <text:p text:style-name="P534"><text:span text:style-name="T535">________________________________________________________________________________</text:span></text:p>
      <text:p text:style-name="P536"><text:span text:style-name="T537">Kaip dažnai globos koordinatorius teikia konsultacijas, paskambina budinčiam globotojui?<text:s/></text:span><text:span text:style-name="T538">________________________________________________________________________________</text:span></text:p>
      <text:p text:style-name="P539"><text:span text:style-name="T540">________________________________________________________________________________</text:span></text:p>
      <text:p text:style-name="P541"><text:span text:style-name="T542">________________________________________________________________________________</text:span></text:p>
      <text:p text:style-name="P543"><text:span text:style-name="T544">Ar globos centre protokoluojami susitikimai?<text:s/></text:span><text:span text:style-name="T545">________________________________________________________________________________</text:span></text:p>
      <text:p text:style-name="P546"><text:span text:style-name="T547">________________________________________________________________________________</text:span></text:p>
      <text:p text:style-name="P548"><text:span text:style-name="T549">________________________________________________________________________________</text:span></text:p>
      <text:p text:style-name="Normal"><text:span text:style-name="T550">20</text:span><text:span text:style-name="T551">. Atokvėpio paslaugų organizavimas.</text:span></text:p>
      <text:p text:style-name="P552"><text:span text:style-name="T553">Ar globos centras yra pasitvirtins atokvėpio organizavimo tvarką?<text:s/></text:span><text:span text:style-name="T554">________________________________________________________________________________</text:span></text:p>
      <text:p text:style-name="P555"><text:span text:style-name="T556">________________________________________________________________________________</text:span></text:p>
      <text:p text:style-name="P557"><text:span text:style-name="T558">________________________________________________________________________________</text:span></text:p>
      <text:p text:style-name="Normal"><text:span text:style-name="T559">Kaip ir kokia tvarka organizuojama laikino atokvėpio paslauga?<text:s/></text:span><text:span text:style-name="T560">Kiek prašymų gavote dėl atokvėpio paslaugų suteikimo globėjams, budintiems globotojams, globėjams giminaičiams? Kiek iš jų buvo patenkintų kiek nepatenkintų (dėl kokių priežasčių)?</text:span></text:p>
      <text:p text:style-name="P561">________________________________________________________________________________</text:p>
      <text:p text:style-name="P562"><text:span text:style-name="T563">________________________________________________________________________________</text:span></text:p>
      <text:p text:style-name="P564"><text:span text:style-name="T565">________________________________________________________________________________</text:span></text:p>
      <text:p text:style-name="P566"><text:span text:style-name="T567">Kaip fiksuojama atokvėpio paslaugų nesuteikimas?<text:s/></text:span><text:span text:style-name="T568">________________________________________________________________________________</text:span></text:p>
      <text:p text:style-name="P569"><text:span text:style-name="T570">________________________________________________________________________________</text:span></text:p>
      <text:p text:style-name="P571"><text:span text:style-name="T572">________________________________________________________________________________</text:span></text:p>
      <text:p text:style-name="P573"><text:span text:style-name="T574">Kaip mokamos išmokos globėjams atokvėpio metu?<text:s/></text:span><text:span text:style-name="T575">________________________________________________________________________________</text:span></text:p>
      <text:p text:style-name="P576"><text:span text:style-name="T577">________________________________________________________________________________</text:span></text:p>
      <text:p text:style-name="P578"><text:span text:style-name="T579">________________________________________________________________________________</text:span></text:p>
      <text:p text:style-name="P580"><text:span text:style-name="T581">Kiek atokvėpio paslaugų globos centre buvo suteikta per pastarąjį laikotarpį?<text:s/></text:span><text:span text:style-name="T582">________________________________________________________________________________</text:span></text:p>
      <text:p text:style-name="P583"><text:span text:style-name="T584">________________________________________________________________________________</text:span></text:p>
      <text:p text:style-name="P585"><text:span text:style-name="T586">________________________________________________________________________________</text:span></text:p>
      <text:p text:style-name="P587"><text:span text:style-name="T588">Su kokiais sunkumais susiduria globos centras organizuojant atokvėpio paslaugas?<text:s/></text:span><text:span text:style-name="T589">________________________________________________________________________________</text:span></text:p>
      <text:p text:style-name="P590"><text:span text:style-name="T591">________________________________________________________________________________</text:span></text:p>
      <text:p text:style-name="P592"><text:span text:style-name="T593">________________________________________________________________________________</text:span></text:p>
      <text:p text:style-name="Normal"/>
      <text:p text:style-name="Normal"><text:span text:style-name="T594">21</text:span><text:span text:style-name="T595">. Bylos, dokumentų rengimas ir saugojimas.<text:s/></text:span></text:p>
      <text:p text:style-name="P596"><text:span text:style-name="T597">Kaip laikomos bylos ir dokumentai globos centre?<text:s/></text:span><text:span text:style-name="T598">________________________________________________________________________________</text:span></text:p>
      <text:p text:style-name="P599"><text:span text:style-name="T600">________________________________________________________________________________</text:span></text:p>
      <text:p text:style-name="P601"><text:span text:style-name="T602">________________________________________________________________________________</text:span></text:p>
      <text:p text:style-name="P603"><text:span text:style-name="T604">Kokia tvarka segami dokumentai į paslaugų gavėjo bylą?<text:s/></text:span><text:span text:style-name="T605">________________________________________________________________________________</text:span></text:p>
      <text:p text:style-name="P606"><text:span text:style-name="T607">________________________________________________________________________________</text:span></text:p>
      <text:p text:style-name="P608"><text:span text:style-name="T609">________________________________________________________________________________</text:span></text:p>
      <text:p text:style-name="P610"><text:span text:style-name="T611">Ar paslaugų gavėjų bylos yra numeruojamos ir užregistruojamos bylų registre?<text:s/></text:span><text:span text:style-name="T612">________________________________________________________________________________</text:span></text:p>
      <text:p text:style-name="P613"><text:span text:style-name="T614">________________________________________________________________________________</text:span></text:p>
      <text:p text:style-name="P615"><text:span text:style-name="T616">________________________________________________________________________________</text:span></text:p>
      <text:p text:style-name="P617"><text:span text:style-name="T618">Kokia tvarka paslaugų gavėjas supažindinamas su savo byla?<text:s/></text:span><text:span text:style-name="T619">________________________________________________________________________________</text:span></text:p>
      <text:p text:style-name="P620"><text:span text:style-name="T621">________________________________________________________________________________</text:span></text:p>
      <text:p text:style-name="P622"><text:span text:style-name="T623">________________________________________________________________________________</text:span></text:p>
      <text:p text:style-name="P624"><text:span text:style-name="T625">Kaip formuojama laikinojo ir nuolatinio globėjo (rūpintojo), įtėvio ar šeimynos dalyvio bylos antraštė? Kokie dokumentai saugojami byloje?<text:s/></text:span><text:span text:style-name="T626">________________________________________________________________________________</text:span></text:p>
      <text:p text:style-name="P627"><text:span text:style-name="T628">________________________________________________________________________________</text:span></text:p>
      <text:p text:style-name="P629"><text:span text:style-name="T630">________________________________________________________________________________</text:span></text:p>
      <text:p text:style-name="P631"><text:span text:style-name="T632">Kaip formuojama budinčio globotojo ar teikiančio paslaugas globėjo (rūpintojo) bylos antraštė? Kokie dokumentai saugojami byloje?<text:s/></text:span><text:span text:style-name="T633">________________________________________________________________________________</text:span></text:p>
      <text:p text:style-name="P634"><text:span text:style-name="T635">________________________________________________________________________________</text:span></text:p>
      <text:p text:style-name="P636"><text:span text:style-name="T637">________________________________________________________________________________</text:span></text:p>
      <text:p text:style-name="P638"><text:span text:style-name="T639">Kaip formuojama vaiko, prižiūrimo budinčio globotojo šeimoje, ar globojamo (rūpinamo) teikiančio paslaugas globėjo (rūpintojo) bylos antraštė? Kokie dokumentai saugojami byloje?<text:s/></text:span><text:span text:style-name="T640">________________________________________________________________________________</text:span></text:p>
      <text:p text:style-name="P641"><text:span text:style-name="T642">________________________________________________________________________________</text:span></text:p>
      <text:p text:style-name="P643"><text:span text:style-name="T644">________________________________________________________________________________</text:span></text:p>
      <text:p text:style-name="P645"><text:span text:style-name="T646">Kaip formuojama norinčių globoti (rūpinti), įvaikinti ar teikti budinčių globotojų paslaugas bylos antraštė? Kokie saugojami dokumentai byloje?<text:s/></text:span><text:span text:style-name="T647">________________________________________________________________________________</text:span></text:p>
      <text:p text:style-name="P648"><text:span text:style-name="T649">________________________________________________________________________________</text:span></text:p>
      <text:p text:style-name="P650"><text:span text:style-name="T651">________________________________________________________________________________</text:span></text:p>
      <text:p text:style-name="P652"><text:span text:style-name="T653">Ar globos centre yra išvykimo žurnalas? Kokia tvarka jis pildomas? <text:s/></text:span><text:span text:style-name="T654">________________________________________________________________________________</text:span></text:p>
      <text:p text:style-name="P655"><text:span text:style-name="T656">________________________________________________________________________________</text:span></text:p>
      <text:p text:style-name="P657"><text:span text:style-name="T658">________________________________________________________________________________</text:span></text:p>
      <text:p text:style-name="P659">Ar globos centre dirbantys darbuotojai yra pasirašę konfidencialumo pasižadėjimus?<text:s/>________________________________________________________________________________</text:p>
      <text:p text:style-name="P660"><text:span text:style-name="T661">________________________________________________________________________________</text:span></text:p>
      <text:p text:style-name="P662"><text:span text:style-name="T663">________________________________________________________________________________</text:span></text:p>
      <text:p text:style-name="Normal"><text:span text:style-name="T664">22</text:span><text:span text:style-name="T665">.<text:s/></text:span><text:span text:style-name="T666">Bendradarbiavimas su kitomis institucijomis</text:span></text:p>
      <text:p text:style-name="P667">________________________________________________________________________________</text:p>
      <text:p text:style-name="P668"><text:span text:style-name="T669">________________________________________________________________________________</text:span></text:p>
      <text:p text:style-name="P670"><text:span text:style-name="T671">________________________________________________________________________________</text:span></text:p>
      <text:p text:style-name="Normal"><text:span text:style-name="T672">Kaip vyksta bendradarbiavimas su kitomis vaiko gerovės srityje dirbančiomis institucijomis?<text:s/></text:span></text:p>
      <text:p text:style-name="P673">________________________________________________________________________________</text:p>
      <text:p text:style-name="P674"><text:span text:style-name="T675">________________________________________________________________________________</text:span></text:p>
      <text:p text:style-name="P676"><text:span text:style-name="T677">________________________________________________________________________________</text:span></text:p>
      <text:p text:style-name="P678"><text:span text:style-name="T679">Kiek kartų per kalendorinius metus dalyvavote atvejo vadybininkų, VTAS‘o, Savivaldybės (SPS, TBKS, Sveikatos sk., kt.) organizuojamuose posėdžiuose, susitikimuose? Kiek kartų buvote kviečiami, bet negalėjote dalyvauto tokiuose posėdžiuose, susitikimuose, dėl kokių priežasčių?<text:s/></text:span></text:p>
      <text:p text:style-name="P680">________________________________________________________________________________</text:p>
      <text:p text:style-name="P681"><text:span text:style-name="T682">________________________________________________________________________________</text:span></text:p>
      <text:p text:style-name="P683"><text:span text:style-name="T684">________________________________________________________________________________</text:span></text:p>
      <text:p text:style-name="Normal"><text:span text:style-name="T685">Kiek gavote užklausų pateikti informaciją apie globėjus, globojamus vaikus, ir iš kokių institucijų? Kiek tokių informacinių pranešimų parengėte, kokiais klausimais?<text:s/></text:span></text:p>
      <text:p text:style-name="P686">________________________________________________________________________________</text:p>
      <text:p text:style-name="P687"><text:span text:style-name="T688">________________________________________________________________________________</text:span></text:p>
      <text:p text:style-name="P689"><text:span text:style-name="T690">________________________________________________________________________________</text:span></text:p>
      <text:p text:style-name="P691"/>
      <text:p text:style-name="Normal"><text:span text:style-name="T692">Ar buvo atvejų, kai informacijos pateikti negalėjote, dėl kokių priežasčių?</text:span></text:p>
      <text:p text:style-name="P693">________________________________________________________________________________</text:p>
      <text:p text:style-name="P694"><text:span text:style-name="T695">________________________________________________________________________________</text:span></text:p>
      <text:p text:style-name="P696"><text:span text:style-name="T697">________________________________________________________________________________</text:span></text:p>
      <text:p text:style-name="P698"/>
      <text:p text:style-name="Normal"><text:span text:style-name="T699">Rekomendacijos/išvados</text:span><text:span text:style-name="T700">. __________________________________________________________</text:span></text:p>
      <text:p text:style-name="P701">________________________________________________________________________________</text:p>
      <text:p text:style-name="P702"><text:span text:style-name="T703">________________________________________________________________________________</text:span></text:p>
      <text:p text:style-name="P704"><text:span text:style-name="T705">________________________________________________________________________________</text:span></text:p>
      <text:p text:style-name="P706"/>
      <text:p text:style-name="P707">Aktą surašė</text:p>
      <text:p text:style-name="P708">Aktą surašant dalyvavo:</text:p>
      <text:p text:style-name="P709"/>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2T13:37:00Z</meta:creation-date>
    <dc:date>2023-10-12T13:3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74" meta:word-count="3827" meta:character-count="32681" meta:row-count="970" meta:non-whitespace-character-count="29128"/>
  </office:meta>
</office:document-meta>
</file>