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8 M. sausio 25 D. SPRENDIMO NR. B1-3 „DĖL MOLĖTŲ RAJONO SAVIVALDYBĖS 2018–2024 METŲ STRATEGINIO PLĖTROS PLANO PATVIRTINIMO“ PAKEITIMO<text:s/><text:line-break/></text:p>
      <text:p text:style-name="P13">2020 m. gruodžio 17 d. Nr. B1-285</text:p>
      <text:p text:style-name="P14">Molėtai</text:p>
      <text:p text:style-name="P15"/>
      <text:p text:style-name="P16"><text:span text:style-name="T17">Vadovaudamasi Lietuvos Respublikos vietos savivaldos įstatymo 18 straipsnio 1 dalimi,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“, 14, 36, 41 punktais, atsižvelgdama į Molėtų rajono savivaldybės strateginio plėtros plano 2018–2024 metams įgyvendinimo 2018–2019 m. ataskaitą,<text:s/></text:span><text:span text:style-name="T18">kuriai buvo pritarta<text:s/></text:span><text:span text:style-name="T19">Molėtų rajono savivaldybės tarybos 2020 m. rugsėjo 24 d. sprendimu Nr. B1-234 „Dėl pritarimo Molėtų rajono savivaldybės strateginio plėtros plano 2018–2024 metams įgyvendinimo 2018–2019 metų ataskaitai“,<text:s/></text:span></text:p>
      <text:p text:style-name="P20"><text:span text:style-name="T21">Molėtų rajono savivaldybės taryba n u s p r e n d ž i a:</text:span></text:p>
      <text:p text:style-name="P22"><text:span text:style-name="T23">Pakeisti Molėtų rajono savivaldybės 2018–2024 metų<text:s/></text:span><text:span text:style-name="T24">strateginį</text:span><text:span text:style-name="T25"><text:s/>plėtros planą, patvirtintą Molėtų rajono savivaldybės tarybos 2018 m. sausio 25 d. sprendimu Nr. B1-3 „Dėl Molėtų rajono savivaldybės 2018–2024 metų strateginio plėtros plano patvirtinimo“, ir jį išdėstyti nauja redakcija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abalinkė</meta:initial-creator>
    <dc:creator>adlibuser</dc:creator>
    <meta:creation-date>2020-12-18T11:55:00Z</meta:creation-date>
    <dc:date>2020-12-18T11:5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3" meta:character-count="1508" meta:row-count="30" meta:non-whitespace-character-count="1316"/>
  </office:meta>
</office:document-meta>
</file>