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8 m. lapkričio 2 d. Nr. 27V-152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– įrašau po žodžių<text:s/></text:span><text:span text:style-name="T22">„</text:span><text:span text:style-name="T23">Uždaroji akcinė bendrovė „Inlinen“<text:s/></text:span><text:span text:style-name="T24">žodžius „Uždaroji akcinė bendrovė „Integrity PR</text:span><text:span text:style-name="T25">“</text:span><text:span text:style-name="T26">.</text:span></text:p>
      <text:p text:style-name="P27"/>
      <text:p text:style-name="P28"/>
      <text:p text:style-name="P29"/>
      <text:p text:style-name="P30">Vidaus administravimo skyriaus vedėja,</text:p>
      <text:p text:style-name="P31"><text:span text:style-name="T32">laikinai vykdanti direktoriaus pavaduotojo funkcijas</text:span><text:span text:style-name="T33"><text:tab/></text:span><text:span text:style-name="T34">Jolita Urb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11-02T09:49:00Z</meta:creation-date>
    <dc:date>2018-11-02T09:49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1" meta:character-count="764" meta:row-count="45" meta:non-whitespace-character-count="683"/>
  </office:meta>
</office:document-meta>
</file>