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justify" fo:text-indent="0.2166in"/>
      <style:text-properties style:font-size-complex="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justify" fo:text-indent="0.6895in">
        <style:tab-stops>
          <style:tab-stop style:type="left" style:position="0.9847in"/>
        </style:tab-stops>
      </style:paragraph-properties>
    </style:style>
    <style:style style:name="P14" style:parent-style-name="Normal" style:family="paragraph">
      <style:paragraph-properties fo:text-align="justify" fo:text-indent="0.689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9847in"/>
        </style:tab-stops>
      </style:paragraph-properties>
    </style:style>
    <style:style style:name="P55" style:parent-style-name="Normal" style:family="paragraph">
      <style:paragraph-properties style:punctuation-wrap="simple"/>
    </style:style>
    <style:style style:name="P56" style:parent-style-name="Normal" style:family="paragraph">
      <style:paragraph-properties style:punctuation-wrap="simple"/>
    </style:style>
    <style:style style:name="P57" style:parent-style-name="Normal" style:family="paragraph">
      <style:paragraph-properties style:punctuation-wrap="simple"/>
    </style:style>
    <style:style style:name="P58" style:parent-style-name="Normal" style:family="paragraph">
      <style:paragraph-properties style:punctuation-wrap="simpl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DĖL TEISINGUMO MINISTRO 2002 m. rugsėjo 23 d. ĮSAKYMO NR. 253 „DĖL SKIRIAMŲ MAISTO PRODUKTŲ VIDUTINIŲ PAROS KIEKIŲ IR PAROS MAITINIMO IŠLAIDŲ NORMŲ ASMENIMS, LAIKOMIEMS KARDOMOJO KALINIMO IR LAISVĖS ATĖMIMO VIETOSE, PATVIRTINIMO“ PAKEITIMO</text:p>
      <text:p text:style-name="P8"/>
      <text:p text:style-name="P9">2014 m. rugpjūčio 11 d. Nr.1R-252</text:p>
      <text:p text:style-name="P10">Vilnius</text:p>
      <text:p text:style-name="P11"/>
      <text:p text:style-name="P12"/>
      <text:p text:style-name="P13">1. P a k e i č i u <text:s/>Lietuvos Respublikos teisingumo ministro 2002 m. rugsėjo 23 d. įsakymą Nr. 253 „Dėl skiriamų maisto produktų vidutinių paros kiekių ir paros maitinimo išlaidų normų asmenims, laikomiems kardomojo kalinimo ir laisvės atėmimo vietose, patvirtinimo“ ir išdėstau 2 punktą taip:</text:p>
      <text:p text:style-name="P14"><text:span text:style-name="T15">„</text:span><text:span text:style-name="T16">2</text:span><text:span text:style-name="T17">. N u s t a t a u, <text:s/>kad:</text:span></text:p>
      <text:p text:style-name="P18"><text:span text:style-name="T19">2.1</text:span><text:span text:style-name="T20">. paros maitinimo išlaidų norma yra:</text:span></text:p>
      <text:p text:style-name="P21"><text:span text:style-name="T22">2.1.1</text:span><text:span text:style-name="T23">. vienam dirbančiam vyrui, laikomam kardomojo kalinimo ar laisvės atėmimo vietoje, nuo 1,35 Eur iki 1,90 Eur;</text:span></text:p>
      <text:p text:style-name="P24"><text:span text:style-name="T25">2.1.2</text:span><text:span text:style-name="T26">. vienam nedirbančiam vyrui, laikomam kardomojo kalinimo ar laisvės atėmimo vietoje, nuo 1,05 Eur iki 1,45 Eur;</text:span></text:p>
      <text:p text:style-name="P27"><text:span text:style-name="T28">2.1.3</text:span><text:span text:style-name="T29">. vienai dirbančiai moteriai, laikomai kardomojo kalinimo ar laisvės atėmimo vietoje, nuo 1,45 Eur iki 1,75 Eur;</text:span></text:p>
      <text:p text:style-name="P30"><text:span text:style-name="T31">2.1.4</text:span><text:span text:style-name="T32">. vienai nedirbančiai moteriai, laikomai kardomojo kalinimo ar laisvės atėmimo vietoje, nuo 1,20 Eur iki 1,50 Eur;</text:span></text:p>
      <text:p text:style-name="P33"><text:span text:style-name="T34">2.1.5</text:span><text:span text:style-name="T35">. vienam nepilnamečiui, laikomam kardomojo kalinimo ar laisvės atėmimo vietoje, ne mažesnė kaip 1,95 Eur;</text:span></text:p>
      <text:p text:style-name="P36"><text:span text:style-name="T37">2.1.6</text:span><text:span text:style-name="T38">. vienai nėščiai moteriai, laikomai kardomojo kalinimo ar laisvės atėmimo vietoje, nuo 1,95 Eur iki 2,25 Eur;</text:span></text:p>
      <text:p text:style-name="P39"><text:span text:style-name="T40">2.1.7</text:span><text:span text:style-name="T41">. vienai krūtimi maitinančiai motinai, laikomai kardomojo kalinimo ar laisvės atėmimo vietoje, nuo 2,05 Eur iki 2,35 Eur;</text:span></text:p>
      <text:p text:style-name="P42"><text:span text:style-name="T43">2.1.8</text:span><text:span text:style-name="T44">. vienam kūdikiui (vaikui) nuo 1,85 Eur iki 2,35 Eur;</text:span></text:p>
      <text:p text:style-name="P45"><text:span text:style-name="T46">2.1.9</text:span><text:span text:style-name="T47">. vienam nuteistajam, kuriam pagal medicinines indikacijas paskirtas racionalus maitinimas: vyrui nuo 1,35 Eur iki 1,90 Eur, moteriai nuo 1,45 Eur iki 1,75 Eur, nepilnamečiui ne mažesnė kaip 2,05 Eur, nėščiai moteriai nuo 2,05 Eur iki 2,35 Eur, krūtimi maitinančiai motinai nuo 2,05 Eur iki 2,35 Eur, kūdikiui (vaikui) nuo 1,85 Eur iki 2,35 Eur;</text:span></text:p>
      <text:p text:style-name="P48"><text:span text:style-name="T49">2.2</text:span><text:span text:style-name="T50">. maisto produktų pirkimo išlaidų norma vienam asmeniui, vežamam iš kardomojo kalinimo ar laisvės atėmimo vietos, nuo 0,85 Eur iki 1,10 Eur;</text:span></text:p>
      <text:p text:style-name="P51"><text:span text:style-name="T52">2.3</text:span><text:span text:style-name="T53">. pagal šio įsakymo 2.1 punkte nustatytą paros maitinimo išlaidų normą maitinimo išlaidos skiriamos tik maisto produktams pirkti.“</text:span></text:p>
      <text:p text:style-name="P54">2. N u s t a t a u, <text:s/>kad šis įsakymas įsigalioja euro įvedimo dieną, kaip ji apibrėžta Lietuvos Respublikos euro įvedimo Lietuvos Respublikoje įstatyme.</text:p>
      <text:p text:style-name="P55"/>
      <text:p text:style-name="P56"/>
      <text:p text:style-name="P57"/>
      <text:p text:style-name="P58"><text:span text:style-name="T59">Teisingumo ministras</text:span><text:span text:style-name="T60"><text:tab/></text:span><text:span text:style-name="T61"><text:tab/></text:span><text:span text:style-name="T62"><text:tab/></text:span><text:span text:style-name="T63"><text:tab/></text:span><text:span text:style-name="T64"><text:tab/></text:span><text:span text:style-name="T65">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0T11:41:00Z</meta:creation-date>
    <dc:date>2022-12-30T11:41:00Z</dc:date>
    <meta:print-date>2014-07-30T10:23:00Z</meta:print-date>
    <meta:template xlink:href="Normal.dotm" xlink:type="simple"/>
    <meta:editing-cycles>2</meta:editing-cycles>
    <meta:editing-duration>PT0S</meta:editing-duration>
    <meta:document-statistic meta:page-count="2" meta:paragraph-count="31" meta:word-count="368" meta:character-count="2446" meta:row-count="111" meta:non-whitespace-character-count="2109"/>
  </office:meta>
</office:document-meta>
</file>