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Baltic" svg:font-family="Times New Roman Bold Baltic"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1.3784in"/>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language="en" fo:country="US" style:language-asian="lt" style:country-asian="LT"/>
    </style:style>
    <style:style style:name="P11" style:parent-style-name="Normal" style:family="paragraph">
      <style:paragraph-properties fo:text-align="center"/>
      <style:text-properties fo:font-weight="bold" style:font-weight-asian="bold" fo:language="en" fo:country="US" style:language-asian="lt" style:country-asian="LT"/>
    </style:style>
    <style:style style:name="P12" style:parent-style-name="Normal" style:family="paragraph">
      <style:paragraph-properties fo:text-align="center"/>
      <style:text-properties fo:font-weight="bold" style:font-weight-asian="bold" fo:language="en" fo:country="US" style:language-asian="lt" style:country-asian="LT"/>
    </style:style>
    <style:style style:name="P13" style:parent-style-name="Normal" style:family="paragraph">
      <style:paragraph-properties fo:text-align="center"/>
      <style:text-properties fo:font-weight="bold" style:font-weight-asian="bold" fo:language="en" fo:country="US" style:language-asian="lt" style:country-asian="LT"/>
    </style:style>
    <style:style style:name="P14" style:parent-style-name="Normal" style:family="paragraph">
      <style:paragraph-properties fo:text-align="center"/>
      <style:text-properties fo:font-weight="bold" style:font-weight-asian="bold"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weight-complex="bold" fo:language="en" fo:country="US" style:language-asian="lt" style:country-asian="LT"/>
    </style:style>
    <style:style style:name="T31" style:parent-style-name="DefaultParagraphFont" style:family="text">
      <style:text-properties fo:font-weight="bold" style:font-weight-asian="bold" fo:language="en" fo:country="US" style:language-asian="lt" style:country-asian="LT"/>
    </style:style>
    <style:style style:name="P32" style:parent-style-name="Normal" style:family="paragraph">
      <style:paragraph-properties fo:text-align="center"/>
      <style:text-properties fo:font-weight="bold" style:font-weight-asian="bold" fo:language="en" fo:country="US" style:language-asian="lt" style:country-asian="LT"/>
    </style:style>
    <style:style style:name="P33" style:parent-style-name="Normal" style:family="paragraph">
      <style:paragraph-properties fo:text-align="center">
        <style:tab-stops>
          <style:tab-stop style:type="left" style:position="0.8125in"/>
        </style:tab-stops>
      </style:paragraph-properties>
    </style:style>
    <style:style style:name="T34" style:parent-style-name="DefaultParagraphFont" style:family="text">
      <style:text-properties fo:font-weight="bold" style:font-weight-asian="bold" fo:language="en" fo:country="US"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Times New Roman Bold Baltic" fo:font-weight="bold" style:font-weight-asian="bold" fo:language="en" fo:country="U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language="en" fo:country="US"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language="en" fo:country="US"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fo:language="en" fo:country="US" style:language-asian="lt" style:country-asian="LT"/>
    </style:style>
    <style:style style:name="P45" style:parent-style-name="Normal" style:family="paragraph">
      <style:paragraph-properties fo:text-align="center"/>
      <style:text-properties fo:font-weight="bold" style:font-weight-asian="bold" fo:language="en" fo:country="U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0.8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0.5in"/>
        </style:tab-stops>
      </style:paragraph-properties>
    </style:style>
    <style:style style:name="P53" style:parent-style-name="Normal" style:family="paragraph">
      <style:paragraph-properties>
        <style:tab-stops>
          <style:tab-stop style:type="left" style:position="0.5in"/>
        </style:tab-stops>
      </style:paragraph-properties>
    </style:style>
    <style:style style:name="P54" style:parent-style-name="Normal" style:family="paragraph">
      <style:paragraph-properties>
        <style:tab-stops>
          <style:tab-stop style:type="left" style:position="0.5in"/>
        </style:tab-stops>
      </style:paragraph-properties>
    </style:style>
    <style:style style:name="P5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master-page-name="MPF1" style:family="paragraph">
      <style:paragraph-properties fo:break-before="page" fo:margin-left="3.75in" style:page-number="1">
        <style:tab-stops/>
      </style:paragraph-properties>
      <style:text-properties style:language-asian="lt" style:country-asian="LT"/>
    </style:style>
    <style:style style:name="P64" style:parent-style-name="Normal" style:family="paragraph">
      <style:paragraph-properties fo:margin-left="3.75in">
        <style:tab-stops/>
      </style:paragraph-properties>
      <style:text-properties style:language-asian="lt" style:country-asian="LT"/>
    </style:style>
    <style:style style:name="P65" style:parent-style-name="Normal" style:family="paragraph">
      <style:paragraph-properties fo:margin-left="3.75in">
        <style:tab-stops/>
      </style:paragraph-properties>
      <style:text-properties style:language-asian="lt" style:country-asian="LT"/>
    </style:style>
    <style:style style:name="P66" style:parent-style-name="Normal" style:family="paragraph">
      <style:paragraph-properties fo:margin-left="3.75in">
        <style:tab-stops/>
      </style:paragraph-properties>
      <style:text-properties style:language-asian="lt" style:country-asian="LT"/>
    </style:style>
    <style:style style:name="P67" style:parent-style-name="Normal" style:family="paragraph">
      <style:paragraph-properties fo:margin-left="3.75in">
        <style:tab-stops/>
      </style:paragraph-properties>
      <style:text-properties style:language-asian="lt" style:country-asian="LT"/>
    </style:style>
    <style:style style:name="P68" style:parent-style-name="Normal" style:family="paragraph">
      <style:paragraph-properties fo:margin-left="3.75in">
        <style:tab-stops/>
      </style:paragraph-properties>
      <style:text-properties style:language-asian="lt" style:country-asian="LT"/>
    </style:style>
    <style:style style:name="P69" style:parent-style-name="Normal" style:family="paragraph">
      <style:paragraph-properties fo:margin-left="3.75in">
        <style:tab-stops/>
      </style:paragraph-properties>
      <style:text-properties style:language-asian="lt" style:country-asian="LT"/>
    </style:style>
    <style:style style:name="P70" style:parent-style-name="Normal" style:family="paragraph">
      <style:paragraph-properties fo:margin-left="3.75in">
        <style:tab-stops/>
      </style:paragraph-properties>
      <style:text-properties style:language-asian="lt" style:country-asian="LT"/>
    </style:style>
    <style:style style:name="P71" style:parent-style-name="Normal" style:family="paragraph">
      <style:paragraph-properties fo:margin-left="3.75in">
        <style:tab-stops/>
      </style:paragraph-properties>
      <style:text-properties style:language-asian="lt" style:country-asian="LT"/>
    </style:style>
    <style:style style:name="P72" style:parent-style-name="Normal" style:family="paragraph">
      <style:paragraph-properties fo:margin-left="3.75in">
        <style:tab-stops/>
      </style:paragraph-properties>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justify"/>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text-align="justify" fo:text-indent="0.5in"/>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language-asian="lt" style:country-asian="LT"/>
    </style:style>
    <style:style style:name="P166" style:parent-style-name="Normal" style:master-page-name="MPF2" style:family="paragraph">
      <style:paragraph-properties fo:break-before="page" fo:margin-left="4.3118in" style:page-number="1">
        <style:tab-stops/>
      </style:paragraph-properties>
      <style:text-properties style:language-asian="lt" style:country-asian="LT"/>
    </style:style>
    <style:style style:name="P173" style:parent-style-name="Normal" style:family="paragraph">
      <style:paragraph-properties fo:margin-left="4.3118in">
        <style:tab-stops/>
      </style:paragraph-properties>
      <style:text-properties style:language-asian="lt" style:country-asian="LT"/>
    </style:style>
    <style:style style:name="P174" style:parent-style-name="Normal" style:family="paragraph">
      <style:paragraph-properties fo:margin-left="4.3118in">
        <style:tab-stops/>
      </style:paragraph-properties>
      <style:text-properties style:language-asian="lt" style:country-asian="LT"/>
    </style:style>
    <style:style style:name="P175" style:parent-style-name="Normal" style:family="paragraph">
      <style:paragraph-properties fo:text-align="justify" fo:margin-left="4.311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text-properties style:language-asian="lt" style:country-asian="LT"/>
    </style:style>
    <style:style style:name="P179" style:parent-style-name="Normal" style:family="paragraph">
      <style:paragraph-properties fo:text-align="center" fo:margin-right="-0.118in"/>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style:style>
    <style:style style:name="T183" style:parent-style-name="DefaultParagraphFont" style:family="text">
      <style:text-properties style:language-asian="lt" style:country-asian="LT"/>
    </style:style>
    <style:style style:name="T184" style:parent-style-name="DefaultParagraphFont" style:family="text">
      <style:text-properties fo:font-style="italic" style:font-style-asian="italic"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text-properties style:language-asian="lt" style:country-asian="LT"/>
    </style:style>
    <style:style style:name="P187" style:parent-style-name="Normal" style:family="paragraph">
      <style:paragraph-properties fo:text-align="center"/>
      <style:text-properties fo:font-weight="bold" style:font-weight-asian="bold" style:language-asian="lt" style:country-asian="LT"/>
    </style:style>
    <style:style style:name="P188" style:parent-style-name="Normal" style:family="paragraph">
      <style:paragraph-properties fo:text-align="center"/>
      <style:text-properties fo:font-weight="bold" style:font-weight-asian="bold" style:language-asian="lt" style:country-asian="LT"/>
    </style:style>
    <style:style style:name="P189" style:parent-style-name="Normal" style:family="paragraph">
      <style:paragraph-properties fo:text-align="center" fo:text-indent="0.043in"/>
      <style:text-properties style:text-position="super 66.6%" style:font-size-complex="12pt" style:language-asian="lt" style:country-asian="LT"/>
    </style:style>
    <style:style style:name="P190" style:parent-style-name="Normal" style:family="paragraph">
      <style:paragraph-properties fo:text-align="center"/>
      <style:text-properties fo:font-style="italic" style:font-style-asian="italic" style:font-size-complex="12pt" style:language-asian="lt" style:country-asian="LT"/>
    </style:style>
    <style:style style:name="P191" style:parent-style-name="Normal" style:family="paragraph">
      <style:paragraph-properties fo:text-align="center" fo:text-indent="0.0416in"/>
      <style:text-properties fo:font-style="italic" style:font-style-asian="italic"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fo:font-weight="bold" style:font-weight-asian="bold" style:font-size-complex="12pt" style:language-asian="lt" style:country-asian="LT"/>
    </style:style>
    <style:style style:name="P194" style:parent-style-name="Normal" style:family="paragraph">
      <style:text-properties style:font-size-complex="12pt" style:language-asian="lt" style:country-asian="LT"/>
    </style:style>
    <style:style style:name="TableColumn196" style:family="table-column">
      <style:table-column-properties style:column-width="1.0798in"/>
    </style:style>
    <style:style style:name="TableColumn197" style:family="table-column">
      <style:table-column-properties style:column-width="2.8347in"/>
    </style:style>
    <style:style style:name="Table195" style:family="table">
      <style:table-properties style:width="3.9145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P204" style:parent-style-name="Normal" style:family="paragraph">
      <style:text-properties fo:font-size="8pt" style:font-size-asian="8pt" style:font-size-complex="6pt" style:language-asian="lt" style:country-asian="LT"/>
    </style:style>
    <style:style style:name="TableColumn206" style:family="table-column">
      <style:table-column-properties style:column-width="6.6861in"/>
    </style:style>
    <style:style style:name="Table205" style:family="table">
      <style:table-properties style:width="6.6861in" fo:margin-left="0in" table:align="left"/>
    </style:style>
    <style:style style:name="TableRow207" style:family="table-row">
      <style:table-row-properties/>
    </style:style>
    <style:style style:name="TableCell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ableRow211" style:family="table-row">
      <style:table-row-properties/>
    </style:style>
    <style:style style:name="TableCell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P214" style:parent-style-name="Normal" style:family="paragraph">
      <style:text-properties fo:font-size="8pt" style:font-size-asian="8pt" style:font-size-complex="6pt" style:language-asian="lt" style:country-asian="LT"/>
    </style:style>
    <style:style style:name="TableColumn216" style:family="table-column">
      <style:table-column-properties style:column-width="6.6861in"/>
    </style:style>
    <style:style style:name="Table215" style:family="table">
      <style:table-properties style:width="6.6861in" fo:margin-left="0in" table:align="left"/>
    </style:style>
    <style:style style:name="TableRow217" style:family="table-row">
      <style:table-row-properties/>
    </style:style>
    <style:style style:name="TableCell2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per 66.6%" style:language-asian="lt" style:country-asian="LT"/>
    </style:style>
    <style:style style:name="TableRow221" style:family="table-row">
      <style:table-row-properties/>
    </style:style>
    <style:style style:name="TableCell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 style:parent-style-name="Normal" style:family="paragraph">
      <style:text-properties style:language-asian="lt" style:country-asian="LT"/>
    </style:style>
    <style:style style:name="P224" style:parent-style-name="Normal" style:family="paragraph">
      <style:text-properties fo:font-size="8pt" style:font-size-asian="8pt" style:font-size-complex="6pt" style:language-asian="lt" style:country-asian="LT"/>
    </style:style>
    <style:style style:name="TableColumn226" style:family="table-column">
      <style:table-column-properties style:column-width="5.7611in"/>
    </style:style>
    <style:style style:name="Table225" style:family="table">
      <style:table-properties style:width="5.7611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P231" style:parent-style-name="Normal" style:family="paragraph">
      <style:text-properties style:language-asian="lt" style:country-asian="LT"/>
    </style:style>
    <style:style style:name="P232" style:parent-style-name="Normal" style:family="paragraph">
      <style:text-properties fo:font-size="8pt" style:font-size-asian="8pt" style:font-size-complex="6pt" style:language-asian="lt" style:country-asian="LT"/>
    </style:style>
    <style:style style:name="TableColumn234" style:family="table-column">
      <style:table-column-properties style:column-width="5.7611in"/>
    </style:style>
    <style:style style:name="Table233" style:family="table">
      <style:table-properties style:width="5.7611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weight-complex="bold" style:font-size-complex="12pt" style:language-asian="lt" style:country-asian="LT"/>
    </style:style>
    <style:style style:name="P238" style:parent-style-name="Normal" style:family="paragraph">
      <style:text-properties style:font-weight-complex="bold" style:font-size-complex="12pt" style:language-asian="lt" style:country-asian="LT"/>
    </style:style>
    <style:style style:name="P239" style:parent-style-name="Normal" style:family="paragraph">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P242" style:parent-style-name="Normal" style:family="paragraph">
      <style:text-properties fo:font-weight="bold" style:font-weight-asian="bold" style:font-size-complex="12pt" style:language-asian="lt" style:country-asian="LT"/>
    </style:style>
    <style:style style:name="TableColumn244" style:family="table-column">
      <style:table-column-properties style:column-width="6.6861in"/>
    </style:style>
    <style:style style:name="Table243" style:family="table">
      <style:table-properties style:width="6.6861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justify"/>
      <style:text-properties style:language-asian="lt" style:country-asian="LT"/>
    </style:style>
    <style:style style:name="P251" style:parent-style-name="Normal" style:family="paragraph">
      <style:paragraph-properties fo:text-align="justify"/>
      <style:text-properties style:language-asian="lt" style:country-asian="LT"/>
    </style:style>
    <style:style style:name="P252" style:parent-style-name="Normal" style:family="paragraph">
      <style:paragraph-properties fo:text-align="justify"/>
      <style:text-properties style:language-asian="lt" style:country-asian="LT"/>
    </style:style>
    <style:style style:name="TableColumn254" style:family="table-column">
      <style:table-column-properties style:column-width="2.2548in"/>
    </style:style>
    <style:style style:name="TableColumn255" style:family="table-column">
      <style:table-column-properties style:column-width="0.1875in"/>
    </style:style>
    <style:style style:name="TableColumn256" style:family="table-column">
      <style:table-column-properties style:column-width="1.0381in"/>
    </style:style>
    <style:style style:name="TableColumn257" style:family="table-column">
      <style:table-column-properties style:column-width="0.1923in"/>
    </style:style>
    <style:style style:name="TableColumn258" style:family="table-column">
      <style:table-column-properties style:column-width="2.0951in"/>
    </style:style>
    <style:style style:name="Table253" style:family="table">
      <style:table-properties style:width="5.768in" fo:margin-left="0in" table:align="left"/>
    </style:style>
    <style:style style:name="TableRow259" style:family="table-row">
      <style:table-row-properties/>
    </style:style>
    <style:style style:name="TableCell260" style:family="table-cell">
      <style:table-cell-properties fo:border-top="none" fo:border-left="none" fo:border-bottom="0.0034in solid #000000" fo:border-right="none" style:writing-mode="lr-tb" fo:padding-top="0in" fo:padding-left="0.075in" fo:padding-bottom="0in" fo:padding-right="0.075in"/>
    </style:style>
    <style:style style:name="P261" style:parent-style-name="Normal" style:family="paragraph">
      <style:paragraph-properties fo:text-align="justify"/>
      <style:text-properties style:language-asian="lt" style:country-asian="L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justify"/>
      <style:text-properties style:language-asian="lt" style:country-asian="LT"/>
    </style:style>
    <style:style style:name="TableCell265" style:family="table-cell">
      <style:table-cell-properties fo:border-top="none" fo:border-left="none" fo:border-bottom="0.0034in solid #000000" fo:border-right="none" style:writing-mode="lr-tb"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justify"/>
      <style:text-properties style:language-asian="lt" style:country-asian="L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justify"/>
      <style:text-properties style:language-asian="lt" style:country-asian="LT"/>
    </style:style>
    <style:style style:name="TableCell271" style:family="table-cell">
      <style:table-cell-properties fo:border-top="none" fo:border-left="none" fo:border-bottom="0.0034in solid #000000" fo:border-right="none"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justify"/>
      <style:text-properties style:language-asian="lt" style:country-asian="LT"/>
    </style:style>
    <style:style style:name="TableRow274" style:family="table-row">
      <style:table-row-properties/>
    </style:style>
    <style:style style:name="TableCell275" style:family="table-cell">
      <style:table-cell-properties fo:border-top="0.0034in solid #000000" fo:border-left="none" fo:border-bottom="none" fo:border-right="none"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style:text-properties style:text-position="super 66.6%" style:language-asian="lt" style:country-asian="L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justify"/>
      <style:text-properties style:language-asian="lt" style:country-asian="LT"/>
    </style:style>
    <style:style style:name="TableCell281" style:family="table-cell">
      <style:table-cell-properties fo:border-top="0.0034in solid #000000" fo:border-left="none" fo:border-bottom="none" fo:border-right="none" style:writing-mode="lr-tb"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style:text-properties style:text-position="super 66.6%" style:language-asian="lt" style:country-asian="L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justify"/>
      <style:text-properties style:language-asian="lt" style:country-asian="LT"/>
    </style:style>
    <style:style style:name="TableCell287" style:family="table-cell">
      <style:table-cell-properties fo:border-top="0.0034in solid #000000" fo:border-left="none" fo:border-bottom="none" fo:border-right="none" style:writing-mode="lr-tb"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style:text-properties style:text-position="super 66.6%"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style:text-position="super 66.6%"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style:language-asian="lt" style:country-asian="LT"/>
    </style:style>
    <style:style style:name="P312" style:parent-style-name="Normal" style:master-page-name="MPF3" style:family="paragraph">
      <style:paragraph-properties fo:break-before="page" fo:margin-left="4.3312in" style:page-number="1">
        <style:tab-stops/>
      </style:paragraph-properties>
      <style:text-properties style:language-asian="lt" style:country-asian="LT"/>
    </style:style>
    <style:style style:name="P319" style:parent-style-name="Normal" style:family="paragraph">
      <style:paragraph-properties fo:margin-left="4.3312in">
        <style:tab-stops/>
      </style:paragraph-properties>
      <style:text-properties style:language-asian="lt" style:country-asian="LT"/>
    </style:style>
    <style:style style:name="P320" style:parent-style-name="Normal" style:family="paragraph">
      <style:paragraph-properties fo:margin-left="4.3312in">
        <style:tab-stops/>
      </style:paragraph-properties>
      <style:text-properties style:language-asian="lt" style:country-asian="LT"/>
    </style:style>
    <style:style style:name="P321" style:parent-style-name="Normal" style:family="paragraph">
      <style:paragraph-properties fo:margin-left="4.3312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text-properties style:language-asian="lt" style:country-asian="LT"/>
    </style:style>
    <style:style style:name="P325" style:parent-style-name="Normal" style:family="paragraph">
      <style:paragraph-properties fo:text-align="center" fo:margin-right="-0.118in"/>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style:style>
    <style:style style:name="T329" style:parent-style-name="DefaultParagraphFont" style:family="text">
      <style:text-properties style:language-asian="lt" style:country-asian="LT"/>
    </style:style>
    <style:style style:name="T330" style:parent-style-name="DefaultParagraphFont" style:family="text">
      <style:text-properties fo:font-style="italic" style:font-style-asian="italic"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text-properties style:language-asian="lt" style:country-asian="LT"/>
    </style:style>
    <style:style style:name="P333" style:parent-style-name="Normal" style:family="paragraph">
      <style:paragraph-properties fo:text-align="center"/>
      <style:text-properties fo:font-weight="bold" style:font-weight-asian="bold" style:language-asian="lt" style:country-asian="LT"/>
    </style:style>
    <style:style style:name="P334" style:parent-style-name="Normal" style:family="paragraph">
      <style:paragraph-properties fo:text-align="center"/>
      <style:text-properties fo:font-weight="bold" style:font-weight-asian="bold" style:language-asian="lt" style:country-asian="LT"/>
    </style:style>
    <style:style style:name="P335" style:parent-style-name="Normal" style:family="paragraph">
      <style:paragraph-properties fo:text-align="center"/>
      <style:text-properties style:text-position="super 66.6%" style:font-size-complex="12pt" style:language-asian="lt" style:country-asian="LT"/>
    </style:style>
    <style:style style:name="P336" style:parent-style-name="Normal" style:family="paragraph">
      <style:paragraph-properties fo:text-align="center"/>
      <style:text-properties fo:font-style="italic" style:font-style-asian="italic" style:font-size-complex="12pt" style:language-asian="lt" style:country-asian="LT"/>
    </style:style>
    <style:style style:name="P337" style:parent-style-name="Normal" style:family="paragraph">
      <style:paragraph-properties fo:text-align="center" fo:text-indent="0.0416in"/>
      <style:text-properties fo:font-style="italic" style:font-style-asian="italic" style:font-size-complex="12pt" style:language-asian="lt" style:country-asian="LT"/>
    </style:style>
    <style:style style:name="P338" style:parent-style-name="Normal" style:family="paragraph">
      <style:text-properties fo:font-weight="bold" style:font-weight-asian="bold" style:font-size-complex="12pt" style:language-asian="lt" style:country-asian="LT"/>
    </style:style>
    <style:style style:name="P339" style:parent-style-name="Normal" style:family="paragraph">
      <style:text-properties fo:font-weight="bold" style:font-weight-asian="bold" style:font-size-complex="12pt" style:language-asian="lt" style:country-asian="LT"/>
    </style:style>
    <style:style style:name="P340" style:parent-style-name="Normal" style:family="paragraph">
      <style:text-properties style:font-size-complex="12pt" style:language-asian="lt" style:country-asian="LT"/>
    </style:style>
    <style:style style:name="TableColumn342" style:family="table-column">
      <style:table-column-properties style:column-width="1.1777in"/>
    </style:style>
    <style:style style:name="TableColumn343" style:family="table-column">
      <style:table-column-properties style:column-width="2.7368in"/>
    </style:style>
    <style:style style:name="Table341" style:family="table">
      <style:table-properties style:width="3.9145in" fo:margin-left="0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P350" style:parent-style-name="Normal" style:family="paragraph">
      <style:text-properties fo:font-size="9pt" style:font-size-asian="9pt" style:font-size-complex="7pt" style:language-asian="lt" style:country-asian="LT"/>
    </style:style>
    <style:style style:name="TableColumn352" style:family="table-column">
      <style:table-column-properties style:column-width="6.6861in"/>
    </style:style>
    <style:style style:name="Table351" style:family="table">
      <style:table-properties style:width="6.6861in" fo:margin-left="0in" table:align="left"/>
    </style:style>
    <style:style style:name="TableRow353" style:family="table-row">
      <style:table-row-properties/>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ableRow357" style:family="table-row">
      <style:table-row-properties/>
    </style:style>
    <style:style style:name="TableCell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P360" style:parent-style-name="Normal" style:family="paragraph">
      <style:text-properties fo:font-size="9pt" style:font-size-asian="9pt" style:font-size-complex="7pt" style:language-asian="lt" style:country-asian="LT"/>
    </style:style>
    <style:style style:name="TableColumn362" style:family="table-column">
      <style:table-column-properties style:column-width="5.7611in"/>
    </style:style>
    <style:style style:name="Table361" style:family="table">
      <style:table-properties style:width="5.7611in" fo:margin-left="0in" table:align="left"/>
    </style:style>
    <style:style style:name="TableRow363" style:family="table-row">
      <style:table-row-properties/>
    </style:style>
    <style:style style:name="TableCell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6.6%" style:language-asian="lt" style:country-asian="LT"/>
    </style:style>
    <style:style style:name="TableRow367" style:family="table-row">
      <style:table-row-properties/>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text-properties style:language-asian="lt" style:country-asian="LT"/>
    </style:style>
    <style:style style:name="P370" style:parent-style-name="Normal" style:family="paragraph">
      <style:text-properties fo:font-weight="bold" style:font-weight-asian="bold" fo:font-size="9pt" style:font-size-asian="9pt" style:font-size-complex="9pt" style:language-asian="lt" style:country-asian="LT"/>
    </style:style>
    <style:style style:name="TableColumn372" style:family="table-column">
      <style:table-column-properties style:column-width="1.7687in"/>
    </style:style>
    <style:style style:name="TableColumn373" style:family="table-column">
      <style:table-column-properties style:column-width="2.1458in"/>
    </style:style>
    <style:style style:name="Table371" style:family="table">
      <style:table-properties style:width="3.9145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P381" style:parent-style-name="Normal" style:family="paragraph">
      <style:text-properties fo:font-size="9pt" style:font-size-asian="9pt" style:font-size-complex="7pt" style:language-asian="lt" style:country-asian="LT"/>
    </style:style>
    <style:style style:name="TableColumn383" style:family="table-column">
      <style:table-column-properties style:column-width="6.6861in"/>
    </style:style>
    <style:style style:name="Table382" style:family="table">
      <style:table-properties style:width="6.6861in" fo:margin-left="0in" table:align="left"/>
    </style:style>
    <style:style style:name="TableRow384" style:family="table-row">
      <style:table-row-properties/>
    </style:style>
    <style:style style:name="TableCell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86" style:parent-style-name="DefaultParagraphFont" style:family="text">
      <style:text-properties style:language-asian="lt" style:country-asian="LT"/>
    </style:style>
    <style:style style:name="T387" style:parent-style-name="DefaultParagraphFont" style:family="text">
      <style:text-properties style:text-position="super 66.6%" style:language-asian="lt" style:country-asian="LT"/>
    </style:style>
    <style:style style:name="TableRow388" style:family="table-row">
      <style:table-row-properties/>
    </style:style>
    <style:style style:name="TableCell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 style:parent-style-name="Normal" style:family="paragraph">
      <style:text-properties style:language-asian="lt" style:country-asian="LT"/>
    </style:style>
    <style:style style:name="P391" style:parent-style-name="Normal" style:family="paragraph">
      <style:text-properties fo:font-size="9pt" style:font-size-asian="9pt" style:font-size-complex="7pt" style:language-asian="lt" style:country-asian="LT"/>
    </style:style>
    <style:style style:name="TableColumn393" style:family="table-column">
      <style:table-column-properties style:column-width="6.6861in"/>
    </style:style>
    <style:style style:name="Table392" style:family="table">
      <style:table-properties style:width="6.6861in" fo:margin-left="0in" table:align="left"/>
    </style:style>
    <style:style style:name="TableRow394" style:family="table-row">
      <style:table-row-properties/>
    </style:style>
    <style:style style:name="TableCell3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TableRow398" style:family="table-row">
      <style:table-row-properties/>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 style:parent-style-name="Normal" style:family="paragraph">
      <style:text-properties style:language-asian="lt" style:country-asian="LT"/>
    </style:style>
    <style:style style:name="P401" style:parent-style-name="Normal" style:family="paragraph">
      <style:text-properties fo:font-size="9pt" style:font-size-asian="9pt" style:font-size-complex="7pt" style:language-asian="lt" style:country-asian="LT"/>
    </style:style>
    <style:style style:name="TableColumn403" style:family="table-column">
      <style:table-column-properties style:column-width="5.7611in"/>
    </style:style>
    <style:style style:name="Table402" style:family="table">
      <style:table-properties style:width="5.7611in" fo:margin-left="0in" table:align="left"/>
    </style:style>
    <style:style style:name="TableRow404" style:family="table-row">
      <style:table-row-properties/>
    </style:style>
    <style:style style:name="TableCell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6.6%" style:language-asian="lt" style:country-asian="LT"/>
    </style:style>
    <style:style style:name="TableRow408" style:family="table-row">
      <style:table-row-properties/>
    </style:style>
    <style:style style:name="TableCell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 style:parent-style-name="Normal" style:family="paragraph">
      <style:text-properties style:language-asian="lt" style:country-asian="LT"/>
    </style:style>
    <style:style style:name="P411" style:parent-style-name="Normal" style:family="paragraph">
      <style:text-properties fo:font-size="9pt" style:font-size-asian="9pt" style:font-size-complex="7pt" style:language-asian="lt" style:country-asian="LT"/>
    </style:style>
    <style:style style:name="TableColumn413" style:family="table-column">
      <style:table-column-properties style:column-width="5.7611in"/>
    </style:style>
    <style:style style:name="Table412" style:family="table">
      <style:table-properties style:width="5.7611in" fo:margin-left="0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per 66.6%" style:language-asian="lt" style:country-asian="LT"/>
    </style:style>
    <style:style style:name="P418" style:parent-style-name="Normal" style:family="paragraph">
      <style:text-properties style:language-asian="lt" style:country-asian="LT"/>
    </style:style>
    <style:style style:name="P419" style:parent-style-name="Normal" style:family="paragraph">
      <style:text-properties fo:font-size="9pt" style:font-size-asian="9pt" style:font-size-complex="7pt" style:language-asian="lt" style:country-asian="LT"/>
    </style:style>
    <style:style style:name="TableColumn421" style:family="table-column">
      <style:table-column-properties style:column-width="5.7611in"/>
    </style:style>
    <style:style style:name="Table420" style:family="table">
      <style:table-properties style:width="5.7611in" fo:margin-left="0in" table:align="left"/>
    </style:style>
    <style:style style:name="TableRow422" style:family="table-row">
      <style:table-row-properties style:min-row-height="0.5819in"/>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per 66.6%" style:language-asian="lt" style:country-asian="LT"/>
    </style:style>
    <style:style style:name="P426" style:parent-style-name="Normal" style:family="paragraph">
      <style:text-properties fo:font-size="9pt" style:font-size-asian="9pt" style:font-size-complex="7pt" style:language-asian="lt" style:country-asian="LT"/>
    </style:style>
    <style:style style:name="TableColumn428" style:family="table-column">
      <style:table-column-properties style:column-width="5.7611in"/>
    </style:style>
    <style:style style:name="Table427" style:family="table">
      <style:table-properties style:width="5.7611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style:font-size-complex="12pt" style:language-asian="lt" style:country-asian="LT"/>
    </style:style>
    <style:style style:name="P432" style:parent-style-name="Normal" style:family="paragraph">
      <style:text-properties style:font-weight-complex="bold" style:font-size-complex="12pt" style:language-asian="lt" style:country-asian="LT"/>
    </style:style>
    <style:style style:name="P433" style:parent-style-name="Normal" style:family="paragraph">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P436" style:parent-style-name="Normal" style:family="paragraph">
      <style:text-properties fo:font-weight="bold" style:font-weight-asian="bold" style:font-size-complex="12pt" style:language-asian="lt" style:country-asian="LT"/>
    </style:style>
    <style:style style:name="TableColumn438" style:family="table-column">
      <style:table-column-properties style:column-width="6.6861in"/>
    </style:style>
    <style:style style:name="Table437" style:family="table">
      <style:table-properties style:width="6.6861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paragraph-properties fo:text-align="justify"/>
      <style:text-properties style:language-asian="lt" style:country-asian="LT"/>
    </style:style>
    <style:style style:name="P444" style:parent-style-name="Normal" style:family="paragraph">
      <style:paragraph-properties fo:text-align="justify"/>
      <style:text-properties style:language-asian="lt" style:country-asian="LT"/>
    </style:style>
    <style:style style:name="P445" style:parent-style-name="Normal" style:family="paragraph">
      <style:paragraph-properties fo:text-align="justify"/>
      <style:text-properties style:language-asian="lt" style:country-asian="LT"/>
    </style:style>
    <style:style style:name="TableColumn447" style:family="table-column">
      <style:table-column-properties style:column-width="2.2548in"/>
    </style:style>
    <style:style style:name="TableColumn448" style:family="table-column">
      <style:table-column-properties style:column-width="0.1875in"/>
    </style:style>
    <style:style style:name="TableColumn449" style:family="table-column">
      <style:table-column-properties style:column-width="1.0381in"/>
    </style:style>
    <style:style style:name="TableColumn450" style:family="table-column">
      <style:table-column-properties style:column-width="0.1923in"/>
    </style:style>
    <style:style style:name="TableColumn451" style:family="table-column">
      <style:table-column-properties style:column-width="2.0951in"/>
    </style:style>
    <style:style style:name="Table446" style:family="table">
      <style:table-properties style:width="5.768in" fo:margin-left="0in" table:align="left"/>
    </style:style>
    <style:style style:name="TableRow452" style:family="table-row">
      <style:table-row-properties/>
    </style:style>
    <style:style style:name="TableCell453" style:family="table-cell">
      <style:table-cell-properties fo:border-top="none" fo:border-left="none" fo:border-bottom="0.0034in solid #000000" fo:border-right="none" style:writing-mode="lr-tb" fo:padding-top="0in" fo:padding-left="0.075in" fo:padding-bottom="0in" fo:padding-right="0.075in"/>
    </style:style>
    <style:style style:name="P454" style:parent-style-name="Normal" style:family="paragraph">
      <style:paragraph-properties fo:text-align="justify"/>
      <style:text-properties style:language-asian="lt" style:country-asian="L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justify"/>
      <style:text-properties style:language-asian="lt" style:country-asian="LT"/>
    </style:style>
    <style:style style:name="TableCell458" style:family="table-cell">
      <style:table-cell-properties fo:border-top="none" fo:border-left="none" fo:border-bottom="0.0034in solid #000000" fo:border-right="none" style:writing-mode="lr-tb"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justify"/>
      <style:text-properties style:language-asian="lt" style:country-asian="L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justify"/>
      <style:text-properties style:language-asian="lt" style:country-asian="LT"/>
    </style:style>
    <style:style style:name="TableCell464" style:family="table-cell">
      <style:table-cell-properties fo:border-top="none" fo:border-left="none" fo:border-bottom="0.0034in solid #000000" fo:border-right="none"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justify"/>
      <style:text-properties style:language-asian="lt" style:country-asian="LT"/>
    </style:style>
    <style:style style:name="TableRow467" style:family="table-row">
      <style:table-row-properties/>
    </style:style>
    <style:style style:name="TableCell468" style:family="table-cell">
      <style:table-cell-properties fo:border-top="0.0034in solid #000000" fo:border-left="none" fo:border-bottom="none" fo:border-right="none" style:writing-mode="lr-tb"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text-properties style:text-position="super 66.6%" style:language-asian="lt" style:country-asian="L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style:text-properties style:language-asian="lt" style:country-asian="LT"/>
    </style:style>
    <style:style style:name="TableCell474" style:family="table-cell">
      <style:table-cell-properties fo:border-top="0.0034in solid #000000" fo:border-left="none" fo:border-bottom="none" fo:border-right="none"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style:text-properties style:text-position="super 66.6%"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style:text-properties style:language-asian="lt" style:country-asian="LT"/>
    </style:style>
    <style:style style:name="TableCell480" style:family="table-cell">
      <style:table-cell-properties fo:border-top="0.0034in solid #000000" fo:border-left="none" fo:border-bottom="none" fo:border-right="none" style:writing-mode="lr-tb"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style:text-properties style:text-position="super 66.6%"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style:text-position="super 66.6%"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text-position="super 66.6%" style:font-size-complex="12pt" style:language-asian="lt" style:country-asian="LT"/>
    </style:style>
    <style:style style:name="P513" style:parent-style-name="Normal" style:family="paragraph">
      <style:paragraph-properties fo:text-align="center"/>
      <style:text-properties style:language-asian="lt" style:country-asian="LT"/>
    </style:style>
    <style:style style:name="P514" style:parent-style-name="Normal" style:master-page-name="MPF4" style:family="paragraph">
      <style:paragraph-properties fo:break-before="page" fo:margin-left="4.3312in" style:page-number="1">
        <style:tab-stops/>
      </style:paragraph-properties>
      <style:text-properties style:language-asian="lt" style:country-asian="LT"/>
    </style:style>
    <style:style style:name="P521" style:parent-style-name="Normal" style:family="paragraph">
      <style:paragraph-properties fo:margin-left="4.3312in">
        <style:tab-stops/>
      </style:paragraph-properties>
      <style:text-properties style:language-asian="lt" style:country-asian="LT"/>
    </style:style>
    <style:style style:name="P522" style:parent-style-name="Normal" style:family="paragraph">
      <style:paragraph-properties fo:margin-left="4.3312in">
        <style:tab-stops/>
      </style:paragraph-properties>
      <style:text-properties style:language-asian="lt" style:country-asian="LT"/>
    </style:style>
    <style:style style:name="P523" style:parent-style-name="Normal" style:family="paragraph">
      <style:paragraph-properties fo:margin-left="4.3312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text-properties style:language-asian="lt" style:country-asian="LT"/>
    </style:style>
    <style:style style:name="P527" style:parent-style-name="Normal" style:family="paragraph">
      <style:paragraph-properties fo:text-align="justify"/>
      <style:text-properties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language-asian="lt" style:country-asian="LT"/>
    </style:style>
    <style:style style:name="P530" style:parent-style-name="Normal" style:family="paragraph">
      <style:paragraph-properties fo:text-align="justify"/>
      <style:text-properties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language-asian="lt" style:country-asian="LT"/>
    </style:style>
    <style:style style:name="P533" style:parent-style-name="Normal" style:family="paragraph">
      <style:paragraph-properties fo:text-align="center"/>
      <style:text-properties style:language-asian="lt" style:country-asian="LT"/>
    </style:style>
    <style:style style:name="P534" style:parent-style-name="Normal" style:family="paragraph">
      <style:paragraph-properties fo:text-align="center"/>
      <style:text-properties style:text-position="super 66.6%"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text-position="super 66.6%"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text-position="super 66.6%"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text-position="super 66.6%"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text-position="super 66.6%"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fo:font-weight="bold" style:font-weight-asian="bold" style:language-asian="lt" style:country-asian="LT"/>
    </style:style>
    <style:style style:name="P560" style:parent-style-name="Normal" style:family="paragraph">
      <style:paragraph-properties fo:text-align="center"/>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text-position="super 66.6%"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weight-complex="bold"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weight-complex="bold" style:text-position="super 66.6%" style:language-asian="lt" style:country-asian="LT"/>
    </style:style>
    <style:style style:name="T573" style:parent-style-name="DefaultParagraphFont" style:family="text">
      <style:text-properties style:font-weight-complex="bold"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style:font-weight-complex="bold" style:language-asian="lt" style:country-asian="LT"/>
    </style:style>
    <style:style style:name="P577" style:parent-style-name="Normal" style:family="paragraph">
      <style:paragraph-properties fo:text-align="justify" fo:margin-left="0.5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language-asian="lt" style:country-asian="LT"/>
    </style:style>
    <style:style style:name="T580" style:parent-style-name="DefaultParagraphFont" style:family="text">
      <style:text-properties fo:font-weight="bold" style:font-weight-asian="bold"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text-properties fo:font-weight="bold" style:font-weight-asian="bold"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75in">
        <style:tab-stops>
          <style:tab-stop style:type="left" style:position="0.75in"/>
        </style:tab-stops>
      </style:paragraph-properties>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in">
        <style:tab-stops>
          <style:tab-stop style:type="left" style:position="0.75in"/>
          <style:tab-stop style:type="left" style:position="1.6215in"/>
        </style:tab-stops>
      </style:paragraph-properties>
    </style:style>
    <style:style style:name="T652" style:parent-style-name="DefaultParagraphFont" style:family="text">
      <style:text-properties fo:font-weight="bold" style:font-weight-asian="bold" fo:language="en" fo:country="US"/>
    </style:style>
    <style:style style:name="P653" style:parent-style-name="Normal" style:family="paragraph">
      <style:text-properties fo:language="en" fo:country="US" style:language-asian="lt" style:country-asian="LT"/>
    </style:style>
    <style:style style:name="P654" style:parent-style-name="Normal" style:family="paragraph">
      <style:text-properties fo:language="en" fo:country="U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language="en" fo:country="U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1.621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2958in">
        <style:tab-stops>
          <style:tab-stop style:type="left" style:position="0.7875in"/>
        </style:tab-stops>
      </style:paragraph-properties>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indent="0.043in"/>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style="italic" style:font-style-asian="italic" style:font-style-complex="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07%"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style:tab-stops>
          <style:tab-stop style:type="left" style:position="0.9375in"/>
        </style:tab-stops>
      </style:paragraph-properties>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indent="0.5in"/>
    </style:style>
    <style:style style:name="T782" style:parent-style-name="DefaultParagraphFont" style:family="text">
      <style:text-properties fo:font-size="11.5pt" style:font-size-asian="11.5pt" style:font-size-complex="11.5pt" style:language-asian="lt" style:country-asian="LT"/>
    </style:style>
    <style:style style:name="T783" style:parent-style-name="DefaultParagraphFont" style:family="text">
      <style:text-properties fo:font-size="11.5pt" style:font-size-asian="11.5pt" style:font-size-complex="11.5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asian="Arial Unicode MS" style:font-size-complex="12pt" style:language-asian="lt" style:country-asian="LT"/>
    </style:style>
    <style:style style:name="T786" style:parent-style-name="DefaultParagraphFont" style:family="text">
      <style:text-properties style:font-name-asian="Arial Unicode MS" style:font-size-complex="12pt"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name-asian="Arial Unicode MS" style:font-size-complex="12pt" style:language-asian="lt" style:country-asian="LT"/>
    </style:style>
    <style:style style:name="T796" style:parent-style-name="DefaultParagraphFont" style:family="text">
      <style:text-properties style:font-name-asian="Arial Unicode M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name-asian="Arial Unicode MS" style:font-size-complex="12pt" style:language-asian="lt" style:country-asian="LT"/>
    </style:style>
    <style:style style:name="T805" style:parent-style-name="DefaultParagraphFont" style:family="text">
      <style:text-properties style:font-name-asian="Arial Unicode M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language-asian="lt" style:country-asian="LT"/>
    </style:style>
    <style:style style:name="T815" style:parent-style-name="DefaultParagraphFont" style:family="text">
      <style:text-properties fo:font-weight="bold" style:font-weight-asian="bold" style:language-asian="lt" style:country-asian="LT"/>
    </style:style>
    <style:style style:name="T816" style:parent-style-name="DefaultParagraphFont" style:family="text">
      <style:text-properties fo:font-weight="bold" style:font-weight-asian="bold" style:language-asian="lt" style:country-asian="LT"/>
    </style:style>
    <style:style style:name="P817" style:parent-style-name="Normal" style:family="paragraph">
      <style:paragraph-properties fo:text-align="center"/>
      <style:text-properties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indent="0.043in"/>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875in"/>
        </style:tab-stops>
      </style:paragraph-properties>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language-asian="lt" style:country-asian="LT"/>
    </style:style>
    <style:style style:name="T872" style:parent-style-name="DefaultParagraphFont" style:family="text">
      <style:text-properties fo:font-weight="bold" style:font-weight-asian="bold" style:language-asian="lt" style:country-asian="LT"/>
    </style:style>
    <style:style style:name="T873" style:parent-style-name="DefaultParagraphFont" style:family="text">
      <style:text-properties fo:font-weight="bold" style:font-weight-asian="bold" style:language-asian="lt" style:country-asian="LT"/>
    </style:style>
    <style:style style:name="P874" style:parent-style-name="Normal" style:family="paragraph">
      <style:paragraph-properties fo:text-align="justify" fo:margin-left="0.9395in">
        <style:tab-stops>
          <style:tab-stop style:type="left" style:position="-0.25in"/>
        </style:tab-stops>
      </style:paragraph-properties>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F877" style:parent-style-name="a2"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anguage="en" fo:country="US" style:language-asian="lt" style:country-asian="LT"/>
    </style:style>
    <style:style style:name="T8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885" style:parent-style-name="Normal" style:family="paragraph">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tab-stops>
          <style:tab-stop style:type="left" style:position="0.689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P890" style:parent-style-name="Normal" style:family="paragraph">
      <style:paragraph-properties fo:text-indent="2.368in"/>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paragraph-properties fo:text-indent="0.043in"/>
      <style:text-properties fo:font-size="4pt" style:font-size-asian="4pt" style:font-size-complex="4pt" style:language-asian="lt" style:country-asian="LT"/>
    </style:style>
    <style:style style:name="P893" style:parent-style-name="Normal" style:family="paragraph">
      <style:paragraph-properties fo:text-indent="0.3875in"/>
      <style:text-properties style:text-position="super 66.6%" style:font-size-complex="12pt" style:language-asian="lt" style:country-asian="LT"/>
    </style:style>
    <style:style style:name="P894" style:parent-style-name="Normal" style:family="paragraph">
      <style:text-properties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fo:font-size="4pt" style:font-size-asian="4pt" style:font-size-complex="4pt" style:language-asian="lt" style:country-asian="LT"/>
    </style:style>
    <style:style style:name="P897" style:parent-style-name="Normal" style:family="paragraph">
      <style:paragraph-properties fo:text-indent="0.5166in"/>
      <style:text-properties style:text-position="super 66.6%" style:font-size-complex="12pt" style:language-asian="lt" style:country-asian="LT"/>
    </style:style>
    <style:style style:name="P898" style:parent-style-name="Normal" style:family="paragraph">
      <style:text-properties fo:font-size="10pt" style:font-size-asian="10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text-properties fo:font-size="4pt" style:font-size-asian="4pt" style:font-size-complex="4pt" style:language-asian="lt" style:country-asian="LT"/>
    </style:style>
    <style:style style:name="P901" style:parent-style-name="Normal" style:family="paragraph">
      <style:paragraph-properties fo:text-indent="0.9041in"/>
      <style:text-properties style:text-position="super 66.6%" style:font-size-complex="12pt" style:language-asian="lt" style:country-asian="LT"/>
    </style:style>
    <style:style style:name="P902" style:parent-style-name="Normal" style:family="paragraph">
      <style:text-properties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paragraph-properties fo:text-align="justify">
        <style:tab-stops>
          <style:tab-stop style:type="left" style:position="0in"/>
        </style:tab-stops>
      </style:paragraph-properties>
    </style:style>
    <style:style style:name="T906" style:parent-style-name="DefaultParagraphFont" style:family="text">
      <style:text-properties style:text-position="super 65%"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P908" style:parent-style-name="Normal" style:family="paragraph">
      <style:paragraph-properties fo:text-align="justify">
        <style:tab-stops>
          <style:tab-stop style:type="left" style:position="0in"/>
        </style:tab-stops>
      </style:paragraph-properties>
    </style:style>
    <style:style style:name="T909" style:parent-style-name="DefaultParagraphFont" style:family="text">
      <style:text-properties style:text-position="super 65%"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P911" style:parent-style-name="Normal" style:family="paragraph">
      <style:paragraph-properties fo:text-align="justify">
        <style:tab-stops>
          <style:tab-stop style:type="left" style:position="0in"/>
        </style:tab-stops>
      </style:paragraph-properties>
    </style:style>
    <style:style style:name="T912" style:parent-style-name="DefaultParagraphFont" style:family="text">
      <style:text-properties style:text-position="super 65%"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text-position="super 65%" fo:font-size="10pt" style:font-size-asian="10pt" style:language-asian="lt" style:country-asian="LT"/>
    </style:style>
    <style:style style:name="T916" style:parent-style-name="DefaultParagraphFont" style:family="text">
      <style:text-properties fo:font-size="10pt" style:font-size-asian="10pt" style:language-asian="lt" style:country-asian="LT"/>
    </style:style>
    <style:style style:name="P917" style:parent-style-name="Normal" style:family="paragraph">
      <style:paragraph-properties fo:text-align="justify">
        <style:tab-stops>
          <style:tab-stop style:type="left" style:position="0in"/>
        </style:tab-stops>
      </style:paragraph-properties>
    </style:style>
    <style:style style:name="T918" style:parent-style-name="DefaultParagraphFont" style:family="text">
      <style:text-properties style:text-position="super 65%"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P920" style:parent-style-name="Normal" style:family="paragraph">
      <style:paragraph-properties fo:text-align="justify">
        <style:tab-stops>
          <style:tab-stop style:type="left" style:position="0in"/>
        </style:tab-stops>
      </style:paragraph-properties>
    </style:style>
    <style:style style:name="T921" style:parent-style-name="DefaultParagraphFont" style:family="text">
      <style:text-properties style:text-position="super 65%"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P923" style:parent-style-name="Normal" style:family="paragraph">
      <style:paragraph-properties fo:text-align="justify">
        <style:tab-stops>
          <style:tab-stop style:type="left" style:position="0in"/>
        </style:tab-stops>
      </style:paragraph-properties>
    </style:style>
    <style:style style:name="T924" style:parent-style-name="DefaultParagraphFont" style:family="text">
      <style:text-properties style:text-position="super 65%"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P926" style:parent-style-name="Normal" style:family="paragraph">
      <style:paragraph-properties fo:text-align="justify">
        <style:tab-stops>
          <style:tab-stop style:type="left" style:position="0in"/>
        </style:tab-stops>
      </style:paragraph-properties>
    </style:style>
    <style:style style:name="T927" style:parent-style-name="DefaultParagraphFont" style:family="text">
      <style:text-properties style:text-position="super 65%"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language-asian="lt" style:country-asian="LT"/>
    </style:style>
    <style:style style:name="P931" style:parent-style-name="Normal" style:family="paragraph">
      <style:paragraph-properties fo:text-align="center"/>
    </style:style>
    <style:style style:name="P932" style:parent-style-name="Normal" style:master-page-name="MPF5" style:family="paragraph">
      <style:paragraph-properties fo:break-before="page" fo:text-align="justify" fo:margin-left="4.3312in" style:page-number="1">
        <style:tab-stops/>
      </style:paragraph-properties>
      <style:text-properties style:language-asian="lt" style:country-asian="LT"/>
    </style:style>
    <style:style style:name="P939" style:parent-style-name="Normal" style:family="paragraph">
      <style:paragraph-properties fo:text-align="justify" fo:margin-left="4.3312in">
        <style:tab-stops/>
      </style:paragraph-properties>
      <style:text-properties style:language-asian="lt" style:country-asian="LT"/>
    </style:style>
    <style:style style:name="P940" style:parent-style-name="Normal" style:family="paragraph">
      <style:paragraph-properties fo:text-align="justify" fo:margin-left="4.3312in">
        <style:tab-stops/>
      </style:paragraph-properties>
      <style:text-properties style:language-asian="lt" style:country-asian="LT"/>
    </style:style>
    <style:style style:name="P941" style:parent-style-name="Normal" style:family="paragraph">
      <style:paragraph-properties fo:text-align="justify" fo:margin-left="4.3312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text-properties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language-asian="lt" style:country-asian="LT"/>
    </style:style>
    <style:style style:name="P947" style:parent-style-name="Normal" style:family="paragraph">
      <style:paragraph-properties fo:text-align="justify"/>
      <style:text-properties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language-asian="lt" style:country-asian="LT"/>
    </style:style>
    <style:style style:name="P950" style:parent-style-name="Normal" style:family="paragraph">
      <style:paragraph-properties fo:text-align="center"/>
      <style:text-properties fo:font-weight="bold" style:font-weight-asian="bold" style:language-asian="lt" style:country-asian="LT"/>
    </style:style>
    <style:style style:name="P951" style:parent-style-name="Normal" style:family="paragraph">
      <style:paragraph-properties fo:text-align="center"/>
      <style:text-properties style:language-asian="lt" style:country-asian="LT"/>
    </style:style>
    <style:style style:name="P952" style:parent-style-name="Normal" style:family="paragraph">
      <style:paragraph-properties fo:text-align="center"/>
      <style:text-properties style:text-position="super 66.6%" style:language-asian="lt" style:country-asian="LT"/>
    </style:style>
    <style:style style:name="P953" style:parent-style-name="Normal" style:family="paragraph">
      <style:paragraph-properties fo:text-align="center"/>
      <style:text-properties style:language-asian="lt" style:country-asian="LT"/>
    </style:style>
    <style:style style:name="P954" style:parent-style-name="Normal" style:family="paragraph">
      <style:paragraph-properties fo:text-align="center"/>
      <style:text-propertie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text-position="super 66.6%"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text-position="super 66.6%"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text-position="super 66.6%"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language-asian="lt" style:country-asian="LT"/>
    </style:style>
    <style:style style:name="T974" style:parent-style-name="DefaultParagraphFont" style:family="text">
      <style:text-properties fo:font-weight="bold" style:font-weight-asian="bold" style:language-asian="lt" style:country-asian="LT"/>
    </style:style>
    <style:style style:name="T975" style:parent-style-name="DefaultParagraphFont" style:family="text">
      <style:text-properties fo:font-weight="bold" style:font-weight-asian="bold" style:language-asian="lt" style:country-asian="LT"/>
    </style:style>
    <style:style style:name="P976" style:parent-style-name="Normal" style:family="paragraph">
      <style:paragraph-properties fo:text-align="center"/>
      <style:text-properties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text-position="super 66.6%"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weight-complex="bold"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font-weight-complex="bold" style:text-position="super 66.6%" style:language-asian="lt" style:country-asian="LT"/>
    </style:style>
    <style:style style:name="T989" style:parent-style-name="DefaultParagraphFont" style:family="text">
      <style:text-properties style:font-weight-complex="bold"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font-weight-complex="bold"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language-asian="lt" style:country-asian="LT"/>
    </style:style>
    <style:style style:name="T997" style:parent-style-name="DefaultParagraphFont" style:family="text">
      <style:text-properties fo:font-weight="bold" style:font-weight-asian="bold"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fo:font-weight="bold" style:font-weight-asian="bold"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text-position="super 66.6%"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text-position="super 66.6%"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in">
        <style:tab-stops>
          <style:tab-stop style:type="left" style:position="0.75in"/>
          <style:tab-stop style:type="left" style:position="1.6215in"/>
        </style:tab-stops>
      </style:paragraph-properties>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1.621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fo:language="en" fo:country="US"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2958in">
        <style:tab-stops>
          <style:tab-stop style:type="left" style:position="0.7875in"/>
        </style:tab-stops>
      </style:paragraph-properties>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tyle-complex="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style="italic" style:font-style-asian="italic" style:font-style-complex="italic"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07%"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justify">
        <style:tab-stops>
          <style:tab-stop style:type="left" style:position="0.9375in"/>
        </style:tab-stops>
      </style:paragraph-properties>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paragraph-properties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indent="0.5in"/>
    </style:style>
    <style:style style:name="T1203" style:parent-style-name="DefaultParagraphFont" style:family="text">
      <style:text-properties fo:language="en" fo:country="US"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indent="0.5in"/>
    </style:style>
    <style:style style:name="T1206" style:parent-style-name="DefaultParagraphFont" style:family="text">
      <style:text-properties fo:font-size="11.5pt" style:font-size-asian="11.5pt" style:font-size-complex="11.5pt" style:language-asian="lt" style:country-asian="LT"/>
    </style:style>
    <style:style style:name="T1207" style:parent-style-name="DefaultParagraphFont" style:family="text">
      <style:text-properties fo:font-size="11.5pt" style:font-size-asian="11.5pt" style:font-size-complex="11.5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Arial Unicode MS" style:font-size-complex="12pt" style:language-asian="lt" style:country-asian="LT"/>
    </style:style>
    <style:style style:name="T1210" style:parent-style-name="DefaultParagraphFont" style:family="text">
      <style:text-properties style:font-name-asian="Arial Unicode MS" style:font-size-complex="12pt"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Arial Unicode MS" style:font-size-complex="12pt" style:language-asian="lt" style:country-asian="LT"/>
    </style:style>
    <style:style style:name="T1220" style:parent-style-name="DefaultParagraphFont" style:family="text">
      <style:text-properties style:font-name-asian="Arial Unicode M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name-asian="Arial Unicode MS" style:font-size-complex="12pt" style:language-asian="lt" style:country-asian="LT"/>
    </style:style>
    <style:style style:name="T1229" style:parent-style-name="DefaultParagraphFont" style:family="text">
      <style:text-properties style:font-name-asian="Arial Unicode M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language-asian="lt" style:country-asian="LT"/>
    </style:style>
    <style:style style:name="T1239" style:parent-style-name="DefaultParagraphFont" style:family="text">
      <style:text-properties fo:font-weight="bold" style:font-weight-asian="bold" style:language-asian="lt" style:country-asian="LT"/>
    </style:style>
    <style:style style:name="T1240" style:parent-style-name="DefaultParagraphFont" style:family="text">
      <style:text-properties fo:font-weight="bold" style:font-weight-asian="bold" style:language-asian="lt" style:country-asian="LT"/>
    </style:style>
    <style:style style:name="P1241" style:parent-style-name="Normal" style:family="paragraph">
      <style:paragraph-properties fo:text-align="center"/>
      <style:text-properties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indent="0.043in"/>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875in"/>
        </style:tab-stops>
      </style:paragraph-properties>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language-asian="lt" style:country-asian="LT"/>
    </style:style>
    <style:style style:name="T1292" style:parent-style-name="DefaultParagraphFont" style:family="text">
      <style:text-properties fo:font-weight="bold" style:font-weight-asian="bold" style:language-asian="lt" style:country-asian="LT"/>
    </style:style>
    <style:style style:name="T1293" style:parent-style-name="DefaultParagraphFont" style:family="text">
      <style:text-properties fo:font-weight="bold" style:font-weight-asian="bold" style:language-asian="lt" style:country-asian="LT"/>
    </style:style>
    <style:style style:name="P1294" style:parent-style-name="Normal" style:family="paragraph">
      <style:paragraph-properties fo:text-align="justify" fo:margin-left="0.9395in">
        <style:tab-stops>
          <style:tab-stop style:type="left" style:position="-0.25in"/>
        </style:tab-stops>
      </style:paragraph-properties>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F1297" style:parent-style-name="a2"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1304" style:parent-style-name="Normal" style:family="paragraph">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tab-stops>
          <style:tab-stop style:type="left" style:position="0.689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paragraph-properties fo:text-indent="0.043in"/>
      <style:text-properties fo:font-size="4pt" style:font-size-asian="4pt" style:font-size-complex="4pt" style:language-asian="lt" style:country-asian="LT"/>
    </style:style>
    <style:style style:name="P1312" style:parent-style-name="Normal" style:family="paragraph">
      <style:paragraph-properties fo:text-indent="0.3875in"/>
      <style:text-properties style:text-position="super 66.6%" style:font-size-complex="12pt" style:language-asian="lt" style:country-asian="LT"/>
    </style:style>
    <style:style style:name="P1313" style:parent-style-name="Normal" style:family="paragraph">
      <style:text-properties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fo:font-size="4pt" style:font-size-asian="4pt" style:font-size-complex="4pt" style:language-asian="lt" style:country-asian="LT"/>
    </style:style>
    <style:style style:name="P1316" style:parent-style-name="Normal" style:family="paragraph">
      <style:paragraph-properties fo:text-indent="0.5166in"/>
      <style:text-properties style:text-position="super 66.6%" style:font-size-complex="12pt" style:language-asian="lt" style:country-asian="LT"/>
    </style:style>
    <style:style style:name="P1317" style:parent-style-name="Normal" style:family="paragraph">
      <style:text-properties fo:font-size="10pt" style:font-size-asian="10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fo:font-size="4pt" style:font-size-asian="4pt" style:font-size-complex="4pt" style:language-asian="lt" style:country-asian="LT"/>
    </style:style>
    <style:style style:name="P1320" style:parent-style-name="Normal" style:family="paragraph">
      <style:paragraph-properties fo:text-indent="0.9041in"/>
      <style:text-properties style:text-position="super 66.6%" style:font-size-complex="12pt" style:language-asian="lt" style:country-asian="LT"/>
    </style:style>
    <style:style style:name="P1321" style:parent-style-name="Normal" style:family="paragraph">
      <style:text-properties style:language-asian="lt" style:country-asian="LT"/>
    </style:style>
    <style:style style:name="P1322" style:parent-style-name="Normal" style:family="paragraph">
      <style:paragraph-properties fo:text-align="center"/>
      <style:text-properties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paragraph-properties fo:text-align="justify">
        <style:tab-stops>
          <style:tab-stop style:type="left" style:position="0in"/>
        </style:tab-stops>
      </style:paragraph-properties>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fo:font-size="10pt" style:font-size-asian="10pt" style:language-asian="lt" style:country-asian="LT"/>
    </style:style>
    <style:style style:name="P1328" style:parent-style-name="Normal" style:family="paragraph">
      <style:paragraph-properties fo:text-align="justify">
        <style:tab-stops>
          <style:tab-stop style:type="left" style:position="0in"/>
        </style:tab-stops>
      </style:paragraph-properties>
    </style:style>
    <style:style style:name="T1329" style:parent-style-name="DefaultParagraphFont" style:family="text">
      <style:text-properties style:text-position="super 65%"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P1331" style:parent-style-name="Normal" style:family="paragraph">
      <style:paragraph-properties fo:text-align="justify">
        <style:tab-stops>
          <style:tab-stop style:type="left" style:position="0in"/>
        </style:tab-stops>
      </style:paragraph-properties>
    </style:style>
    <style:style style:name="T1332" style:parent-style-name="DefaultParagraphFont" style:family="text">
      <style:text-properties style:text-position="super 65%"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style:text-position="super 65%"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P1337" style:parent-style-name="Normal" style:family="paragraph">
      <style:paragraph-properties fo:text-align="justify">
        <style:tab-stops>
          <style:tab-stop style:type="left" style:position="0in"/>
        </style:tab-stops>
      </style:paragraph-properties>
    </style:style>
    <style:style style:name="T1338" style:parent-style-name="DefaultParagraphFont" style:family="text">
      <style:text-properties style:text-position="super 65%"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T1340" style:parent-style-name="DefaultParagraphFont" style:family="text">
      <style:text-properties fo:font-size="10pt" style:font-size-asian="10pt" style:font-size-complex="8pt" style:language-asian="lt" style:country-asian="LT"/>
    </style:style>
    <style:style style:name="T1341" style:parent-style-name="DefaultParagraphFont" style:family="text">
      <style:text-properties fo:font-size="10pt" style:font-size-asian="10pt" style:language-asian="lt" style:country-asian="LT"/>
    </style:style>
    <style:style style:name="P1342" style:parent-style-name="Normal" style:family="paragraph">
      <style:paragraph-properties fo:text-align="justify">
        <style:tab-stops>
          <style:tab-stop style:type="left" style:position="0in"/>
        </style:tab-stops>
      </style:paragraph-properties>
    </style:style>
    <style:style style:name="T1343" style:parent-style-name="DefaultParagraphFont" style:family="text">
      <style:text-properties style:text-position="super 65%"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paragraph-properties fo:text-align="justify">
        <style:tab-stops>
          <style:tab-stop style:type="left" style:position="0in"/>
        </style:tab-stops>
      </style:paragraph-properties>
    </style:style>
    <style:style style:name="T1346" style:parent-style-name="DefaultParagraphFont" style:family="text">
      <style:text-properties style:text-position="super 65%" fo:font-size="10pt" style:font-size-asian="10pt" style:language-asian="lt" style:country-asian="LT"/>
    </style:style>
    <style:style style:name="T1347" style:parent-style-name="DefaultParagraphFont" style:family="text">
      <style:text-properties fo:font-size="10pt" style:font-size-asian="10pt" style:language-asian="lt" style:country-asian="LT"/>
    </style:style>
    <style:style style:name="P1348" style:parent-style-name="Normal" style:family="paragraph">
      <style:paragraph-properties fo:text-align="justify">
        <style:tab-stops>
          <style:tab-stop style:type="left" style:position="0in"/>
        </style:tab-stops>
      </style:paragraph-properties>
    </style:style>
    <style:style style:name="T1349" style:parent-style-name="DefaultParagraphFont" style:family="text">
      <style:text-properties style:text-position="super 65%" fo:font-size="10pt" style:font-size-asian="10pt" style:language-asian="lt" style:country-asian="LT"/>
    </style:style>
    <style:style style:name="T1350" style:parent-style-name="DefaultParagraphFont" style:family="text">
      <style:text-properties fo:font-size="10pt" style:font-size-asian="10pt" style:language-asian="lt" style:country-asian="LT"/>
    </style:style>
    <style:style style:name="P1351" style:parent-style-name="Normal" style:family="paragraph">
      <style:paragraph-properties fo:text-align="justify">
        <style:tab-stops>
          <style:tab-stop style:type="left" style:position="0in"/>
        </style:tab-stops>
      </style:paragraph-properties>
    </style:style>
    <style:style style:name="T1352" style:parent-style-name="DefaultParagraphFont" style:family="text">
      <style:text-properties style:text-position="super 65%" fo:font-size="10pt" style:font-size-asian="10pt" style:language-asian="lt" style:country-asian="LT"/>
    </style:style>
    <style:style style:name="T1353" style:parent-style-name="DefaultParagraphFont" style:family="text">
      <style:text-properties fo:font-size="10pt" style:font-size-asian="10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04706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MUITINĖS DEPARTAMENTO PRIE LIETUVOS RESPUBLIKOS FINANSŲ MINISTERIJOS GENERALINIO DIREKTORIAUS 2006 M. SPALIO 2 D. ĮSAKYMO NR. 1B-630 „DĖL<text:s/></text:span><text:span text:style-name="T17">GARANTŲ REGISTRAVIMO MUITINĖS DEPARTAMENTE TAISYKLIŲ PATVIRTINIMO</text:span><text:span text:style-name="T18">“</text:span><text:span text:style-name="T19"><text:s/>PAKEITIMO</text:span></text:p>
      <text:p text:style-name="P20"/>
      <text:p text:style-name="P21">2022 m. kovo 8 d. Nr. 1B-156</text:p>
      <text:p text:style-name="P22">Vilnius</text:p>
      <text:p text:style-name="P23"/>
      <text:p text:style-name="P24"/>
      <text:p text:style-name="P25"><text:span text:style-name="T26">1</text:span><text:span text:style-name="T27">. P a k e i č i u <text:s/>Muitinės departamento prie Lietuvos Respublikos finansų ministerijos generalinio direktoriaus 2006 m. spalio 2 d. įsakymą Nr. 1B-630 „Dėl Garantų registravimo Muitinės departamente taisyklių patvirtinimo“ ir jį išdėstau nauja redakcija:</text:span></text:p>
      <text:p text:style-name="P28"/>
      <text:p text:style-name="P29"><text:span text:style-name="T30">„</text:span><text:span text:style-name="T31">MUITINĖS DEPARTAMENTO</text:span></text:p>
      <text:p text:style-name="P32">PRIE LIETUVOS RESPUBLIKOS FINANSŲ MINISTERIJOS</text:p>
      <text:p text:style-name="P33"><text:span text:style-name="T34">GENERALINIS DIREKTORIUS</text:span></text:p>
      <text:p text:style-name="P35"/>
      <text:soft-page-break/>
      <text:p text:style-name="P36"><text:span text:style-name="T37">ĮSAKYMAS</text:span></text:p>
      <text:p text:style-name="P38"><text:span text:style-name="T39">DĖL<text:s/></text:span><text:span text:style-name="T40">GARANTŲ REGISTRAVIMO LIETUVOS RESPUBLIKOS MUITINĖJE</text:span></text:p>
      <text:p text:style-name="P41"><text:span text:style-name="T42">TVARKOS APRAŠO</text:span><text:span text:style-name="T43"><text:s/></text:span><text:span text:style-name="T44">PATVIRTINIMO</text:span></text:p>
      <text:p text:style-name="P45"/>
      <text:p text:style-name="P46"><text:span text:style-name="T47">T v i r t i n u Garantų registravimo Lietuvos Respublikos muitinėje tvarkos aprašą (pridedama).“</text:span></text:p>
      <text:p text:style-name="P48"><text:span text:style-name="T49">2</text:span><text:span text:style-name="T50">. Š</text:span><text:span text:style-name="T51">is įsakymas įsigalioja 2022 m. kovo 21 d.</text:span></text:p>
      <text:p text:style-name="P52"/>
      <text:p text:style-name="P53"/>
      <text:p text:style-name="P54"/>
      <text:p text:style-name="P55">Generalinis direktorius<text:tab/><text:tab/><text:tab/><text:tab/><text:tab/><text:tab/><text:tab/><text:tab/>Darius Žvironas</text:p>
      <text:p text:style-name="P56"/>
      <text:soft-page-break/>
      <text:p text:style-name="P57">PATVIRTINTA</text:p>
      <text:p text:style-name="P64">Muitinės departamento prie Lietuvos<text:s/></text:p>
      <text:p text:style-name="P65">Respublikos finansų ministerijos<text:s/></text:p>
      <text:p text:style-name="P66">generalinio direktoriaus<text:s/></text:p>
      <text:p text:style-name="P67">2006 m. spalio 2 d. įsakymu Nr. 1B-630</text:p>
      <text:p text:style-name="P68">(Muitinės departamento<text:s/></text:p>
      <text:p text:style-name="P69">prie Lietuvos Respublikos finansų<text:s/></text:p>
      <text:p text:style-name="P70">ministerijos generalinio direktoriaus<text:s/></text:p>
      <text:p text:style-name="P71">2022 m. kovo mėn. <text:s/>8 d. įsakymo<text:s/></text:p>
      <text:p text:style-name="P72">Nr. 1B-156 redakcija)<text:s/></text:p>
      <text:p text:style-name="P73"/>
      <text:p text:style-name="P74"><text:span text:style-name="T75">GARANTŲ REGISTRAVIMO LIETUVOS RESPUBLIKOS MUITINĖJE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Garantų registravimo Lietuvos Respublikos muitinėje tvarkos aprašas (toliau – Aprašas) nustato garanto statuso suteikimo asmenims tvarką.</text:span></text:p>
      <text:p text:style-name="P86"><text:span text:style-name="T87">2</text:span><text:span text:style-name="T88">. Aprašas parengtas vadovaujantis Lietuvos Respublikos mokesčių administravimo įstatymo 104 straipsnio 2 dalies, Kriterijų, kuriuos atitinkantys asmenys gali būti laiduotojais arba garantais, aprašo, patvirtinto Lietuvos Respublikos Vyriausybės 2004 m. balandžio 28 d. nutarimu Nr. 482 „Dėl Lietuvos Respublikos mokesčių administravimo įstatymo 104 straipsnio nuostatų įgyvendinimo“ (toliau – Kriterijų, kuriuos atitinkantys asmenys gali būti laiduotojais arba garantais, aprašas), II skyriaus nuostatomis.</text:span></text:p>
      <text:p text:style-name="P89"><text:span text:style-name="T90">3</text:span><text:span text:style-name="T91">. Apraše vartojamos sąvokos:</text:span><text:span text:style-name="T92"><text:tab/></text:span></text:p>
      <text:p text:style-name="P93"><text:span text:style-name="T94">3.1</text:span><text:span text:style-name="T95">.</text:span><text:span text:style-name="T96"><text:s/>Prieigos prie įregistruotos garantijos duomenys</text:span><text:span text:style-name="T97"><text:s/>– 2015 m. lapkričio 24 d. Komisijos įgyvendinimo reglamento (ES) 2015/2447, kuriuo nustatomos išsamios tam tikrų Europos Parlamento ir Tarybos reglamento (ES) Nr. 952/2013, kuriuo nustatomas Sąjungos muitinės kodeksas, nuostatų įgyvendinimo taisyklės (toliau – Reglamentas (ES) 2015/2447), 154 straipsnyje nurodyti duomenys – garantijos registracijos numeris ir su juo susietas prieigos kodas.</text:span></text:p>
      <text:p text:style-name="P98"><text:span text:style-name="T99">3.2</text:span><text:span text:style-name="T100">. Kitos Apraše vartojamos sąvokos suprantamos taip, kaip jos apibrėžtos 2013 m. spalio 9 d. Europos Parlamento ir Tarybos reglamente (ES) Nr. 952/2013, kuriuo nustatomas Sąjungos muitinės kodeksas (toliau – Sąjungos muitinės kodeksas), 2015 m. liepos 28 d. Komisijos deleguotajame reglamente (ES) 2015/2446, kuriuo Europos Parlamento ir Tarybos reglamentas (ES) Nr. 952/2013 papildomas išsamiomis taisyklėmis, kuriomis patikslinamos kai kurios Sąjungos muitinės kodekso nuostatos (toliau – Reglamentas (ES) 2015/2446), Lietuvos Respublikos mokesčių administravimo įstatyme ir Lietuvos Respublikos muitinės įstatyme.</text:span></text:p>
      <text:p text:style-name="P101"/>
      <text:p text:style-name="P102"><text:span text:style-name="T103">II</text:span><text:span text:style-name="T104"><text:s/>SKYRIUS</text:span></text:p>
      <text:p text:style-name="P105"><text:span text:style-name="T106">GARANTO STATUSO SUTEIKIMO TVARKA</text:span></text:p>
      <text:p text:style-name="P107"/>
      <text:p text:style-name="P108"><text:span text:style-name="T109">4</text:span><text:span text:style-name="T110">. Garanto, kurio prisiimami įsipareigojimai pripažįstami muitinėje kaip vienkartinė arba bendroji garantija, statusas suteikiamas asmenims, atitinkantiems Kriterijų, kuriuos atitinkantys asmenys gali būti laiduotojais arba garantais, aprašo 3 punkte nustatytus kriterijus.</text:span></text:p>
      <text:p text:style-name="P111"><text:span text:style-name="T112">5</text:span><text:span text:style-name="T113">. Garanto, kurio prisiimami įsipareigojimai pripažįstami muitinėje kaip vienkartinė lakštų formos garantija, statusas suteikiamas asmenims, atitinkantiems Kriterijų, kuriuos atitinkantys asmenys gali būti laiduotojais arba garantais, aprašo 4 punkte nustatytus kriterijus.</text:span></text:p>
      <text:p text:style-name="P114"><text:span text:style-name="T115">6</text:span><text:span text:style-name="T116">. Asmuo, pageidaujantis įgyti atitinkamą garanto statusą ir atitinkantis nustatytus kriterijus, turi pateikti Muitinės departamentui prie Lietuvos Respublikos finansų ministerijos (toliau – Muitinės departamentas) prašymą:</text:span></text:p>
      <text:p text:style-name="P117"><text:span text:style-name="T118">6.1</text:span><text:span text:style-name="T119">. suteikti garanto, kurio prisiimami įsipareigojimai pripažįstami muitinėje kaip vienkartinė arba bendroji garantija, statusą (1 priedas);</text:span></text:p>
      <text:p text:style-name="P120"><text:span text:style-name="T121">6.2</text:span><text:span text:style-name="T122">. suteikti garanto, kurio prisiimami įsipareigojimai pripažįstami muitinėje kaip vienkartinė lakštų formos garantija, statusą (2 priedas).<text:s/></text:span></text:p>
      <text:p text:style-name="P123"><text:span text:style-name="T124">7</text:span><text:span text:style-name="T125">. Prašymai priimami vadovaujantis Sąjungos muitinės kodekso 22 straipsnio 2 dalies, Reglamento (ES) 2015/2446 11 straipsnio ir Reglamento (ES) 2015/2447 12 straipsnio nuostatomis.</text:span></text:p>
      <text:p text:style-name="P126"><text:span text:style-name="T127">8</text:span><text:span text:style-name="T128">. Priimti prašymai nagrinėjami laikantis Sąjungos muitinės kodekso 22 straipsnio 3 dalyje ir Reglamento (ES) 2015/2446 13 straipsnyje nurodytų terminų.</text:span></text:p>
      <text:p text:style-name="P129"><text:span text:style-name="T130">9</text:span><text:span text:style-name="T131">. Nagrinėjant prašymą patikrinama, ar prašymą pateikęs asmuo (toliau – pareiškėjas) atitinka prašyme nurodytam garanto statusui įgyti nustatytus kriterijus. Atitiktį kriterijams tikrina Muitinės departamentas arba, jo pavedimu, teritorinė muitinė, kurios veiklos zonoje laikomi sprendimui priimti reikalingi pareiškėjo apskaitos registrai.<text:s/></text:span></text:p>
      <text:p text:style-name="P132"><text:span text:style-name="T133">10</text:span><text:span text:style-name="T134">. Sprendimą dėl prašymo priima Muitinės departamentas, vadovaudamasis Sąjungos muitinės kodekso 22 straipsnio 4–7 dalimis, Reglamento (ES) 2015/2446 14 straipsniu ir Reglamento (ES) 2015/2447 8 ir 9 straipsniais.</text:span></text:p>
      <text:p text:style-name="P135"><text:span text:style-name="T136">11</text:span><text:span text:style-name="T137">. Jeigu pareiškėjas atitinka prašyme nurodytam garanto statusui įgyti nustatytus kriterijus, Muitinės departamentas ir pareiškėjas pasirašo sutartį, kuri turi atitikti:</text:span></text:p>
      <text:p text:style-name="P138"><text:span text:style-name="T139">11.1</text:span><text:span text:style-name="T140">. Aprašo 3 priede nurodytą formą, jeigu pareiškėjui suteikiamas garanto, kurio prisiimami įsipareigojimai pripažįstami muitinėje kaip vienkartinė arba bendroji garantija, statusas;</text:span></text:p>
      <text:p text:style-name="P141"><text:span text:style-name="T142">11.2</text:span><text:span text:style-name="T143">. Aprašo 4 priede nurodytą formą, jeigu pareiškėjui suteikiamas garanto, kurio prisiimami įsipareigojimai pripažįstami muitinėje kaip vienkartinė lakštų formos garantija, statusas.</text:span></text:p>
      <text:p text:style-name="P144"/>
      <text:p text:style-name="P145"><text:span text:style-name="T146">III</text:span><text:span text:style-name="T147"><text:s/>SKYRIUS</text:span></text:p>
      <text:p text:style-name="P148"><text:span text:style-name="T149">BAIGIAMOSIOS NUOSTATOS</text:span></text:p>
      <text:p text:style-name="P150"/>
      <text:p text:style-name="P151"><text:span text:style-name="T152">12</text:span><text:span text:style-name="T153">. Muitinės departamento priimti sprendimai valdomi (peržiūrimi, pripažįstami negaliojančiais, sprendimų galiojimas sustabdomas) laikantis Sąjungos muitinės kodekso 23, 27 ir 28, Reglamento (ES) 2015/2446 15–18 ir Reglamento (ES) 2015/2447 15 straipsnių nuostatų.</text:span></text:p>
      <text:p text:style-name="P154"><text:span text:style-name="T155">13</text:span><text:span text:style-name="T156">. Garantų sąrašas skelbiamas Lietuvos muitinės interneto svetainės rubrikoje „</text:span><text:span text:style-name="T157">Verslui ir privatiems asmenims /</text:span><text:span text:style-name="T158"><text:s/></text:span><text:span text:style-name="T159">Garantijų taikymas<text:s/></text:span><text:span text:style-name="T160">/ Muitinės garantų sąrašas“.</text:span></text:p>
      <text:p text:style-name="P161"><text:span text:style-name="T162">14</text:span><text:span text:style-name="T163">. Muitinės departamento sprendimai gali būti skundžiami Lietuvos Respublikos muitinės įstatymo nustatyta tvarka.</text:span></text:p>
      <text:p text:style-name="P164"><text:span text:style-name="T165">____________________</text:span></text:p>
      <text:soft-page-break/>
      <text:p text:style-name="P166">Garantų registravimo Lietuvos<text:s/></text:p>
      <text:p text:style-name="P173">Respublikos muitinėje tvarkos<text:s/></text:p>
      <text:p text:style-name="P174">aprašo</text:p>
      <text:p text:style-name="P175"><text:span text:style-name="T176">1</text:span><text:span text:style-name="T177"><text:s/>priedas</text:span></text:p>
      <text:p text:style-name="P178"/>
      <text:p text:style-name="P179"><text:span text:style-name="T180">(Prašymo forma)</text:span></text:p>
      <text:p text:style-name="P181"/>
      <text:p text:style-name="P182"><text:span text:style-name="T183">/</text:span><text:span text:style-name="T184">pareiškėjo blankas</text:span><text:span text:style-name="T185">/</text:span></text:p>
      <text:p text:style-name="P186"/>
      <text:p text:style-name="P187">PRAŠYMAS<text:s/></text:p>
      <text:p text:style-name="P188">suteikti garanto, kurio prisiimami įsipareigojimai pripažįstami muitinėje kaip vienkartinė arba bendroji garantija, statusą</text:p>
      <text:p text:style-name="P189"/>
      <text:p text:style-name="P190">(įrašoma data)</text:p>
      <text:p text:style-name="P191">(įrašoma surašymo vieta)</text:p>
      <text:p text:style-name="P192"/>
      <text:p text:style-name="P193">Duomenys apie pareiškėją:</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Normal"><text:span text:style-name="T200">EORI kodas</text:span><text:span text:style-name="T201">1</text:span></text:p>
          </table:table-cell>
          <table:table-cell table:style-name="TableCell202">
            <text:p text:style-name="P203"/>
          </table:table-cell>
        </table:table-row>
      </table:table>
      <text:p text:style-name="P204"/>
      <table:table table:style-name="Table205">
        <table:table-columns>
          <table:table-column table:style-name="TableColumn206"/>
        </table:table-columns>
        <table:table-row table:style-name="TableRow207">
          <table:table-cell table:style-name="TableCell208">
            <text:p text:style-name="Normal"><text:span text:style-name="T209">Pavadinimas</text:span><text:span text:style-name="T210">2</text:span></text:p>
          </table:table-cell>
        </table:table-row>
        <table:table-row table:style-name="TableRow211">
          <table:table-cell table:style-name="TableCell212">
            <text:p text:style-name="P213"/>
          </table:table-cell>
        </table:table-row>
      </table:table>
      <text:p text:style-name="P214"/>
      <table:table table:style-name="Table215">
        <table:table-columns>
          <table:table-column table:style-name="TableColumn216"/>
        </table:table-columns>
        <table:table-row table:style-name="TableRow217">
          <table:table-cell table:style-name="TableCell218">
            <text:p text:style-name="Normal"><text:span text:style-name="T219">Adresas</text:span><text:span text:style-name="T220">3</text:span></text:p>
          </table:table-cell>
        </table:table-row>
        <table:table-row table:style-name="TableRow221">
          <table:table-cell table:style-name="TableCell222">
            <text:p text:style-name="P223"/>
          </table:table-cell>
        </table:table-row>
      </table:table>
      <text:p text:style-name="P224"/>
      <table:table table:style-name="Table225">
        <table:table-columns>
          <table:table-column table:style-name="TableColumn226"/>
        </table:table-columns>
        <table:table-row table:style-name="TableRow227">
          <table:table-cell table:style-name="TableCell228">
            <text:p text:style-name="Normal"><text:span text:style-name="T229">Už muitinės klausimus atsakingas asmuo (asmenys)</text:span><text:span text:style-name="T230">4</text:span></text:p>
            <text:p text:style-name="P231"/>
          </table:table-cell>
        </table:table-row>
      </table:table>
      <text:p text:style-name="P232"/>
      <table:table table:style-name="Table233">
        <table:table-columns>
          <table:table-column table:style-name="TableColumn234"/>
        </table:table-columns>
        <table:table-row table:style-name="TableRow235">
          <table:table-cell table:style-name="TableCell236">
            <text:soft-page-break/>
            <text:p text:style-name="P237">Kita svarbi informacija:</text:p>
            <text:p text:style-name="P238"/>
          </table:table-cell>
        </table:table-row>
      </table:table>
      <text:p text:style-name="P239"/>
      <text:p text:style-name="Normal"><text:span text:style-name="T240">Pridedami dokumentai:</text:span><text:span text:style-name="T241">5</text:span></text:p>
      <text:p text:style-name="P242"/>
      <table:table table:style-name="Table243">
        <table:table-columns>
          <table:table-column table:style-name="TableColumn244"/>
        </table:table-columns>
        <table:table-row table:style-name="TableRow245">
          <table:table-cell table:style-name="TableCell246">
            <text:p text:style-name="P247"/>
            <text:p text:style-name="P248"/>
          </table:table-cell>
        </table:table-row>
      </table:table>
      <text:p text:style-name="P249"/>
      <text:p text:style-name="P250">Patvirtinu, kad pareiškėjas atitinka Kriterijų, kuriuos atitinkantys asmenys gali būti laiduotojais arba garantais, aprašo, patvirtinto Lietuvos Respublikos Vyriausybės 2004 m. balandžio 28 d. nutarimu Nr. 482 „Dėl Lietuvos Respublikos mokesčių administravimo įstatymo 104 straipsnio nuostatų įgyvendinimo“, 3 punkte nurodytus kriterijus.</text:p>
      <text:p text:style-name="P251"/>
      <text:p text:style-name="P252">Patvirtinu, kad šiame prašyme ir jo prieduose pateikti duomenys yra teisingi.</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ext:p text:style-name="P263"/>
            <text:p text:style-name="P264"/>
          </table:table-cell>
          <table:table-cell table:style-name="TableCell265">
            <text:p text:style-name="P266"/>
            <text:p text:style-name="P267"/>
          </table:table-cell>
          <table:table-cell table:style-name="TableCell268">
            <text:p text:style-name="P269"/>
            <text:p text:style-name="P270"/>
          </table:table-cell>
          <table:table-cell table:style-name="TableCell271">
            <text:p text:style-name="P272"/>
            <text:p text:style-name="P273"/>
          </table:table-cell>
        </table:table-row>
        <table:table-row table:style-name="TableRow274">
          <table:table-cell table:style-name="TableCell275">
            <text:p text:style-name="P276"/>
            <text:p text:style-name="P277">(vadovo pareigos)</text:p>
          </table:table-cell>
          <table:table-cell table:style-name="TableCell278">
            <text:p text:style-name="P279"/>
            <text:p text:style-name="P280"/>
          </table:table-cell>
          <table:table-cell table:style-name="TableCell281">
            <text:p text:style-name="P282"/>
            <text:p text:style-name="P283">(parašas)</text:p>
          </table:table-cell>
          <table:table-cell table:style-name="TableCell284">
            <text:p text:style-name="P285"/>
            <text:p text:style-name="P286"/>
          </table:table-cell>
          <table:table-cell table:style-name="TableCell287">
            <text:p text:style-name="P288"/>
            <text:p text:style-name="P289">(vardas ir pavardė)</text:p>
          </table:table-cell>
        </table:table-row>
      </table:table>
      <text:p text:style-name="P290"/>
      <text:p text:style-name="P291">Paaiškinimai:</text:p>
      <text:p text:style-name="P292"/>
      <text:p text:style-name="P293"><text:span text:style-name="T294">1</text:span><text:span text:style-name="T295"><text:s/>nurodomas<text:s/></text:span><text:span text:style-name="T296">Ekonominės veiklos vykdytojų registracijos ir identifikavimo</text:span><text:span text:style-name="T297"><text:s/>kodas, jeigu jis suteiktas;</text:span></text:p>
      <text:p text:style-name="P298"><text:span text:style-name="T299">2<text:s/></text:span><text:span text:style-name="T300">įrašomas pareiškėjo teisinis statusas pagal steigimo dokumentus ir tikslus pavadinimas;</text:span></text:p>
      <text:p text:style-name="P301"><text:span text:style-name="T302">3</text:span><text:span text:style-name="T303"><text:s/>įrašomas buveinės adresas: gatvė, namo ir buto numeris, pašto kodas, miestas ir valstybė;</text:span></text:p>
      <text:p text:style-name="P304"><text:span text:style-name="T305">4</text:span><text:span text:style-name="T306"><text:s/>nurodomos pareigos, vardas, pavardė ir kontaktinė informacija (telefono numeris, elektroninio pašto adresas ir, jei yra, fakso numeris);</text:span></text:p>
      <text:p text:style-name="P307"><text:span text:style-name="T308">5</text:span><text:span text:style-name="T309"><text:s/>įrašomas kiekvieno pridedamo dokumento pavadinimas ir lapų skaičius.</text:span></text:p>
      <text:soft-page-break/>
      <text:p text:style-name="P310"><text:span text:style-name="T311">____________________</text:span></text:p>
      <text:soft-page-break/>
      <text:p text:style-name="P312">Garantų registravimo Lietuvos<text:s/></text:p>
      <text:p text:style-name="P319">Respublikos muitinėje tvarkos<text:s/></text:p>
      <text:p text:style-name="P320">aprašo</text:p>
      <text:p text:style-name="P321"><text:span text:style-name="T322">2</text:span><text:span text:style-name="T323"><text:s/>priedas</text:span></text:p>
      <text:p text:style-name="P324"/>
      <text:p text:style-name="P325"><text:span text:style-name="T326">(Prašymo forma)</text:span></text:p>
      <text:p text:style-name="P327"/>
      <text:p text:style-name="P328"><text:span text:style-name="T329">/</text:span><text:span text:style-name="T330">pareiškėjo blankas</text:span><text:span text:style-name="T331">/</text:span></text:p>
      <text:p text:style-name="P332"/>
      <text:p text:style-name="P333">PRAŠYMAS<text:s/></text:p>
      <text:p text:style-name="P334">suteikti garanto, kurio prisiimami įsipareigojimai pripažįstami muitinėje kaip vienkartinė lakštų formos garantija, statusą<text:s/></text:p>
      <text:p text:style-name="P335"/>
      <text:p text:style-name="P336">(įrašoma data)</text:p>
      <text:p text:style-name="P337">(įrašoma surašymo vieta)</text:p>
      <text:p text:style-name="P338"/>
      <text:p text:style-name="P339">Duomenys apie pareiškėją:</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Normal"><text:span text:style-name="T346">EORI kodas</text:span><text:span text:style-name="T347">1</text:span></text:p>
          </table:table-cell>
          <table:table-cell table:style-name="TableCell348">
            <text:p text:style-name="P349"/>
          </table:table-cell>
        </table:table-row>
      </table:table>
      <text:p text:style-name="P350"/>
      <table:table table:style-name="Table351">
        <table:table-columns>
          <table:table-column table:style-name="TableColumn352"/>
        </table:table-columns>
        <table:table-row table:style-name="TableRow353">
          <table:table-cell table:style-name="TableCell354">
            <text:p text:style-name="Normal"><text:span text:style-name="T355">Pavadinimas</text:span><text:span text:style-name="T356">2</text:span></text:p>
          </table:table-cell>
        </table:table-row>
        <table:table-row table:style-name="TableRow357">
          <table:table-cell table:style-name="TableCell358">
            <text:p text:style-name="P359"/>
          </table:table-cell>
        </table:table-row>
      </table:table>
      <text:p text:style-name="P360"/>
      <table:table table:style-name="Table361">
        <table:table-columns>
          <table:table-column table:style-name="TableColumn362"/>
        </table:table-columns>
        <table:table-row table:style-name="TableRow363">
          <table:table-cell table:style-name="TableCell364">
            <text:p text:style-name="Normal"><text:span text:style-name="T365">Adresas</text:span><text:span text:style-name="T366">3</text:span></text:p>
          </table:table-cell>
        </table:table-row>
        <table:table-row table:style-name="TableRow367">
          <table:table-cell table:style-name="TableCell368">
            <text:p text:style-name="P369"/>
          </table:table-cell>
        </table:table-row>
      </table:table>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Normal"><text:span text:style-name="T376">Veikla vykdoma nuo</text:span><text:span text:style-name="T377">4</text:span><text:span text:style-name="T378"><text:s/></text:span></text:p>
          </table:table-cell>
          <table:table-cell table:style-name="TableCell379">
            <text:p text:style-name="P380"/>
          </table:table-cell>
        </table:table-row>
      </table:table>
      <text:p text:style-name="P381"/>
      <table:table table:style-name="Table382">
        <table:table-columns>
          <table:table-column table:style-name="TableColumn383"/>
        </table:table-columns>
        <table:table-row table:style-name="TableRow384">
          <table:table-cell table:style-name="TableCell385">
            <text:soft-page-break/>
            <text:p text:style-name="Normal"><text:span text:style-name="T386">Pagrindinių apskaitos registrų rūšis</text:span><text:span text:style-name="T387">5</text:span></text:p>
          </table:table-cell>
        </table:table-row>
        <table:table-row table:style-name="TableRow388">
          <table:table-cell table:style-name="TableCell389">
            <text:p text:style-name="P390"/>
          </table:table-cell>
        </table:table-row>
      </table:table>
      <text:p text:style-name="P391"/>
      <table:table table:style-name="Table392">
        <table:table-columns>
          <table:table-column table:style-name="TableColumn393"/>
        </table:table-columns>
        <table:table-row table:style-name="TableRow394">
          <table:table-cell table:style-name="TableCell395">
            <text:p text:style-name="Normal"><text:span text:style-name="T396">Vieta, kurioje laikomi pagrindiniai apskaitos registrai</text:span><text:span text:style-name="T397">3</text:span></text:p>
          </table:table-cell>
        </table:table-row>
        <table:table-row table:style-name="TableRow398">
          <table:table-cell table:style-name="TableCell399">
            <text:p text:style-name="P400"/>
          </table:table-cell>
        </table:table-row>
      </table:table>
      <text:p text:style-name="P401"/>
      <table:table table:style-name="Table402">
        <table:table-columns>
          <table:table-column table:style-name="TableColumn403"/>
        </table:table-columns>
        <table:table-row table:style-name="TableRow404">
          <table:table-cell table:style-name="TableCell405">
            <text:p text:style-name="Normal"><text:span text:style-name="T406">Vieta, kurioje vedama apskaita</text:span><text:span text:style-name="T407">3</text:span></text:p>
          </table:table-cell>
        </table:table-row>
        <table:table-row table:style-name="TableRow408">
          <table:table-cell table:style-name="TableCell409">
            <text:p text:style-name="P410"/>
          </table:table-cell>
        </table:table-row>
      </table:table>
      <text:p text:style-name="P411"/>
      <table:table table:style-name="Table412">
        <table:table-columns>
          <table:table-column table:style-name="TableColumn413"/>
        </table:table-columns>
        <table:table-row table:style-name="TableRow414">
          <table:table-cell table:style-name="TableCell415">
            <text:p text:style-name="Normal"><text:span text:style-name="T416">Už muitinės klausimus atsakingas asmuo (asmenys)</text:span><text:span text:style-name="T417">6</text:span></text:p>
            <text:p text:style-name="P418"/>
          </table:table-cell>
        </table:table-row>
      </table:table>
      <text:p text:style-name="P419"/>
      <table:table table:style-name="Table420">
        <table:table-columns>
          <table:table-column table:style-name="TableColumn421"/>
        </table:table-columns>
        <table:table-row table:style-name="TableRow422">
          <table:table-cell table:style-name="TableCell423">
            <text:p text:style-name="Normal"><text:span text:style-name="T424">Priemonių, patvirtinančių pareiškėjo pasirengimą vykdyti garanto pareigas, aprašymas</text:span><text:span text:style-name="T425">7</text:span></text:p>
          </table:table-cell>
        </table:table-row>
      </table:table>
      <text:p text:style-name="P426"/>
      <table:table table:style-name="Table427">
        <table:table-columns>
          <table:table-column table:style-name="TableColumn428"/>
        </table:table-columns>
        <table:table-row table:style-name="TableRow429">
          <table:table-cell table:style-name="TableCell430">
            <text:p text:style-name="P431">Kita svarbi informacija</text:p>
            <text:p text:style-name="P432"/>
          </table:table-cell>
        </table:table-row>
      </table:table>
      <text:p text:style-name="P433"/>
      <text:p text:style-name="Normal"><text:span text:style-name="T434">Pridedami dokumentai:</text:span><text:span text:style-name="T435">8</text:span></text:p>
      <text:p text:style-name="P436"/>
      <table:table table:style-name="Table437">
        <table:table-columns>
          <table:table-column table:style-name="TableColumn438"/>
        </table:table-columns>
        <table:table-row table:style-name="TableRow439">
          <table:table-cell table:style-name="TableCell440">
            <text:p text:style-name="P441"/>
          </table:table-cell>
        </table:table-row>
      </table:table>
      <text:p text:style-name="P442"/>
      <text:p text:style-name="P443">Patvirtinu, kad pareiškėjas atitinka Kriterijų, kuriuos atitinkantys asmenys gali būti laiduotojais arba garantais, aprašo, patvirtinto Lietuvos Respublikos Vyriausybės 2004 m. balandžio 28 d. nutarimu Nr. 482 „Dėl Lietuvos Respublikos mokesčių administravimo įstatymo 104 straipsnio nuostatų įgyvendinimo“, 4 punkte nurodytus kriterijus.</text:p>
      <text:p text:style-name="P444"/>
      <text:p text:style-name="P445">Patvirtinu, kad šiame prašyme ir jo prieduose pateikti duomenys yra teisingi.</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ext:p text:style-name="P456"/>
            <text:p text:style-name="P457"/>
          </table:table-cell>
          <table:table-cell table:style-name="TableCell458">
            <text:p text:style-name="P459"/>
            <text:p text:style-name="P460"/>
          </table:table-cell>
          <table:table-cell table:style-name="TableCell461">
            <text:p text:style-name="P462"/>
            <text:p text:style-name="P463"/>
          </table:table-cell>
          <table:table-cell table:style-name="TableCell464">
            <text:p text:style-name="P465"/>
            <text:p text:style-name="P466"/>
          </table:table-cell>
        </table:table-row>
        <table:table-row table:style-name="TableRow467">
          <table:table-cell table:style-name="TableCell468">
            <text:p text:style-name="P469"/>
            <text:soft-page-break/>
            <text:p text:style-name="P470">(vadovo pareigos)</text:p>
          </table:table-cell>
          <table:table-cell table:style-name="TableCell471">
            <text:p text:style-name="P472"/>
            <text:p text:style-name="P473"/>
          </table:table-cell>
          <table:table-cell table:style-name="TableCell474">
            <text:p text:style-name="P475"/>
            <text:soft-page-break/>
            <text:p text:style-name="P476">(parašas)</text:p>
          </table:table-cell>
          <table:table-cell table:style-name="TableCell477">
            <text:p text:style-name="P478"/>
            <text:p text:style-name="P479"/>
          </table:table-cell>
          <table:table-cell table:style-name="TableCell480">
            <text:p text:style-name="P481"/>
            <text:soft-page-break/>
            <text:p text:style-name="P482">(vardas ir pavardė)</text:p>
          </table:table-cell>
        </table:table-row>
      </table:table>
      <text:p text:style-name="P483"/>
      <text:p text:style-name="P484">Paaiškinimai:</text:p>
      <text:p text:style-name="P485"/>
      <text:p text:style-name="P486"><text:span text:style-name="T487">1</text:span><text:span text:style-name="T488"><text:s/>nurodomas<text:s/></text:span><text:span text:style-name="T489">Ekonominės veiklos vykdytojų registracijos ir identifikavimo</text:span><text:span text:style-name="T490"><text:s/>kodas, jeigu jis suteiktas;</text:span></text:p>
      <text:p text:style-name="P491"><text:span text:style-name="T492">2<text:s/></text:span><text:span text:style-name="T493">įrašomas pareiškėjo teisinis statusas pagal steigimo dokumentus ir tikslus pavadinimas;</text:span></text:p>
      <text:p text:style-name="P494"><text:span text:style-name="T495">3</text:span><text:span text:style-name="T496"><text:s/>įrašoma: gatvė, namo ir buto numeris, pašto kodas, miestas ir valstybė;</text:span></text:p>
      <text:p text:style-name="P497"><text:span text:style-name="T498">4</text:span><text:span text:style-name="T499"><text:s/>įsisteigimo data;</text:span></text:p>
      <text:p text:style-name="P500"><text:span text:style-name="T501">5</text:span><text:span text:style-name="T502"><text:s/>pagrindiniai muitinei reikalingi apskaitos registrai yra registrai, leidžiantys muitinei prižiūrėti ir stebėti visą veiklą, kuriai bus išduotas atitinkamas leidimas (pareiškėjo turima komercinė, fiskalinė ar kita apskaitos medžiaga ir pan.);</text:span></text:p>
      <text:p text:style-name="P503"><text:span text:style-name="T504">6</text:span><text:span text:style-name="T505"><text:s/>nurodomos pareigos, vardas, pavardė ir kontaktinė informacija (telefono numeris, elektroninio pašto adresas ir, jei yra, fakso numeris);</text:span></text:p>
      <text:p text:style-name="P506"><text:span text:style-name="T507">7</text:span><text:span text:style-name="T508"><text:s/>priemonėmis, patvirtinančiomis pareiškėjo pasirengimą vykdyti garanto pareigas, yra: patvirtintos lakštų išdavimo procedūros vykdytojams taisyklės; paskirti atsakingi darbuotojai, nustatytos jų pareigos ir atsakomybė; užtikrinamas saugus turimų lakštų blankų laikymas; vykdoma vidaus kontrolė, leidžianti užkirsti kelią klaidoms, jas nustatyti ir ištaisyti, užkirsti kelią neteisėtiems ar netinkamiems veiksmams ir juos atskleisti;</text:span></text:p>
      <text:p text:style-name="P509"><text:span text:style-name="T510">8</text:span><text:span text:style-name="T511"><text:s/>įrašomas kiekvieno pridedamo dokumento pavadinimas ir lapų skaičius.</text:span><text:span text:style-name="T512"><text:s/></text:span></text:p>
      <text:p text:style-name="P513">____________________</text:p>
      <text:p text:style-name="Normal"/>
      <text:p text:style-name="P514">Garantų registravimo Lietuvos<text:s/></text:p>
      <text:p text:style-name="P521">Respublikos muitinėje tvarkos<text:s/></text:p>
      <text:p text:style-name="P522">aprašo</text:p>
      <text:p text:style-name="P523"><text:span text:style-name="T524">3</text:span><text:span text:style-name="T525"><text:s/>priedas</text:span></text:p>
      <text:p text:style-name="P526"/>
      <text:p text:style-name="P527"/>
      <text:p text:style-name="P528"><text:span text:style-name="T529">(Tipinė sutarties forma)</text:span></text:p>
      <text:p text:style-name="P530"/>
      <text:p text:style-name="P531"><text:span text:style-name="T532">SUTARTIS Nr.<text:s/></text:span></text:p>
      <text:p text:style-name="P533">______________________</text:p>
      <text:p text:style-name="P534">(data)</text:p>
      <text:p text:style-name="P535"><text:span text:style-name="T536">Vilnius</text:span><text:span text:style-name="T537"><text:tab/></text:span></text:p>
      <text:p text:style-name="P538"/>
      <text:p text:style-name="P539"><text:span text:style-name="T540">Muitinės departamentas prie Lietuvos Respublikos finansų ministerijos (toliau – Muitinės departamentas),<text:s/></text:span><text:span text:style-name="T541">registravimo Valstybinėje duomenų apsaugos inspekcijoje numeris P8,<text:s/></text:span><text:span text:style-name="T542">atstovaujamas ...</text:span><text:span text:style-name="T543">1</text:span><text:span text:style-name="T544">, veikiančio pagal Muitinės departamento prie Lietuvos Respublikos finansų ministerijos nuostatus,<text:s/></text:span><text:span text:style-name="T545">patvirtintus Lietuvos Respublikos finansų ministro 1998 m. liepos 10 d. įsakymu Nr. 171,</text:span><text:span text:style-name="T546"><text:s/>ir ...</text:span><text:span text:style-name="T547">2</text:span><text:span text:style-name="T548">, atstovaujamas ...</text:span><text:span text:style-name="T549">3</text:span><text:span text:style-name="T550">, veikiančio pagal ...</text:span><text:span text:style-name="T551">4</text:span><text:span text:style-name="T552">, toliau kartu vadinami Šalimis, vadovaudamiesi<text:s/></text:span><text:span text:style-name="T553">Garantų registravimo Lietuvos Respublikos muitinėje tvarkos aprašo, patvirtinto Muitinės departamento generalinio direktoriaus 2006 m. spalio 2 d. įsakymu Nr. 1B-630 „Dėl Garantų registravimo Lietuvos Respublikos muitinėje tvarkos aprašo patvirtinimo“, 11 punktu,<text:s/></text:span><text:span text:style-name="T554">sudarė šią sutartį (toliau – Sutartis).</text:span></text:p>
      <text:p text:style-name="P555"/>
      <text:p text:style-name="P556"><text:span text:style-name="T557">I</text:span><text:span text:style-name="T558">.<text:s/></text:span><text:span text:style-name="T559">SUTARTIES OBJEKTAS</text:span></text:p>
      <text:p text:style-name="P560"/>
      <text:p text:style-name="P561"><text:span text:style-name="T562">1</text:span><text:span text:style-name="T563">. Sutartimi ...</text:span><text:span text:style-name="T564">5</text:span><text:span text:style-name="T565"><text:s/></text:span><text:span text:style-name="T566">suteikiamas garanto, kurio prisiimami įsipareigojimai pripažįstami<text:s/></text:span><text:span text:style-name="T567">muitinėje<text:s/></text:span><text:span text:style-name="T568">kaip vienkartinė arba bendroji garantija, statusas (toliau – garantas).</text:span></text:p>
      <text:p text:style-name="P569"><text:span text:style-name="T570">2</text:span><text:span text:style-name="T571">. Garantui suteikiamas identifikuojantis kodas, kuris yra ...</text:span><text:span text:style-name="T572">6</text:span><text:span text:style-name="T573">.</text:span></text:p>
      <text:p text:style-name="P574"><text:span text:style-name="T575">3</text:span><text:span text:style-name="T576">. Sutartimi garantui suteikiama teisė kaip vienkartinę arba bendrąją garantiją teikti rašytinius ir (arba) elektroninius įsipareigojimus. Garanto elektroninis įsipareigojimas turi tokią pačią teisinę galią kaip garanto rašytinis įsipareigojimas.<text:s/></text:span></text:p>
      <text:p text:style-name="P577"/>
      <text:p text:style-name="P578"><text:span text:style-name="T579">II</text:span><text:span text:style-name="T580">.<text:s/></text:span><text:span text:style-name="T581">ŠALIŲ TEISĖS IR PAREIGOS</text:span></text:p>
      <text:p text:style-name="P582"/>
      <text:p text:style-name="P583"><text:span text:style-name="T584">4</text:span><text:span text:style-name="T585">. Garantas įsipareigoja:</text:span></text:p>
      <text:p text:style-name="P586"><text:span text:style-name="T587">4.1</text:span><text:span text:style-name="T588">. vykdyti teisės aktų nustatytas ir<text:s/></text:span><text:span text:style-name="T589">pagal garanto įsipareigojimus jam tenkančias prievoles;</text:span></text:p>
      <text:p text:style-name="P590"><text:span text:style-name="T591">4.2</text:span><text:span text:style-name="T592">. gavęs pirmąjį rašytinį bet kurios šalies, kurioje galioja garanto įsipareigojimas, kompetentingos institucijos mokėjimo reikalavimą, per 30 dienų nuo mokėjimo reikalavimo dienos sumokėti reikalaujamą sumą, išskyrus atvejus, kai iki šio laikotarpio pabaigos mokėjimo reikalavimą pateikusiai institucijai priimtinu būdu įrodoma, kad mokestinės prievolės, dėl kurių pateiktas mokėjimo reikalavimas, neatsirado arba išnyko (pasibaigė). Garanto prašymu ir dėl bet kokių svarbiomis pripažįstamų priežasčių kompetentinga institucija gali šį terminą pratęsti. Išlaidos, atsiradusios suteikus tokį papildomą laikotarpį, visų pirma bet kokios palūkanos, turi būti skaičiuojamos taip, kad jų suma būtų lygi sumai, kurią esant panašioms aplinkybėms reikėtų sumokėti atitinkamos šalies pinigų arba finansų rinkoje.</text:span></text:p>
      <text:p text:style-name="P593"><text:span text:style-name="T594">Iš garanto įsipareigojimu, naudojamu kaip bendroji garantija, garantuotos pinigų sumos neatimamos jokios vykdant šį įsipareigojimą sumokėtos sumos, išskyrus tuos atvejus, kai garantui pateikiamas mokėjimo reikalavimas sumokėti sumą, susijusią su muitinės operacija</text:span><text:span text:style-name="T595">7</text:span><text:span text:style-name="T596">, pradėta iki ankstesniojo mokėjimo reikalavimo gavimo dienos arba per 30 dienų nuo tos dienos;</text:span></text:p>
      <text:p text:style-name="P597"><text:span text:style-name="T598">4.3</text:span><text:span text:style-name="T599">. sumokėti bet kokią sumą, atsiradusią dėl muitinės operacijos, kuriai taikomas garanto įsipareigojimas ir kuri buvo pradėta iki garanto įsipareigojimo atšaukimo arba panaikinimo įsigaliojimo dienos net ir tuo atveju, kai mokėjimo reikalavimas pateiktas po šios dienos;</text:span></text:p>
      <text:p text:style-name="P600"><text:span text:style-name="T601">4.4</text:span><text:span text:style-name="T602">. užtikrinti garanto rašytinių įsipareigojimų atitikimą šiam tikslui nustatytoms formoms;</text:span></text:p>
      <text:p text:style-name="P603"><text:span text:style-name="T604">4.5</text:span><text:span text:style-name="T605">. numeruoti garanto įsipareigojimus, suteikiant kiekvienam jų nesikartojantį 12 ženklų numerį, kurio:</text:span></text:p>
      <text:p text:style-name="P606"><text:span text:style-name="T607">4.5.1</text:span><text:span text:style-name="T608">. 1–3-iasis ženklai – garantą identifikuojantis kodas, nurodytas Sutarties 2 punkte;</text:span></text:p>
      <text:p text:style-name="P609"><text:span text:style-name="T610">4.5.2</text:span><text:span text:style-name="T611">. 4-asis ženklas – V (kaip vienkartinė garantija) arba B (kaip bendroji garantija);</text:span></text:p>
      <text:p text:style-name="P612"><text:span text:style-name="T613">4.5.3</text:span><text:span text:style-name="T614">. 5–12-asis ženklai – garanto suteikiamas įsipareigojimo eilės numeris;</text:span></text:p>
      <text:p text:style-name="P615"><text:span text:style-name="T616">4.6</text:span><text:span text:style-name="T617">. pateikti Muitinės departamentui garanto rašytinių įsipareigojimų tvirtinimui naudojamus asmenų, įgaliotų pasirašyti šiuos dokumentus garanto vardu, sąrašą su jų parašų pavyzdžiais, buveinės ir (arba) garanto atstovo (atstovų) Lietuvos Respublikoje tikslų adresą ir kitus rekvizitus, taip pat asmens ar asmenų, koordinuojančių garanto rašytinių įsipareigojimų išdavimą, pavardes, telefono (fakso) numerius, elektroninio pašto adresus, taip pat garanto atstovų adresus (garanto atstovo pavadinimas,<text:s/></text:span><text:span text:style-name="T618">gatvė, namo ir buto numeris, pašto kodas, miestas ir valstybė)</text:span><text:span text:style-name="T619"><text:s/></text:span><text:span text:style-name="T620">pranešimams ir kitai korespondencijai<text:s/></text:span><text:span text:style-name="T621">teikti visose kitose šalyse, kuriose galios garanto įsipareigojimai. Garantas pripažįsta, kad visa korespondencija ir pranešimai, taip pat bet kokie formalumai ar procedūros adresuoti arba raštu atlikti garanto buveinės adresu arba vienu iš jo adresų dokumentams įteikti, laikomi deramai jam pristatytais ar atliktais;<text:s/></text:span></text:p>
      <text:p text:style-name="P622"><text:span text:style-name="T623">4.7</text:span><text:span text:style-name="T624">. nedelsdamas, bet ne vėliau kaip prieš 3 (tris) darbo dienas iki sprendimo keisti Sutarties 4.6 papunktyje nurodytus sąrašus arba duomenis įsigaliojimo raštu pateikti Muitinės departamentui patikslintus duomenis.</text:span></text:p>
      <text:p text:style-name="P625"><text:span text:style-name="T626">Neįvykdęs šio reikalavimo, garantas negali reikšti pretenzijų arba atsikirtimų, kad muitinės veiksmai, atlikti pagal jai žinomus sąrašus, adresus arba duomenis, nelaikomi deramai garantui pristatytais ar atliktais;</text:span></text:p>
      <text:p text:style-name="P627"><text:span text:style-name="T628">4.8</text:span><text:span text:style-name="T629">. ne vėliau kaip prieš 3 (tris) darbo dienas iki sprendimo reorganizuoti arba likviduoti garantą arba taikyti garantui poveikio priemones, dėl kurių jis negali prisiimti garanto įsipareigojimų, įsigaliojimo dienos apie tokį sprendimą raštu informuoti Muitinės departamentą;</text:span></text:p>
      <text:p text:style-name="P630"><text:span text:style-name="T631">4.9</text:span><text:span text:style-name="T632">. kiekvieno išduoto ir Muitinės informacinėje sistemoje (toliau – MIS) įregistruoto garanto elektroninio įsipareigojimo atžvilgiu užtikrinti saugų prieigos prie įregistruotos garantijos duomenų perdavimą asmens, už kurį garantuojama, atstovui;</text:span></text:p>
      <text:p text:style-name="P633"><text:span text:style-name="T634">4.10</text:span><text:span text:style-name="T635">. teikiant garanto elektroninius įsipareigojimus naudoti<text:s/></text:span><text:span text:style-name="T636">autentifikuojamas<text:s/></text:span><text:span text:style-name="T637">Valstybės informacinių išteklių sąveikumo platformos (</text:span><text:span text:style-name="T638">VIISP) priemones arba Muitinės departamento įgaliotos muitinės įstaigos registruotą skaitmeninį sertifikatą;</text:span></text:p>
      <text:p text:style-name="P639"><text:span text:style-name="T640">4.11</text:span><text:span text:style-name="T641">. užtikrinti naudojamų autentifikavimo ir pasirašymo priemonių saugumą ir slaptumą, neperduoti šių priemonių tretiesiems asmenims;</text:span></text:p>
      <text:p text:style-name="P642"><text:span text:style-name="T643">4.12</text:span><text:span text:style-name="T644">. nedelsdamas informuoti Muitinės departamentą apie MIS registruoto administratoriaus duomenų, autentifikavimo priemonių pakeitimą arba numatomą jų atnaujinimą, autentifikavimo ar pasirašymo priemonių praradimą arba jų perdavimą tretiesiems asmenims;</text:span></text:p>
      <text:p text:style-name="P645"><text:span text:style-name="T646">4.13</text:span><text:span text:style-name="T647">. turėti tinkamas organizacines ir technines priemones, skirtas apsaugoti duomenims nuo atsitiktinio ar neteisėto sunaikinimo, pakeitimo, atskleidimo, taip pat nuo bet kokio kito neteisėto tvarkymo.</text:span></text:p>
      <text:p text:style-name="P648"><text:span text:style-name="T649">5</text:span><text:span text:style-name="T650">. Garantas turi teisę:</text:span></text:p>
      <text:p text:style-name="P651"><text:span text:style-name="T652"><draw:frame draw:z-index="251663360" draw:id="id0" draw:style-name="a1" draw:name="Text Box 1" text:anchor-type="paragraph" svg:x="6.625in" svg:y="0.06458in" svg:width="0.10694in" svg:height="0.04931in" style:rel-width="scale" style:rel-height="scale"><draw:text-box><text:p text:style-name="P653">_</text:p><text:p text:style-name="P654">___________________________________</text:p></draw:text-box><svg:title/><svg:desc/></draw:frame></text:span><text:span text:style-name="T655">5.1</text:span><text:span text:style-name="T656">. informuoti Muitinės departamentą apie prarastus garanto rašytinius įsipareigojimus;</text:span></text:p>
      <text:p text:style-name="P657"><text:span text:style-name="T658">5.2</text:span><text:span text:style-name="T659">. turėdamas asmens, už kurį garantuojama, rašytinį sutikimą, raštu kreiptis į kompetentingas muitinės įstaigas dėl papildomos informacijos, susijusios su garantui pateiktu teikimu (pretenzija) bei muitinės <text:s/>operacijos vykdymu;</text:span></text:p>
      <text:p text:style-name="P660"><text:span text:style-name="T661">5.3</text:span><text:span text:style-name="T662">. naudotis garanto rašytiniuose įsipareigojimuose, kurių formos nustatytos teisės aktais, nurodytomis teisėmis.<text:s/></text:span></text:p>
      <text:p text:style-name="P663"><text:span text:style-name="T664">6</text:span><text:span text:style-name="T665">. Muitinės departamentas įsipareigoja:</text:span></text:p>
      <text:p text:style-name="P666"><text:span text:style-name="T667">6.1</text:span><text:span text:style-name="T668">. vykdyti teisės aktų nustatytas prievoles;</text:span></text:p>
      <text:p text:style-name="P669"><text:span text:style-name="T670">6.2</text:span><text:span text:style-name="T671">. pateikti garantui Muitinės departamento ir teritorinių muitinių tikslius adresus ir kitus rekvizitus, taip pat duomenis apie asmenį ar asmenis, koordinuojančius garanto įsipareigojimų priėmimą (vardą, pavardę, telefono (fakso) numerį, elektroninio pašto adresą), ir prireikus juos atnaujinti;</text:span></text:p>
      <text:p text:style-name="P672"><text:span text:style-name="T673">6.3</text:span><text:span text:style-name="T674">. užregistravus garanto</text:span><text:span text:style-name="T675"><text:s/></text:span><text:span text:style-name="T676">elektroninį įsipareigojimą MIS garantui pateikti<text:s/></text:span><text:span text:style-name="T677">prieigos prie įregistruotos garantijos duomenis</text:span><text:span text:style-name="T678"><text:s/></text:span><text:span text:style-name="T679">(garantijos registracijos numerį ir prieigos kodą)</text:span><text:span text:style-name="T680">;</text:span></text:p>
      <text:p text:style-name="P681"><text:span text:style-name="T682">6.4</text:span><text:span text:style-name="T683">. užtikrinti saugią prieigą prie MIS;</text:span></text:p>
      <text:p text:style-name="P684"><text:span text:style-name="T685">6.5</text:span><text:span text:style-name="T686">. informuoti garantą elektroniniu būdu apie pateiktų garanto elektroninių įsipareigojimų būklę (pateikimą, priėmimą, atmetimą ir kt.);<text:s/></text:span></text:p>
      <text:p text:style-name="P687"><text:span text:style-name="T688">6.6</text:span><text:span text:style-name="T689">. teikti garantui pranešimus ir mokėjimo reikalavimus (pretenzijas) elektroniniu būdu;</text:span></text:p>
      <text:p text:style-name="P690"><text:span text:style-name="T691">6.7</text:span><text:span text:style-name="T692">. konsultuoti garantą ir jo įgaliotus atstovus duomenų teikimo elektroniniu būdu klausimais;</text:span></text:p>
      <text:p text:style-name="P693"><text:span text:style-name="T694">6.8</text:span><text:span text:style-name="T695">. gavus garanto pranešimą apie autentifikavimo ar pasirašymo priemonių praradimą arba jų perdavimą tretiesiems asmenims, nedelsiant, ne vėliau kaip kitą darbo dieną, blokuoti galimybę garantui arba jo atstovams prisijungimą prie MIS.</text:span></text:p>
      <text:p text:style-name="P696"><text:span text:style-name="T697">7</text:span><text:span text:style-name="T698">. Muitinės departamentas turi teisę:</text:span></text:p>
      <text:p text:style-name="P699"><text:span text:style-name="T700">7.1</text:span><text:span text:style-name="T701">. naudoti pagal Sutartį teikiamus duomenis (informaciją) savo funkcijoms atlikti;</text:span></text:p>
      <text:p text:style-name="P702"><text:span text:style-name="T703">7.2</text:span><text:span text:style-name="T704">. prieš 5 (penkias) darbo dienas raštu įspėjęs garantą vienašališkai sustabdyti Sutartį, jeigu garantas nevykdo Sutartimi arba išduotais garanto įsipareigojimais prisiimtų prievolių;</text:span></text:p>
      <text:p text:style-name="P705"><text:span text:style-name="T706">7.3</text:span><text:span text:style-name="T707">. nepriimti garanto elektroninių ir rašytinių įsipareigojimų, jeigu jie neatitinka teisės aktų nustatytų reikalavimų ir (arba) nustatytos formos;</text:span></text:p>
      <text:p text:style-name="P708"><text:span text:style-name="T709">7.4</text:span><text:span text:style-name="T710">. reikalauti per 15 dienų nuo Muitinės departamento pranešimo gavimo dienos pakeisti autentifikavimo ir pasirašymo priemones į kitas.</text:span></text:p>
      <text:p text:style-name="P711"><text:span text:style-name="T712">8</text:span><text:span text:style-name="T713">. Šalys įsipareigoja neperduoti duomenų, gautų vykdant Sutartį, tretiesiems asmenims, jeigu Europos Sąjungos, Lietuvos Respublikos teisės aktai ar Sutartis nenumato kitaip. Muitinės įstaigos, vykdydamos funkcijas teisės aktų nustatyta tvarka, nelaikomos trečiaisiais asmenimis.</text:span></text:p>
      <text:p text:style-name="P714"/>
      <text:p text:style-name="P715"><text:span text:style-name="T716">III</text:span><text:span text:style-name="T717">.<text:s/></text:span><text:span text:style-name="T718">ATSAKOMYBĖ IR GINČŲ SPRENDIMO TVARKA</text:span></text:p>
      <text:p text:style-name="P719"/>
      <text:p text:style-name="P720"><text:span text:style-name="T721">9</text:span><text:span text:style-name="T722">. Muitinės departamentas atsako už garanto elektroniniu būdu pateiktų duomenų saugojimą.</text:span></text:p>
      <text:p text:style-name="P723"><text:span text:style-name="T724">10</text:span><text:span text:style-name="T725">. Muitinės departamentas neatsako už tai, kad dėl garanto naudojamos taikomosios programinės įrangos ar telekomunikacijos tinklų ir kitų ne MIS gedimų:</text:span></text:p>
      <text:p text:style-name="P726"><text:span text:style-name="T727">10.1</text:span><text:span text:style-name="T728">. garantas negalės prisijungti prie MIS;</text:span></text:p>
      <text:p text:style-name="P729"><text:span text:style-name="T730">10.2</text:span><text:span text:style-name="T731">. bus prarasti ar iškraipyti elektroniniu būdu teikiami duomenys;</text:span></text:p>
      <text:p text:style-name="P732"><text:span text:style-name="T733">10.3</text:span><text:span text:style-name="T734">. garantas nebus informuotas apie jo pateiktų duomenų būklę (pateikimą, priėmimą, atmetimą ir kt.).</text:span></text:p>
      <text:p text:style-name="P735"><text:span text:style-name="T736">11</text:span><text:span text:style-name="T737">. Garantas, neužtikrinęs autentifikavimo priemonių saugumo, perdavęs jas tretiesiems asmenims ir nepranešęs apie tai Muitinės departamentui, visiškai atsako už pasekmes.</text:span></text:p>
      <text:p text:style-name="P738"><text:span text:style-name="T739">12</text:span><text:span text:style-name="T740">. Garantas atsako už garanto įsipareigojimuose pateiktų duomenų teisingumą.</text:span></text:p>
      <text:p text:style-name="P741"><text:span text:style-name="T742">13</text:span><text:span text:style-name="T743">. Už Sutarties įsipareigojimų nevykdymą arba netinkamą vykdymą Šalys atsako Lietuvos Respublikos teisės aktų nustatyta tvarka.</text:span><text:span text:style-name="T744"><text:s/>Ginčuose su kitų šalių, kuriose galioja garanto įsipareigojimas, kompetentingomis institucijomis g</text:span><text:span text:style-name="T745">arantas pripažįsta vietų, kuriose yra jo adresai dokumentams įteikti, teismų jurisdikciją.</text:span></text:p>
      <text:p text:style-name="P746"><text:span text:style-name="T747">14</text:span><text:span text:style-name="T748">. Šalys atleidžiamos nuo atsakomybės už Sutarties sąlygų nevykdymą arba netinkamą vykdymą esant nenugalimos jėgos (</text:span><text:span text:style-name="T749">force majeure</text:span><text:span text:style-name="T750">) aplinkybėms pagal Lietuvos Respublikos civilinio kodekso 6.212 straipsnį ir Atleidimo nuo atsakomybės esant nenugalimos jėgos (</text:span><text:span text:style-name="T751">force majeure</text:span><text:span text:style-name="T752">) aplinkybėms taisykles, patvirtintas Lietuvos Respublikos Vyriausybės 1996 m. liepos 15 d. nutarimu Nr.<text:s/></text:span><text:span text:style-name="T753">840 „Dėl Atleidimo nuo atsakomybės esant nenugalimos jėgos (</text:span><text:span text:style-name="T754">force majeure</text:span><text:span text:style-name="T755">) aplinkybėms taisyklių patvirtinimo“.</text:span></text:p>
      <text:p text:style-name="P756"><text:span text:style-name="T757">15</text:span><text:span text:style-name="T758">. Iškilusius ginčus dėl Sutarties vykdymo Šalys sprendžia derybų būdu, vadovaudamosi gera valia. Jeigu ginčo nepavyksta išspręsti derybų būdu per 14 dienų, kiekviena Šalis turi teisę kreiptis į teismą. Ginčai sprendžiami Lietuvos Respublikos teisės aktų nustatyta tvarka.</text:span></text:p>
      <text:p text:style-name="P759"/>
      <text:p text:style-name="P760"><text:span text:style-name="T761">IV</text:span><text:span text:style-name="T762">.<text:s/></text:span><text:span text:style-name="T763">ASMENS DUOMENŲ APSAUGA</text:span></text:p>
      <text:p text:style-name="P764"/>
      <text:p text:style-name="P765"><text:span text:style-name="T766">16</text:span><text:span text:style-name="T767">. Garantų registravimo ir identifikavimo MIS tikslais Lietuvos Respublikos muitinė tvarko šiuos garanto darbuotojų duomenis:</text:span></text:p>
      <text:p text:style-name="P768"><text:span text:style-name="T769">16.1</text:span><text:span text:style-name="T770">. vardas, pavardė;</text:span><text:span text:style-name="T771"><text:s/></text:span></text:p>
      <text:p text:style-name="P772"><text:span text:style-name="T773">16.2</text:span><text:span text:style-name="T774">. adresas;<text:s/></text:span></text:p>
      <text:p text:style-name="P775"><text:span text:style-name="T776">16.3</text:span><text:span text:style-name="T777">. telefono numeris;</text:span></text:p>
      <text:p text:style-name="P778"><text:span text:style-name="T779">16.4</text:span><text:span text:style-name="T780">. fakso numeris;</text:span></text:p>
      <text:p text:style-name="P781"><text:span text:style-name="T782">16.5</text:span><text:span text:style-name="T783">. elektroninio pašto adresas.</text:span></text:p>
      <text:p text:style-name="P784"><text:span text:style-name="T785">17</text:span><text:span text:style-name="T786">. Šalys asmens duomenis tvarko vadovaudamosi 2016 m. balandžio 27 d. Europos Parlamento ir Tarybos Reglamento (ES) 2016/679 dėl fizinių asmenų apsaugos tvarkant asmens duomenis ir dėl laisvo tokių duomenų judėjimo ir kuriuo panaikinama Direktyva 95/46/EB (Bendrojo duomenų apsaugos reglamento)<text:s/></text:span><text:span text:style-name="T787">6 straipsnio<text:s/></text:span><text:span text:style-name="T788">1 dalies e ir c punktais,<text:s/></text:span><text:span text:style-name="T789">Lietuvos Respublikos asmens duomenų teisinės apsaugos įstatymu, Asmens duomenų tvarkymo Lietuvos Respublikos muitinėje taisyklėmis, patvirtintomis Muitinės departamento prie Lietuvos Respublikos finansų ministerijos generalinio direktoriaus 2019 m. birželio 7 d. įsakymu Nr. 1B-537 „Dėl Asmens duomenų tvarkymo Lietuvos Respublikos muitinėje taisyklių patvirtinimo“</text:span><text:span text:style-name="T790">, Duomenų subjektų teisių įgyvendinimo Lietuvos Respublikos muitinėje aprašu, patvirtintu Muitinės departamento generalinio direktoriaus 2018 m. liepos 9 d. įsakymu Nr. 1B-545 „</text:span><text:span text:style-name="T791">Dėl<text:s/></text:span><text:span text:style-name="T792">Duomenų subjektų teisių įgyvendinimo Lietuvos Respublikos muitinėje aprašo</text:span><text:span text:style-name="T793"><text:s/>patvirtinimo“.</text:span></text:p>
      <text:p text:style-name="P794"><text:span text:style-name="T795">18</text:span><text:span text:style-name="T796">. Šalys užtikrina:</text:span></text:p>
      <text:p text:style-name="P797"><text:span text:style-name="T798">18.1</text:span><text:span text:style-name="T799">. tvarkyti tik tiek asmens duomenų, kiek būtina įvykdyti Sutartį;</text:span></text:p>
      <text:p text:style-name="P800"><text:span text:style-name="T801">18.2</text:span><text:span text:style-name="T802">. pagal Sutartį gautų asmens duomenų tvarkymą išimtinai Sutarties vykdymo tikslais ir ne ilgiau, negu tai būtina Sutarties įvykdymo ar kitais su tuo susijusiais tikslais;</text:span></text:p>
      <text:p text:style-name="P803"><text:span text:style-name="T804">18.3</text:span><text:span text:style-name="T805">. gautų asmens duomenų technines ir organizacines apsaugos priemones;</text:span></text:p>
      <text:p text:style-name="P806"><text:span text:style-name="T807">18.4</text:span><text:span text:style-name="T808">. savo darbuotojų informavimą apie pareigą užtikrinti gautų asmens duomenų konfidencialumą;</text:span></text:p>
      <text:p text:style-name="P809"><text:span text:style-name="T810">18.5</text:span><text:span text:style-name="T811">. pagalbą viena kitai teikiant pranešimus apie duomenų saugumo pažeidimus, pagalbą įgyvendinant duomenų subjektų teises, įrodinėjant atitiktį Bendrojo duomenų apsaugos reglamento keliamiems reikalavimams.</text:span></text:p>
      <text:p text:style-name="P812"/>
      <text:p text:style-name="P813"><text:span text:style-name="T814">V</text:span><text:span text:style-name="T815">.<text:s/></text:span><text:span text:style-name="T816">KITOS SĄLYGOS</text:span></text:p>
      <text:p text:style-name="P817"/>
      <text:p text:style-name="P818"><text:span text:style-name="T819">19</text:span><text:span text:style-name="T820">. Garanto atstovo elektroninių įsipareigojimų duomenų pateikimas MIS prilyginamas garanto rašytinių įsipareigojimų pasirašymui ir pateikimui.<text:s/></text:span></text:p>
      <text:p text:style-name="P821"><text:span text:style-name="T822">20</text:span><text:span text:style-name="T823">.<text:s/></text:span><text:span text:style-name="T824">Kompetentingų<text:s/></text:span><text:span text:style-name="T825">muitinės įstaigų elektroniniu būdu pateikti pranešimai garantui ir mokėjimo reikalavimai (pretenzijos) prilyginami pateiktiems rašytiniams muitinės pranešimams ir mokėjimo reikalavimams (pretenzijoms).</text:span></text:p>
      <text:p text:style-name="P826"><text:span text:style-name="T827">21</text:span><text:span text:style-name="T828">. Apie bet kokius kiekvienos Šalies teisinio statuso, pavadinimo, adreso ar kitų Sutartyje nurodytų rekvizitų pakeitimus kitai Šaliai turi būti pranešama raštu per 3 dienas. Iki informavimo apie adreso pasikeitimą visi Sutartyje nurodytu adresu išsiųsti pranešimai ir kita korespondencija laikomi įteiktais tinkamai.</text:span></text:p>
      <text:p text:style-name="P829"><text:span text:style-name="T830">22</text:span><text:span text:style-name="T831">. Šalys neturi teisės perduoti Sutartimi apibrėžtų prievolių ir teisių tretiesiems asmenims, jeigu teisės aktai nenustato kitaip.</text:span><text:span text:style-name="T832"><text:tab/></text:span></text:p>
      <text:p text:style-name="P833"><text:span text:style-name="T834">23</text:span><text:span text:style-name="T835">. Sutartis sudaryta dviem vienodą teisinę galią turinčiais egzemplioriais, po vieną egzempliorių kiekvienai Šaliai.</text:span></text:p>
      <text:p text:style-name="P836"><text:span text:style-name="T837">24</text:span><text:span text:style-name="T838">. Tais atvejais, kurių nenumato Sutartis, Šalys vadovaujasi galiojančiais Lietuvos Respublikos teisės aktais.</text:span></text:p>
      <text:p text:style-name="P839"/>
      <text:p text:style-name="P840"><text:span text:style-name="T841">VI</text:span><text:span text:style-name="T842">.<text:s/></text:span><text:span text:style-name="T843">SUTARTIES GALIOJIMAS, NUTRAUKIMAS, KEITIMAS<text:s/></text:span></text:p>
      <text:p text:style-name="P844"/>
      <text:p text:style-name="P845"><text:span text:style-name="T846">25</text:span><text:span text:style-name="T847">. Sutartis įsigalioja nuo jos pasirašymo dienos ir galioja neterminuotai. Jeigu Sutartis Šalių pasirašoma ne tą pačią dieną, laikoma, kad Sutartis įsigalioja tą dieną, kai ją pasirašo antroji Šalis.</text:span><text:span text:style-name="T848">                                                <text:s/></text:span></text:p>
      <text:p text:style-name="P849"><text:span text:style-name="T850">26</text:span><text:span text:style-name="T851">. Sutartis nutraukiama:</text:span></text:p>
      <text:p text:style-name="P852"><text:span text:style-name="T853">26.1</text:span><text:span text:style-name="T854">. kai Šalys raštu susitaria nutraukti Sutartį ir tai neprieštarauja Lietuvos Respublikos teisės aktams;<text:s/></text:span></text:p>
      <text:p text:style-name="P855"><text:span text:style-name="T856">26.2</text:span><text:span text:style-name="T857">. kitais Lietuvos Respublikos teisės aktų nustatytais atvejais.</text:span></text:p>
      <text:p text:style-name="P858"><text:span text:style-name="T859">27</text:span><text:span text:style-name="T860">. Šalis turi teisę vienašališkai nutraukti Sutartį, jei kita Šalis nesilaiko Sutartyje nustatytų sąlygų, pranešusi apie tai kitai Šaliai raštu prieš 15 dienų iki Sutarties nutraukimo.</text:span></text:p>
      <text:p text:style-name="P861"><text:span text:style-name="T862">Kitais atvejais Šalis turi teisę vienašališkai nutraukti Sutartį pranešusi apie tai kitai Šaliai raštu prieš 30 dienų iki Sutarties nutraukimo.</text:span></text:p>
      <text:p text:style-name="P863"><text:span text:style-name="T864">28</text:span><text:span text:style-name="T865">. Sutarties pakeitimai ir papildymai įsigalioja tik Sutarties Šalių susitarimu raštu pakeitus ar papildžius Sutartį.</text:span></text:p>
      <text:p text:style-name="P866"><text:span text:style-name="T867">29</text:span><text:span text:style-name="T868">. Nutraukus Sutartį, Šalims lieka pareiga vykdyti įsipareigojimus dėl mokestinių prievolių, atsiradusių galiojant Sutarčiai.</text:span></text:p>
      <text:p text:style-name="P869"/>
      <text:p text:style-name="P870"><text:span text:style-name="T871">VII</text:span><text:span text:style-name="T872">.<text:s/></text:span><text:span text:style-name="T873">ŠALIŲ REKVIZITAI</text:span></text:p>
      <text:p text:style-name="P874"/>
      <text:p text:style-name="P876"><draw:frame draw:style-name="F877" text:anchor-type="paragraph" svg:x="4.6777in" svg:y="0.0208in" svg:width="2.8826in" svg:height="1.1951in" draw:z-index="0"><draw:text-box><text:p text:style-name="P875">Muitinės departamentas prie</text:p><text:p text:style-name="P878">Lietuvos Respublikos finansų ministerijos</text:p><text:p text:style-name="P879">A. Jakšto g. 1, 01105 Vilnius</text:p><text:p text:style-name="P880">Įmonės kodas 188656838</text:p><text:p text:style-name="P881">Tel. (8 5) 266 6111, faks. (8 5) 266 6005</text:p><text:p text:style-name="Normal"><text:span text:style-name="T882">El. p.<text:s/></text:span><text:span text:style-name="T883"><text:s/></text:span><text:span text:style-name="T884">muitine@lrmuitine.lt</text:span></text:p></draw:text-box></draw:frame>______________________________</text:p>
      <text:p text:style-name="P885">______________________________ <text:s text:c="56"/>______________________________</text:p>
      <text:p text:style-name="Normal"><text:span text:style-name="T886">______________________________ <text:s text:c="54"/>______________________________</text:span></text:p>
      <text:p text:style-name="P887"><text:span text:style-name="T888">______________________________</text:span><text:span text:style-name="T889">7</text:span></text:p>
      <text:p text:style-name="P890"/>
      <text:p text:style-name="P891">____________________<text:tab/><text:tab/><text:tab/><text:tab/>____________________<text:s/></text:p>
      <text:p text:style-name="P892"/>
      <text:p text:style-name="P893">(vadovo pareigos) <text:s text:c="60"/><text:tab/><text:tab/><text:s text:c="7"/><text:tab/>(vadovo pareigos)</text:p>
      <text:p text:style-name="P894"/>
      <text:p text:style-name="P895">____________________<text:s/><text:tab/><text:tab/><text:tab/>____________________</text:p>
      <text:p text:style-name="P896"/>
      <text:p text:style-name="P897">(vardas ir pavardė)<text:s/><text:tab/><text:tab/><text:tab/><text:tab/><text:tab/><text:s text:c="2"/>(vardas ir pavardė)</text:p>
      <text:p text:style-name="P898"/>
      <text:p text:style-name="P899">____________________<text:s/><text:tab/><text:tab/><text:tab/><text:s/>____________________</text:p>
      <text:p text:style-name="P900"/>
      <text:p text:style-name="P901">(parašas)<text:s/><text:tab/><text:tab/><text:tab/><text:tab/><text:tab/><text:s text:c="4"/>(parašas)</text:p>
      <text:p text:style-name="P902"/>
      <text:p text:style-name="P903">Paaiškinimai:</text:p>
      <text:p text:style-name="P904"/>
      <text:p text:style-name="P905"><text:span text:style-name="T906">1</text:span><text:span text:style-name="T907"><text:s/>nurodomos Muitinės departamento atstovo pareigos, vardas ir pavardė;</text:span></text:p>
      <text:p text:style-name="P908"><text:span text:style-name="T909">2<text:s/></text:span><text:span text:style-name="T910">įrašoma: asmens teisinis statusas pagal steigimo dokumentus, tikslus pavadinimas, Juridinių asmenų registro kodas;</text:span></text:p>
      <text:p text:style-name="P911"><text:span text:style-name="T912">3</text:span><text:span text:style-name="T913"><text:s/>nurodomos asmens atstovo pareigos, vardas ir pavardė;</text:span></text:p>
      <text:p text:style-name="P914"><text:span text:style-name="T915">4</text:span><text:span text:style-name="T916"><text:s/>nurodomas atstovavimo pagrindas;</text:span></text:p>
      <text:p text:style-name="P917"><text:span text:style-name="T918">5</text:span><text:span text:style-name="T919"><text:s/>įrašomas asmens tikslus pavadinimas;</text:span></text:p>
      <text:p text:style-name="P920"><text:span text:style-name="T921">6</text:span><text:span text:style-name="T922"><text:s/>įrašomas Muitinės departamento suteiktas unikalus 3 simbolių kodas;</text:span></text:p>
      <text:p text:style-name="P923"><text:span text:style-name="T924">7<text:s/></text:span><text:span text:style-name="T925">laikinasis saugojimas, muitinės procedūra, muitinės sprendimas arba kitas veiksmas, dėl kurio reikalaujama garantijos;</text:span></text:p>
      <text:p text:style-name="P926"><text:span text:style-name="T927">8</text:span><text:span text:style-name="T928"><text:s/>nurodomas garanto tikslus pavadinimas, buveinės adresas (gatvė, namo ir buto numeris, pašto kodas, miestas ir valstybė) ir kontaktinė informacija (telefono numeris, elektroninio pašto adresas ir, jei yra, fakso numeris). <text:s/></text:span></text:p>
      <text:p text:style-name="P929"><text:span text:style-name="T930">____________________</text:span></text:p>
      <text:p text:style-name="P931"/>
      <text:p text:style-name="P932">Garantų registravimo Lietuvos<text:s/></text:p>
      <text:p text:style-name="P939">Respublikos muitinėje tvarkos<text:s/></text:p>
      <text:p text:style-name="P940">aprašo</text:p>
      <text:p text:style-name="P941"><text:span text:style-name="T942">4</text:span><text:span text:style-name="T943"><text:s/>priedas</text:span></text:p>
      <text:p text:style-name="P944"/>
      <text:p text:style-name="P945"><text:span text:style-name="T946">(Tipinė sutarties forma)</text:span></text:p>
      <text:p text:style-name="P947"/>
      <text:p text:style-name="P948"><text:span text:style-name="T949">SUTARTIS Nr.<text:s/></text:span></text:p>
      <text:p text:style-name="P950"/>
      <text:p text:style-name="P951">______________________</text:p>
      <text:p text:style-name="P952">(data)</text:p>
      <text:p text:style-name="P953">Vilnius</text:p>
      <text:p text:style-name="P954"/>
      <text:p text:style-name="P955"><text:span text:style-name="T956">Muitinės departamentas prie Lietuvos Respublikos finansų ministerijos (toliau – Muitinės departamentas),<text:s/></text:span><text:span text:style-name="T957">registravimo Valstybinėje duomenų apsaugos inspekcijoje numeris P8,<text:s/></text:span><text:span text:style-name="T958">atstovaujamas ...</text:span><text:span text:style-name="T959">1</text:span><text:span text:style-name="T960">, veikiančio pagal Muitinės departamento prie Lietuvos Respublikos finansų ministerijos nuostatus,<text:s/></text:span><text:span text:style-name="T961">patvirtintus Lietuvos Respublikos finansų ministro 1998 m. liepos 10 d. įsakymu Nr. 171,</text:span><text:span text:style-name="T962"><text:s/>ir ...</text:span><text:span text:style-name="T963">2</text:span><text:span text:style-name="T964">, atstovaujamas ...</text:span><text:span text:style-name="T965">3</text:span><text:span text:style-name="T966">, veikiančio pagal ...</text:span><text:span text:style-name="T967">4</text:span><text:span text:style-name="T968">, toliau kartu vadinami Šalimis, vadovaudamiesi<text:s/></text:span><text:span text:style-name="T969">Garantų registravimo Lietuvos Respublikos muitinėje tvarkos aprašo, patvirtinto Muitinės departamento generalinio direktoriaus 2006 m. spalio 2 d. įsakymu Nr. 1B-630 „Dėl Garantų registravimo Lietuvos Respublikos muitinėje tvarkos aprašo patvirtinimo“, 11 punktu,<text:s/></text:span><text:span text:style-name="T970">sudarė šią sutartį (toliau – Sutartis).</text:span></text:p>
      <text:p text:style-name="P971"/>
      <text:p text:style-name="P972"><text:span text:style-name="T973">I</text:span><text:span text:style-name="T974">.<text:s/></text:span><text:span text:style-name="T975">SUTARTIES OBJEKTAS</text:span></text:p>
      <text:p text:style-name="P976"/>
      <text:p text:style-name="P977"><text:span text:style-name="T978">1</text:span><text:span text:style-name="T979">. Sutartimi ...</text:span><text:span text:style-name="T980">5</text:span><text:span text:style-name="T981"><text:s/></text:span><text:span text:style-name="T982">suteikiamas garanto, kurio prisiimamas įsipareigojimas pripažįstamas<text:s/></text:span><text:span text:style-name="T983">muitinėje kaip vienkartinė lakštų formos garantija</text:span><text:span text:style-name="T984">, statusas (toliau – garantas).</text:span></text:p>
      <text:p text:style-name="P985"><text:span text:style-name="T986">2</text:span><text:span text:style-name="T987">. Garantui suteikiamas identifikuojantis kodas, kuris yra ...</text:span><text:span text:style-name="T988">6</text:span><text:span text:style-name="T989">.</text:span></text:p>
      <text:p text:style-name="P990"><text:span text:style-name="T991">3</text:span><text:span text:style-name="T992">. Sutartimi garantui suteikiama teisė kaip vienkartinę lakštų formos garantiją teikti rašytinį arba elektroninį įsipareigojimą. Garanto elektroninis įsipareigojimas <text:s/>turi tokią pačią juridinę galią kaip garanto rašytinis įsipareigojimas.<text:s/></text:span><text:span text:style-name="T993"><text:tab/></text:span></text:p>
      <text:p text:style-name="P994"/>
      <text:p text:style-name="P995"><text:span text:style-name="T996">II</text:span><text:span text:style-name="T997">.<text:s/></text:span><text:span text:style-name="T998">ŠALIŲ TEISĖS IR PAREIGOS</text:span></text:p>
      <text:p text:style-name="P999"/>
      <text:p text:style-name="P1000"><text:span text:style-name="T1001">4</text:span><text:span text:style-name="T1002">. Garantas įsipareigoja:</text:span></text:p>
      <text:p text:style-name="P1003"><text:span text:style-name="T1004">4.1</text:span><text:span text:style-name="T1005">. vykdyti teisės aktų nustatytas ir<text:s/></text:span><text:span text:style-name="T1006">pagal garanto įsipareigojimą jam tenkančias prievoles;</text:span></text:p>
      <text:p text:style-name="P1007"><text:span text:style-name="T1008">4.2</text:span><text:span text:style-name="T1009">. gavęs pirmąjį rašytinį bet kurios šalies, kurioje galioja garanto įsipareigojimas, kompetentingos institucijos mokėjimo reikalavimą, per 30 dienų nuo mokėjimo reikalavimo dienos sumokėti reikalaujamą sumą, išskyrus atvejus, kai iki šio laikotarpio pabaigos mokėjimo reikalavimą pateikusiai institucijai priimtinu būdu įrodoma, kad mokestinės prievolės, dėl kurių pateiktas mokėjimo reikalavimas, neatsirado arba išnyko (pasibaigė). Garanto prašymu ir dėl bet kokių svarbiomis pripažįstamų priežasčių kompetentinga institucija gali šį terminą pratęsti. Išlaidos, atsiradusios suteikus tokį papildomą laikotarpį, visų pirma bet kokios palūkanos, turi būti skaičiuojamos taip, kad jų suma būtų lygi sumai, kurią esant panašioms aplinkybėms reikėtų sumokėti atitinkamos šalies pinigų arba finansų rinkoje;</text:span></text:p>
      <text:p text:style-name="P1010"><text:span text:style-name="T1011">4.3</text:span><text:span text:style-name="T1012">. sumokėti bet kokią sumą, atsiradusią dėl muitinės operacijos</text:span><text:span text:style-name="T1013">7</text:span><text:span text:style-name="T1014">, kuriai taikomas garanto įsipareigojimas ir kuri buvo pradėta iki garanto įsipareigojimo atšaukimo arba panaikinimo įsigaliojimo dienos net ir tuo atveju, kai mokėjimo reikalavimas pateiktas po šios dienos;</text:span></text:p>
      <text:p text:style-name="P1015"><text:span text:style-name="T1016">4.4</text:span><text:span text:style-name="T1017">. suteikti teikiamam garanto įsipareigojimui 6 ženklų numerį, kurio:</text:span></text:p>
      <text:p text:style-name="P1018"><text:span text:style-name="T1019">4.4.1</text:span><text:span text:style-name="T1020">. 1–3-iasis ženklai – garantą identifikuojantis kodas, nurodytas Sutarties 2 punkte;</text:span></text:p>
      <text:p text:style-name="P1021"><text:span text:style-name="T1022">4.4.2</text:span><text:span text:style-name="T1023">. 4-asis ženklas – raidė „L“;</text:span></text:p>
      <text:p text:style-name="P1024"><text:span text:style-name="T1025">4.4.3</text:span><text:span text:style-name="T1026">. 5–6-asis ženklai – garanto suteikiamas įsipareigojimo eilės numeris;</text:span></text:p>
      <text:p text:style-name="P1027"><text:span text:style-name="T1028">4.5</text:span><text:span text:style-name="T1029">. pateikti Muitinės departamentui garanto asmens ar asmenų, koordinuojančių lakštų išdavimą, pavardes, telefono (fakso) numerius, elektroninio pašto adresus;</text:span></text:p>
      <text:p text:style-name="P1030"><text:span text:style-name="T1031">4.6</text:span><text:span text:style-name="T1032">. pateikti Muitinės departamentui garanto atstovų adresus (garanto atstovo pavadinimas,<text:s/></text:span><text:span text:style-name="T1033">gatvė, namo ir buto numeris, pašto kodas, miestas ir valstybė)</text:span><text:span text:style-name="T1034"><text:s/></text:span><text:span text:style-name="T1035">pranešimams ir kitai korespondencijai<text:s/></text:span><text:span text:style-name="T1036">teikti visose šalyse, kuriose turi galioti garanto įsipareigojimas. Garantas pripažįsta, kad visa korespondencija ir pranešimai, taip pat bet kokie formalumai ar procedūros, adresuoti arba raštu atlikti garanto buveinės adresu arba vienu iš jo adresų dokumentams įteikti, laikomi deramai jam pristatytais ar atliktais;</text:span></text:p>
      <text:p text:style-name="P1037"><text:span text:style-name="T1038">4.7</text:span><text:span text:style-name="T1039">. duomenis apie asmenims, ketinantiems prisiimti tranzito procedūros vykdytojo pareigas, išduotus lakštus pateikti ...</text:span><text:span text:style-name="T1040">8</text:span><text:span text:style-name="T1041">;<text:s/></text:span></text:p>
      <text:p text:style-name="P1042"><text:span text:style-name="T1043">4.8</text:span><text:span text:style-name="T1044">. nedelsdamas, bet ne vėliau kaip prieš 3 (tris) darbo dienas iki sprendimo keisti Sutarties 4.6 papunktyje nurodytus duomenis įsigaliojimo raštu pateikti Muitinės departamentui patikslintus duomenis.<text:s/></text:span></text:p>
      <text:p text:style-name="P1045"><text:span text:style-name="T1046">Neįvykdęs šio reikalavimo, garantas negali reikšti pretenzijų arba atsikirtimų, kad muitinės veiksmai, atlikti pagal jam žinomus adresus arba duomenis, nelaikomi deramai garantui pristatytais ar atliktais;</text:span></text:p>
      <text:p text:style-name="P1047"><text:span text:style-name="T1048">4.9</text:span><text:span text:style-name="T1049">. ne vėliau kaip prieš 3 (tris) darbo dienas iki sprendimo reorganizuoti arba likviduoti garantą arba taikyti priemones, dėl kurių jis negali vykdyti garanto pareigų ar neatitinka garanto statusui suteikti nustatytų kriterijų, įsigaliojimo dienos apie tai raštu informuoti Muitinės departamentą;</text:span></text:p>
      <text:p text:style-name="P1050"><text:span text:style-name="T1051">4.10</text:span><text:span text:style-name="T1052">. teikiant garanto elektroninį įsipareigojimą naudoti<text:s/></text:span><text:span text:style-name="T1053">autentifikuojamas<text:s/></text:span><text:span text:style-name="T1054">Valstybės informacinių išteklių sąveikumo platformos (</text:span><text:span text:style-name="T1055">VIISP) priemones arba Muitinės departamento įgaliotos muitinės įstaigos registruotą skaitmeninį sertifikatą;</text:span></text:p>
      <text:p text:style-name="P1056"><text:span text:style-name="T1057">4.11</text:span><text:span text:style-name="T1058">. užtikrinti naudojamų autentifikavimo ir pasirašymo priemonių saugumą ir slaptumą, neperduoti šių priemonių tretiesiems asmenims;</text:span></text:p>
      <text:p text:style-name="P1059"><text:span text:style-name="T1060">4.12</text:span><text:span text:style-name="T1061">. nedelsdamas informuoti Muitinės departamentą apie Muitinės informacinėje sistemoje (toliau – MIS) registruoto administratoriaus duomenų, autentifikavimo priemonių pakeitimą arba numatomą jų atnaujinimą, autentifikavimo ar pasirašymo priemonių praradimą arba jų perdavimą tretiesiems asmenims;</text:span></text:p>
      <text:p text:style-name="P1062"><text:span text:style-name="T1063">4.13</text:span><text:span text:style-name="T1064">. turėti tinkamas organizacines ir technines priemones, skirtas apsaugoti duomenims nuo atsitiktinio ar neteisėto sunaikinimo, pakeitimo, atskleidimo, taip pat nuo bet kokio kito neteisėto tvarkymo;</text:span></text:p>
      <text:p text:style-name="P1065"><text:span text:style-name="T1066">4.14</text:span><text:span text:style-name="T1067">.</text:span><text:span text:style-name="T1068"><text:s/></text:span><text:span text:style-name="T1069">paskirti atsakingus už lakštų išdavimą darbuotojus, nustatyti jų pareigas ir atsakomybę;</text:span></text:p>
      <text:p text:style-name="P1070"><text:span text:style-name="T1071">4.15</text:span><text:span text:style-name="T1072">. nustatyti lakštų išdavimo asmenims, ketinantiems prisiimti tranzito procedūros vykdytojo pareigas, taisykles ir periodiškai tikrinti, kaip jų laikomasi;<text:s/></text:span></text:p>
      <text:p text:style-name="P1073"><text:span text:style-name="T1074">4.16</text:span><text:span text:style-name="T1075">. užtikrinti saugų turimų lakštų blankų laikymą, periodiškai atlikti jų inventorizaciją;<text:s/></text:span></text:p>
      <text:p text:style-name="P1076"><text:span text:style-name="T1077">4.17</text:span><text:span text:style-name="T1078">. vykdyti vidaus kontrolę, leidžiančią užkirsti kelią klaidoms, jas nustatyti ir ištaisyti, užkirsti kelią neteisėtiems ar netinkamiems veiksmams ir juos atskleisti.</text:span></text:p>
      <text:p text:style-name="P1079"><text:span text:style-name="T1080">5</text:span><text:span text:style-name="T1081">. Garantas turi teisę:</text:span></text:p>
      <text:p text:style-name="P1082"><text:span text:style-name="T1083">5.1</text:span><text:span text:style-name="T1084">. turėdamas asmens, už kurį garantuojama, rašytinį sutikimą, raštu kreiptis į kompetentingas muitinės įstaigas dėl papildomos informacijos, susijusios su garantui pateiktu teikimu (pretenzija) bei tranzito muitinės procedūros vykdymu;</text:span></text:p>
      <text:p text:style-name="P1085"><text:span text:style-name="T1086">5.2</text:span><text:span text:style-name="T1087">. naudotis garanto rašytiniame įsipareigojime nurodytomis teisėmis, jeigu jos atitinka teisės aktų tam tikslui nustatytas formas.</text:span></text:p>
      <text:p text:style-name="P1088"><text:span text:style-name="T1089">6</text:span><text:span text:style-name="T1090">. Muitinės departamentas įsipareigoja:</text:span></text:p>
      <text:p text:style-name="P1091"><text:span text:style-name="T1092">6.1</text:span><text:span text:style-name="T1093">. vykdyti teisės aktų nustatytas prievoles;</text:span></text:p>
      <text:p text:style-name="P1094"><text:span text:style-name="T1095">6.2</text:span><text:span text:style-name="T1096">. pateikti garantui Muitinės departamento ir teritorinių muitinių tikslius adresus ir kitus rekvizitus, taip pat duomenis apie asmenį ar asmenis, koordinuojančius garanto įsipareigojimų priėmimą (vardą, pavardę, telefono (fakso) numerį, elektroninio pašto adresą), ir prireikus juos atnaujinti;</text:span></text:p>
      <text:p text:style-name="P1097"><text:span text:style-name="T1098">6.3</text:span><text:span text:style-name="T1099">. užregistravus garanto įsipareigojimą MIS garantui pateikti<text:s/></text:span><text:span text:style-name="T1100">prieigos prie įregistruotos garantijos duomenis</text:span><text:span text:style-name="T1101"><text:s/></text:span><text:span text:style-name="T1102">(garantijos registracijos numerį ir prieigos kodą)</text:span><text:span text:style-name="T1103">;</text:span></text:p>
      <text:p text:style-name="P1104"><text:span text:style-name="T1105">6.4</text:span><text:span text:style-name="T1106">. užtikrinti saugią prieigą prie MIS;</text:span></text:p>
      <text:p text:style-name="P1107"><text:span text:style-name="T1108">6.5</text:span><text:span text:style-name="T1109">. informuoti garantą elektroniniu būdu apie pateikto garanto elektroninio įsipareigojimo, taip pat lakštų, kurių duomenys perduoti MIS priemonėmis, <text:s/>būklę (pateikimą, priėmimą, atmetimą ir kt.);<text:s/></text:span></text:p>
      <text:p text:style-name="P1110"><text:span text:style-name="T1111">6.6</text:span><text:span text:style-name="T1112">. teikti garantui pranešimus ir mokėjimo reikalavimus (pretenzijas) elektroniniu būdu;</text:span></text:p>
      <text:p text:style-name="P1113"><text:span text:style-name="T1114">6.7</text:span><text:span text:style-name="T1115">. konsultuoti garanto atstovus duomenų teikimo elektroniniu būdu klausimais;</text:span></text:p>
      <text:p text:style-name="P1116"><text:span text:style-name="T1117">6.8</text:span><text:span text:style-name="T1118">. gavus garanto pranešimą apie autentifikavimo ar pasirašymo priemonių praradimą arba jų perdavimą tretiesiems asmenims, nedelsiant, ne vėliau kaip kitą darbo dieną, blokuoti galimybę garantui arba jo atstovams prisijungimą prie MIS.</text:span></text:p>
      <text:p text:style-name="P1119"><text:span text:style-name="T1120">7</text:span><text:span text:style-name="T1121">. Muitinės departamentas turi teisę:</text:span></text:p>
      <text:p text:style-name="P1122"><text:span text:style-name="T1123">7.1</text:span><text:span text:style-name="T1124">. naudoti pagal Sutartį teikiamus duomenis (informaciją) savo funkcijoms atlikti;</text:span></text:p>
      <text:p text:style-name="P1125"><text:span text:style-name="T1126">7.2</text:span><text:span text:style-name="T1127">. prieš 5 (penkias) darbo dienas raštu įspėjęs garantą vienašališkai sustabdyti Sutartį, jeigu garantas nevykdo Sutartimi arba išduotais garanto įsipareigojimais prisiimtų prievolių;</text:span></text:p>
      <text:p text:style-name="P1128"><text:span text:style-name="T1129">7.3</text:span><text:span text:style-name="T1130">. nepriimti garanto elektroninių ir rašytinių įsipareigojimų, jeigu jie neatitinka teisės aktų nustatytų reikalavimų ir (arba) nustatytos formos;</text:span></text:p>
      <text:p text:style-name="P1131"><text:span text:style-name="T1132">7.</text:span><text:span text:style-name="T1133">4</text:span><text:span text:style-name="T1134">. reikalauti per 15 dienų nuo Muitinės departamento pranešimo gavimo dienos pakeisti autentifikavimo ir pasirašymo priemones į kitas.</text:span></text:p>
      <text:p text:style-name="P1135"><text:span text:style-name="T1136">8</text:span><text:span text:style-name="T1137">. Šalys įsipareigoja neperduoti duomenų, gautų vykdant Sutartį, tretiesiems asmenims, jeigu Europos Sąjungos, Lietuvos Respublikos teisės aktai ar Sutartis nenumato kitaip. Muitinės įstaigos, vykdančios funkcijas teisės aktų nustatyta tvarka, nelaikomos trečiaisiais asmenimis.</text:span></text:p>
      <text:p text:style-name="P1138"/>
      <text:p text:style-name="P1139"><text:span text:style-name="T1140">III</text:span><text:span text:style-name="T1141">.<text:s/></text:span><text:span text:style-name="T1142">ATSAKOMYBĖ IR GINČŲ SPRENDIMO TVARKA</text:span></text:p>
      <text:p text:style-name="P1143"/>
      <text:p text:style-name="P1144"><text:span text:style-name="T1145">9</text:span><text:span text:style-name="T1146">. Muitinės departamentas atsako už garanto elektroniniu būdu pateiktų duomenų saugojimą.</text:span></text:p>
      <text:p text:style-name="P1147"><text:span text:style-name="T1148">10</text:span><text:span text:style-name="T1149">. Muitinės departamentas neatsako už tai, kad dėl garanto naudojamos taikomosios programinės įrangos ar telekomunikacijos tinklų ir kitų ne MIS gedimų:</text:span></text:p>
      <text:p text:style-name="P1150"><text:span text:style-name="T1151">10.1</text:span><text:span text:style-name="T1152">. garantas negalės prisijungti prie MIS;</text:span></text:p>
      <text:p text:style-name="P1153"><text:span text:style-name="T1154">10.2</text:span><text:span text:style-name="T1155">. bus prarasti ar iškraipyti elektroniniu būdu teikiami duomenys;</text:span></text:p>
      <text:p text:style-name="P1156"><text:span text:style-name="T1157">10.3</text:span><text:span text:style-name="T1158">. garantas nebus informuotas apie jo pateiktų duomenų būklę (pateikimą, priėmimą, atmetimą ir kt.).</text:span></text:p>
      <text:p text:style-name="P1159"><text:span text:style-name="T1160">11</text:span><text:span text:style-name="T1161">. Garantas, neužtikrinęs autentifikavimo priemonių saugumo, perdavęs jas tretiesiems asmenims ir nepranešęs apie tai Muitinės departamentui, visiškai atsako už pasekmes.</text:span></text:p>
      <text:p text:style-name="P1162"><text:span text:style-name="T1163">12</text:span><text:span text:style-name="T1164">. Garantas atsako už garanto įsipareigojimuose pateiktų duomenų teisingumą.</text:span></text:p>
      <text:p text:style-name="P1165"><text:span text:style-name="T1166">13</text:span><text:span text:style-name="T1167">. Už Sutarties įsipareigojimų nevykdymą arba netinkamą vykdymą Šalys atsako Lietuvos Respublikos teisės aktų nustatyta tvarka.</text:span><text:span text:style-name="T1168"><text:s/>Ginčuose su kitų šalių, kuriose galioja garanto įsipareigojimas, kompetentingomis institucijomis g</text:span><text:span text:style-name="T1169">arantas <text:s/>pripažįsta vietų, kuriose yra jo adresai dokumentams įteikti, teismų jurisdikciją.</text:span></text:p>
      <text:p text:style-name="P1170"><text:span text:style-name="T1171">14</text:span><text:span text:style-name="T1172">. Šalys atleidžiamos nuo atsakomybės už Sutarties sąlygų nevykdymą arba netinkamą vykdymą esant nenugalimos jėgos (</text:span><text:span text:style-name="T1173">force majeure</text:span><text:span text:style-name="T1174">) aplinkybėms pagal Lietuvos Respublikos civilinio kodekso 6.212 straipsnį ir Atleidimo nuo atsakomybės esant nenugalimos jėgos (</text:span><text:span text:style-name="T1175">force majeure</text:span><text:span text:style-name="T1176">) aplinkybėms taisykles, patvirtintas Lietuvos Respublikos Vyriausybės 1996 m. liepos 15 d. nutarimu Nr.<text:s/></text:span><text:span text:style-name="T1177">840 „Dėl Atleidimo nuo atsakomybės esant nenugalimos jėgos (</text:span><text:span text:style-name="T1178">force majeure</text:span><text:span text:style-name="T1179">) aplinkybėms taisyklių patvirtinimo“.</text:span></text:p>
      <text:p text:style-name="P1180"><text:span text:style-name="T1181">15</text:span><text:span text:style-name="T1182">. Iškilusius ginčus dėl Sutarties vykdymo Šalys sprendžia derybų būdu, vadovaudamosi gera valia. Jeigu ginčo nepavyksta išspręsti derybų būdu per 14 dienų, kiekviena Šalis turi teisę kreiptis į teismą. Ginčai sprendžiami Lietuvos Respublikos teisės aktų nustatyta tvarka.</text:span></text:p>
      <text:p text:style-name="P1183"/>
      <text:p text:style-name="P1184"><text:span text:style-name="T1185">IV</text:span><text:span text:style-name="T1186">.<text:s/></text:span><text:span text:style-name="T1187">ASMENS DUOMENŲ APSAUGA</text:span></text:p>
      <text:p text:style-name="P1188"/>
      <text:p text:style-name="P1189"><text:span text:style-name="T1190">16</text:span><text:span text:style-name="T1191">. Garantų registravimo ir identifikavimo MIS tikslais Lietuvos Respublikos muitinė tvarko šiuos garanto darbuotojų duomenis:</text:span></text:p>
      <text:p text:style-name="P1192"><text:span text:style-name="T1193">16.1</text:span><text:span text:style-name="T1194">. vardas, pavardė;</text:span><text:span text:style-name="T1195"><text:s/></text:span></text:p>
      <text:p text:style-name="P1196"><text:span text:style-name="T1197">16.2</text:span><text:span text:style-name="T1198">. adresas;<text:s/></text:span></text:p>
      <text:p text:style-name="P1199"><text:span text:style-name="T1200">16.3</text:span><text:span text:style-name="T1201">. telefono numeris;<text:s/></text:span></text:p>
      <text:p text:style-name="P1202"><text:span text:style-name="T1203">16.4</text:span><text:span text:style-name="T1204">. fakso numeris;</text:span></text:p>
      <text:p text:style-name="P1205"><text:span text:style-name="T1206">16.5</text:span><text:span text:style-name="T1207">. elektroninio pašto adresas.</text:span></text:p>
      <text:p text:style-name="P1208"><text:span text:style-name="T1209">17</text:span><text:span text:style-name="T1210">. Šalys asmens duomenis tvarko vadovaudamosi 2016 m. balandžio 27 d. Europos Parlamento ir Tarybos Reglamento (ES) 2016/679 dėl fizinių asmenų apsaugos tvarkant asmens duomenis ir dėl laisvo tokių duomenų judėjimo ir kuriuo panaikinama Direktyva 95/46/EB (Bendrojo duomenų apsaugos reglamento)<text:s/></text:span><text:span text:style-name="T1211">6 straipsnio<text:s/></text:span><text:span text:style-name="T1212">1 dalies e ir c punktais,<text:s/></text:span><text:span text:style-name="T1213">Lietuvos Respublikos asmens duomenų teisinės apsaugos įstatymu, Asmens duomenų tvarkymo Lietuvos Respublikos muitinėje taisyklėmis, patvirtintomis Muitinės departamento prie Lietuvos Respublikos finansų ministerijos generalinio direktoriaus 2019 m. birželio 7 d. įsakymu Nr. 1B-537 „Dėl Asmens duomenų tvarkymo Lietuvos Respublikos muitinėje taisyklių patvirtinimo“</text:span><text:span text:style-name="T1214">, Duomenų subjektų teisių įgyvendinimo Lietuvos Respublikos muitinėje aprašu, patvirtintu Muitinės departamento generalinio direktoriaus 2018 m. liepos 9 d. įsakymu Nr. 1B-545 „</text:span><text:span text:style-name="T1215">Dėl<text:s/></text:span><text:span text:style-name="T1216">Duomenų subjektų teisių įgyvendinimo Lietuvos Respublikos muitinėje aprašo</text:span><text:span text:style-name="T1217"><text:s/>patvirtinimo“.</text:span></text:p>
      <text:p text:style-name="P1218"><text:span text:style-name="T1219">18</text:span><text:span text:style-name="T1220">. Šalys užtikrina:</text:span></text:p>
      <text:p text:style-name="P1221"><text:span text:style-name="T1222">18.1</text:span><text:span text:style-name="T1223">. tvarkyti tik tiek asmens duomenų, kiek būtina įvykdyti Sutartį;</text:span></text:p>
      <text:p text:style-name="P1224"><text:span text:style-name="T1225">18.2</text:span><text:span text:style-name="T1226">. pagal Sutartį gautų asmens duomenų tvarkymą išimtinai Sutarties vykdymo tikslais ir ne ilgiau, negu tai būtina Sutarties įvykdymo ar kitais su tuo susijusiais tikslais;</text:span></text:p>
      <text:p text:style-name="P1227"><text:span text:style-name="T1228">18.3</text:span><text:span text:style-name="T1229">. gautų asmens duomenų technines ir organizacines apsaugos priemones;</text:span></text:p>
      <text:p text:style-name="P1230"><text:span text:style-name="T1231">18.4</text:span><text:span text:style-name="T1232">. savo darbuotojų informavimą apie pareigą užtikrinti gautų asmens duomenų konfidencialumą;</text:span></text:p>
      <text:p text:style-name="P1233"><text:span text:style-name="T1234">18.5</text:span><text:span text:style-name="T1235">. pagalbą viena kitai teikiant pranešimus apie duomenų saugumo pažeidimus, pagalbą įgyvendinant duomenų subjektų teises, įrodinėjant atitiktį Bendrojo duomenų apsaugos reglamento keliamiems reikalavimams.</text:span></text:p>
      <text:p text:style-name="P1236"/>
      <text:p text:style-name="P1237"><text:span text:style-name="T1238">V</text:span><text:span text:style-name="T1239">.<text:s/></text:span><text:span text:style-name="T1240">KITOS SĄLYGOS</text:span></text:p>
      <text:p text:style-name="P1241"/>
      <text:p text:style-name="P1242"><text:span text:style-name="T1243">19</text:span><text:span text:style-name="T1244">. Garanto atstovo elektroninių įsipareigojimų duomenų pateikimas MIS prilyginamas garanto rašytinių įsipareigojimų pasirašymui ir pateikimui.<text:s/></text:span></text:p>
      <text:p text:style-name="P1245"><text:span text:style-name="T1246">20</text:span><text:span text:style-name="T1247">. Kompetentingų muitinės įstaigų elektroniniu būdu pateikti pranešimai garantui ir mokėjimo reikalavimai (pretenzijos) prilyginami pateiktiems rašytiniams muitinės pranešimams ir mokėjimo reikalavimams (pretenzijoms).</text:span></text:p>
      <text:p text:style-name="P1248"><text:span text:style-name="T1249">21</text:span><text:span text:style-name="T1250">. Apie bet kokius kiekvienos Šalies teisinio statuso, pavadinimo, adreso ar kitų Sutartyje nurodytų rekvizitų pakeitimus kitai Šaliai turi būti pranešama raštu per 3 dienas. Iki informavimo apie adreso pasikeitimą visi Sutartyje nurodytu adresu išsiųsti pranešimai ir kita korespondencija laikomi įteiktais tinkamai.</text:span></text:p>
      <text:p text:style-name="P1251"><text:span text:style-name="T1252">22</text:span><text:span text:style-name="T1253">. Šalys neturi teisės perduoti Sutartimi apibrėžtų prievolių ir teisių tretiesiems asmenims, jeigu teisės aktai nenustato kitaip.</text:span></text:p>
      <text:p text:style-name="P1254"><text:span text:style-name="T1255">23</text:span><text:span text:style-name="T1256">. Sutartis sudaryta dviem vienodą teisinę galią turinčiais egzemplioriais, po vieną egzempliorių kiekvienai Šaliai.</text:span></text:p>
      <text:p text:style-name="P1257"><text:span text:style-name="T1258">24</text:span><text:span text:style-name="T1259">. Tais atvejais, kurių nenumato Sutartis, Šalys vadovaujasi galiojančiais Lietuvos Respublikos teisės aktais.</text:span></text:p>
      <text:p text:style-name="P1260"/>
      <text:p text:style-name="P1261"><text:span text:style-name="T1262">VI</text:span><text:span text:style-name="T1263">.<text:s/></text:span><text:span text:style-name="T1264">SUTARTIES GALIOJIMAS, NUTRAUKIMAS, KEITIMAS</text:span></text:p>
      <text:p text:style-name="P1265"/>
      <text:p text:style-name="P1266"><text:span text:style-name="T1267">25</text:span><text:span text:style-name="T1268">. Sutartis įsigalioja nuo jos pasirašymo dienos ir galioja neterminuotai. Jeigu Sutartis Šalių pasirašoma ne tą pačią dieną, laikoma, kad Sutartis įsigalioja tą dieną, kai ją pasirašo antroji Šalis.</text:span></text:p>
      <text:p text:style-name="P1269"><text:span text:style-name="T1270">26</text:span><text:span text:style-name="T1271">. Sutartis nutraukiama:<text:s/></text:span></text:p>
      <text:p text:style-name="P1272"><text:span text:style-name="T1273">26.1</text:span><text:span text:style-name="T1274">. kai Šalys raštu susitaria nutraukti Sutartį ir tai neprieštarauja Lietuvos Respublikos teisės aktams;</text:span></text:p>
      <text:p text:style-name="P1275"><text:span text:style-name="T1276">26.2</text:span><text:span text:style-name="T1277">. kitais Lietuvos Respublikos teisės aktuose nustatytais atvejais.</text:span></text:p>
      <text:p text:style-name="P1278"><text:span text:style-name="T1279">27</text:span><text:span text:style-name="T1280">. Šalis turi teisę vienašališkai nutraukti Sutartį, jei kita Šalis nesilaiko Sutartyje nustatytų sąlygų, pranešusi apie tai kitai Šaliai raštu prieš 15 dienų iki Sutarties nutraukimo.</text:span></text:p>
      <text:p text:style-name="P1281"><text:span text:style-name="T1282">Kitais atvejais Šalis turi teisę vienašališkai nutraukti Sutartį pranešusi apie tai prieš 30 dienų iki Sutarties nutraukimo.</text:span></text:p>
      <text:p text:style-name="P1283"><text:span text:style-name="T1284">28</text:span><text:span text:style-name="T1285">. Sutarties pakeitimai ir papildymai įsigalioja tik Sutarties Šalių susitarimu raštu pakeitus ar papildžius Sutartį.</text:span></text:p>
      <text:p text:style-name="P1286"><text:span text:style-name="T1287">29</text:span><text:span text:style-name="T1288">. Nutraukus Sutartį, Šalims lieka pareiga vykdyti įsipareigojimus <text:s/>dėl mokestinių prievolių, atsiradusių galiojant Sutarčiai.</text:span></text:p>
      <text:p text:style-name="P1289"/>
      <text:p text:style-name="P1290"><text:span text:style-name="T1291">VII</text:span><text:span text:style-name="T1292">.<text:s/></text:span><text:span text:style-name="T1293">ŠALIŲ REKVIZITAI</text:span></text:p>
      <text:p text:style-name="P1294"/>
      <text:p text:style-name="P1296"><draw:frame draw:style-name="F1297" text:anchor-type="paragraph" svg:x="4.6673in" svg:y="0.0152in" svg:width="2.8826in" svg:height="1.1604in" draw:z-index="0"><draw:text-box><text:p text:style-name="P1295">Muitinės departamentas prie</text:p><text:p text:style-name="P1298">Lietuvos Respublikos finansų ministerijos</text:p><text:p text:style-name="P1299">A. Jakšto g. 1, 01105 Vilnius</text:p><text:p text:style-name="P1300">Įmonės kodas 188656838</text:p><text:p text:style-name="P1301">Tel. (8 5) 266 6111, faks. (8 5) 266 6005</text:p><text:p text:style-name="Normal"><text:span text:style-name="T1302">El. p.<text:s/></text:span><text:span text:style-name="T1303">muitine@lrmuitine.lt</text:span></text:p></draw:text-box></draw:frame>______________________________</text:p>
      <text:p text:style-name="P1304">______________________________ <text:s text:c="56"/>______________________________</text:p>
      <text:p text:style-name="Normal"><text:span text:style-name="T1305">______________________________ <text:s text:c="54"/>______________________________</text:span></text:p>
      <text:p text:style-name="P1306"><text:span text:style-name="T1307">______________________________</text:span><text:span text:style-name="T1308">9</text:span></text:p>
      <text:p text:style-name="P1309"/>
      <text:p text:style-name="P1310">____________________<text:tab/><text:tab/><text:tab/><text:tab/>____________________<text:s/></text:p>
      <text:p text:style-name="P1311"/>
      <text:p text:style-name="P1312">(vadovo pareigos) <text:s text:c="60"/><text:tab/><text:tab/><text:s text:c="7"/><text:tab/>(vadovo pareigos)</text:p>
      <text:p text:style-name="P1313"/>
      <text:p text:style-name="P1314">____________________<text:tab/><text:tab/><text:tab/>____________________</text:p>
      <text:p text:style-name="P1315"/>
      <text:p text:style-name="P1316">(vardas ir pavardė) <text:s/><text:tab/><text:tab/><text:tab/><text:tab/><text:tab/>(vardas ir pavardė)</text:p>
      <text:p text:style-name="P1317"/>
      <text:p text:style-name="P1318">____________________<text:s/><text:tab/><text:tab/><text:tab/>____________________</text:p>
      <text:p text:style-name="P1319"/>
      <text:p text:style-name="P1320">(parašas)<text:tab/><text:tab/><text:tab/><text:s/><text:tab/><text:tab/><text:s text:c="8"/>(parašas)</text:p>
      <text:p text:style-name="P1321"/>
      <text:p text:style-name="P1322"/>
      <text:p text:style-name="P1323">Paaiškinimai:</text:p>
      <text:p text:style-name="P1324"/>
      <text:p text:style-name="P1325"><text:span text:style-name="T1326">1<text:s/></text:span><text:span text:style-name="T1327">nurodomos Muitinės departamento atstovo pareigos, vardas ir pavardė;</text:span></text:p>
      <text:p text:style-name="P1328"><text:span text:style-name="T1329">2<text:s/></text:span><text:span text:style-name="T1330">įrašoma: asmens teisinis statusas pagal steigimo dokumentus, tikslus pavadinimas, Juridinių asmenų registro kodas;</text:span></text:p>
      <text:p text:style-name="P1331"><text:span text:style-name="T1332">3</text:span><text:span text:style-name="T1333"><text:s/>nurodomos asmens atstovo pareigos, vardas ir pavardė;</text:span></text:p>
      <text:p text:style-name="P1334"><text:span text:style-name="T1335">4</text:span><text:span text:style-name="T1336"><text:s/>nurodomas atstovavimo pagrindas;</text:span></text:p>
      <text:p text:style-name="P1337"><text:span text:style-name="T1338">5</text:span><text:span text:style-name="T1339"><text:s/></text:span><text:span text:style-name="T1340">įrašomas asmens tikslus pavadinimas</text:span><text:span text:style-name="T1341">;</text:span></text:p>
      <text:p text:style-name="P1342"><text:span text:style-name="T1343">6</text:span><text:span text:style-name="T1344"><text:s/>įrašomas Muitinės departamento suteiktas <text:s/>unikalus 3 simbolių kodas;</text:span></text:p>
      <text:p text:style-name="P1345"><text:span text:style-name="T1346">7<text:s/></text:span><text:span text:style-name="T1347">laikinasis saugojimas, muitinės procedūra, muitinės sprendimas arba kitas veiksmas, dėl kurio reikalaujama garantijos;</text:span></text:p>
      <text:p text:style-name="P1348"><text:span text:style-name="T1349">8</text:span><text:span text:style-name="T1350"><text:s/>nurodomas duomenų apie išduotus lakštus pateikimo būdas, kuris naudojamas tais atvejais, kai garantas negali šių duomenų pateikti MIS priemonėmis;</text:span></text:p>
      <text:p text:style-name="P1351"><text:span text:style-name="T1352">9</text:span><text:span text:style-name="T1353"><text:s/>nurodomas garanto tikslus pavadinimas, buveinės adresas (gatvė, namo ir buto numeris, pašto kodas, miestas ir valstybė) ir kontaktinė informacija (telefono numeris, elektroninio pašto adresas, ir, jei yra – fakso numeris).</text:span></text:p>
      <text:p text:style-name="P1354"><text:span text:style-name="T135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Baltic" svg:font-family="Times New Roman Bold Baltic"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language="en" fo:country="US"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language="en" fo:country="US"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page-layout style:name="PL2">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167" style:parent-style-name="Normal" style:family="paragraph">
      <style:paragraph-properties fo:text-align="center">
        <style:tab-stops>
          <style:tab-stop style:type="center" style:position="3.25in"/>
          <style:tab-stop style:type="right" style:position="6.5in"/>
        </style:tab-stops>
      </style:paragraph-properties>
    </style:style>
    <style:style style:name="T168" style:parent-style-name="DefaultParagraphFont" style:family="text">
      <style:text-properties fo:language="en" fo:country="US" style:language-asian="lt" style:country-asian="LT"/>
    </style:style>
    <style:style style:name="P169"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170"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171"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172"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page-layout style:name="PL3">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313" style:parent-style-name="Normal" style:family="paragraph">
      <style:paragraph-properties fo:text-align="center">
        <style:tab-stops>
          <style:tab-stop style:type="center" style:position="3.25in"/>
          <style:tab-stop style:type="right" style:position="6.5in"/>
        </style:tab-stops>
      </style:paragraph-properties>
    </style:style>
    <style:style style:name="T314" style:parent-style-name="DefaultParagraphFont" style:family="text">
      <style:text-properties fo:language="en" fo:country="US" style:language-asian="lt" style:country-asian="LT"/>
    </style:style>
    <style:style style:name="P315"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316"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317"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318"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page-layout style:name="PL4">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515" style:parent-style-name="Normal" style:family="paragraph">
      <style:paragraph-properties fo:text-align="center">
        <style:tab-stops>
          <style:tab-stop style:type="center" style:position="3.25in"/>
          <style:tab-stop style:type="right" style:position="6.5in"/>
        </style:tab-stops>
      </style:paragraph-properties>
    </style:style>
    <style:style style:name="T516" style:parent-style-name="DefaultParagraphFont" style:family="text">
      <style:text-properties fo:language="en" fo:country="US" style:language-asian="lt" style:country-asian="LT"/>
    </style:style>
    <style:style style:name="P517"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518"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519"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520"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page-layout style:name="PL5">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933" style:parent-style-name="Normal" style:family="paragraph">
      <style:paragraph-properties fo:text-align="center">
        <style:tab-stops>
          <style:tab-stop style:type="center" style:position="3.25in"/>
          <style:tab-stop style:type="right" style:position="6.5in"/>
        </style:tab-stops>
      </style:paragraph-properties>
    </style:style>
    <style:style style:name="T934" style:parent-style-name="DefaultParagraphFont" style:family="text">
      <style:text-properties fo:language="en" fo:country="US" style:language-asian="lt" style:country-asian="LT"/>
    </style:style>
    <style:style style:name="P935"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936"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937"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style:style style:name="P938" style:parent-style-name="Normal" style:family="paragraph">
      <style:paragraph-properties>
        <style:tab-stops>
          <style:tab-stop style:type="center" style:position="3.25in"/>
          <style:tab-stop style:type="right" style:position="6.5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67"><text:span text:style-name="T168"><text:page-number text:fixed="false">5</text:page-number></text:span></text:p>
        <text:p text:style-name="P169"/>
      </style:header>
      <style:footer>
        <text:p text:style-name="P170"/>
      </style:footer>
    </style:master-page>
    <style:master-page style:next-style-name="MP2" style:name="MPF2" style:page-layout-name="PL2">
      <style:header>
        <text:p text:style-name="P171"/>
      </style:header>
      <style:footer>
        <text:p text:style-name="P172"/>
      </style:footer>
    </style:master-page>
    <style:master-page style:name="MP3" style:page-layout-name="PL3">
      <style:header>
        <text:p text:style-name="P313"><text:span text:style-name="T314"><text:page-number text:fixed="false">5</text:page-number></text:span></text:p>
        <text:p text:style-name="P315"/>
      </style:header>
      <style:footer>
        <text:p text:style-name="P316"/>
      </style:footer>
    </style:master-page>
    <style:master-page style:next-style-name="MP3" style:name="MPF3" style:page-layout-name="PL3">
      <style:header>
        <text:p text:style-name="P317"/>
      </style:header>
      <style:footer>
        <text:p text:style-name="P318"/>
      </style:footer>
    </style:master-page>
    <style:master-page style:name="MP4" style:page-layout-name="PL4">
      <style:header>
        <text:p text:style-name="P515"><text:span text:style-name="T516"><text:page-number text:fixed="false">5</text:page-number></text:span></text:p>
        <text:p text:style-name="P517"/>
      </style:header>
      <style:footer>
        <text:p text:style-name="P518"/>
      </style:footer>
    </style:master-page>
    <style:master-page style:next-style-name="MP4" style:name="MPF4" style:page-layout-name="PL4">
      <style:header>
        <text:p text:style-name="P519"/>
      </style:header>
      <style:footer>
        <text:p text:style-name="P520"/>
      </style:footer>
    </style:master-page>
    <style:master-page style:name="MP5" style:page-layout-name="PL5">
      <style:header>
        <text:p text:style-name="P933"><text:span text:style-name="T934"><text:page-number text:fixed="false">5</text:page-number></text:span></text:p>
        <text:p text:style-name="P935"/>
      </style:header>
      <style:footer>
        <text:p text:style-name="P936"/>
      </style:footer>
    </style:master-page>
    <style:master-page style:next-style-name="MP5" style:name="MPF5" style:page-layout-name="PL5">
      <style:header>
        <text:p text:style-name="P937"/>
      </style:header>
      <style:footer>
        <text:p text:style-name="P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Račkauskas</meta:initial-creator>
    <dc:creator>adlibuser</dc:creator>
    <meta:creation-date>2022-03-10T08:57:00Z</meta:creation-date>
    <dc:date>2022-03-10T08:57:00Z</dc:date>
    <meta:print-date>2022-02-11T04:58:00Z</meta:print-date>
    <meta:template xlink:href="Normal.dotm" xlink:type="simple"/>
    <meta:editing-cycles>2</meta:editing-cycles>
    <meta:editing-duration>PT0S</meta:editing-duration>
    <meta:document-statistic meta:page-count="12" meta:paragraph-count="560" meta:word-count="5135" meta:character-count="42580" meta:row-count="1357" meta:non-whitespace-character-count="38005"/>
  </office:meta>
</office:document-meta>
</file>