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text-transform="uppercase"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7 M. GRUODŽIO 8 D. ĮSAKYMO NR. D1-990 „</text:span><text:span text:style-name="T8">DĖL<text:s/></text:span><text:span text:style-name="T9">2014–2020 METŲ EUROPOS SĄJUNGOS FONDŲ INVESTICIJŲ VEIKSMŲ PROGRAMOS 5 PRIORITETO „APLINKOSAUGA, GAMTOS IŠTEKLIŲ DARNUS NAUDOJIMAS IR PRISITAIKYMAS PRIE KLIMATO KAITOS“ ĮGYVENDINIMO PRIEMONĖS NR. 05.1.1-APVA-V-006 „POTVYNIŲ RIZIKOS VALDYMAS“</text:span><text:span text:style-name="T10"><text:s/>IŠ EUROPOS SĄJUNGOS STRUKTŪRINIŲ FONDŲ LĖŠŲ SIŪLOMŲ BENDRAI FINANSUOTI VALSTYBĖS PROJEKTŲ SĄRAŠO PATVIRTINIMO</text:span><text:span text:style-name="T11">“ PAKEITIMO</text:span></text:p>
      <text:p text:style-name="P12"/>
      <text:p text:style-name="P13">2019 m. balandžio 29 d. Nr. D1-243</text:p>
      <text:p text:style-name="P14">Vilnius</text:p>
      <text:p text:style-name="P15"/>
      <text:p text:style-name="P16"/>
      <text:p text:style-name="P17"><text:span text:style-name="T18">P a k e i č i u <text:s/></text:span><text:span text:style-name="T19">2014</text:span><text:span text:style-name="T20">–</text:span><text:span text:style-name="T21">2020 metų<text:s/></text:span><text:span text:style-name="T22">Europos Sąjungos fondų investicijų veiksmų programos<text:s/></text:span><text:span text:style-name="T23">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ą,<text:s/></text:span><text:span text:style-name="T24">patvirtintą Lietuvos Respublikos aplinkos ministro 2017 m. gruodžio 8 d. įsakymu Nr. D1-990 „Dėl 2014–2020 metų Europos Sąjungos fondų investicijų veiksmų programos 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o patvirtinimo“, ir jį išdėstau nauja redakcija<text:s/></text:span><text:span text:style-name="T25">(pridedama)</text:span><text:span text:style-name="T26">.</text:span></text:p>
      <text:p text:style-name="Normal"/>
      <text:p text:style-name="Normal"/>
      <text:p text:style-name="Normal"/>
      <text:p text:style-name="Normal"><text:span text:style-name="T27">Aplink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3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5-02T07:21:00Z</meta:creation-date>
    <dc:date>2019-05-02T07:2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79" meta:character-count="1429" meta:row-count="74" meta:non-whitespace-character-count="1273"/>
  </office:meta>
</office:document-meta>
</file>